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CAD3CB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221cm" style:auto-text-indent="false"/>
    </style:style>
    <style:style style:name="P5" style:family="paragraph" style:parent-style-name="Text_20_body">
      <style:paragraph-properties fo:margin-left="0cm" fo:margin-right="0cm" fo:margin-top="0cm" fo:margin-bottom="0cm" fo:text-align="justify" style:justify-single-word="false" fo:text-indent="1.221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text-align="justify" style:justify-single-word="false" fo:text-indent="1.221cm" style:auto-text-indent="false"/>
      <style:text-properties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fo:font-size="9pt" fo:font-style="italic"/>
    </style:style>
    <style:style style:name="P8" style:family="paragraph" style:parent-style-name="Text_20_body">
      <style:paragraph-properties fo:margin-top="0cm" fo:margin-bottom="0cm" fo:text-align="justify" style:justify-single-word="false"/>
      <style:text-properties fo:font-size="11pt" fo:font-style="italic" style:font-size-asian="11pt" style:font-size-complex="11pt"/>
    </style:style>
    <style:style style:name="P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top="0cm" fo:margin-bottom="0cm" fo:text-align="justify" style:justify-single-word="false"/>
      <style:text-properties style:font-name="Times New Roman" fo:font-size="14pt" fo:font-style="italic" style:font-size-asian="14pt" style:font-size-complex="14pt"/>
    </style:style>
    <style:style style:name="P12" style:family="paragraph" style:parent-style-name="Text_20_body">
      <style:paragraph-properties fo:margin-left="11.033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4pt" style:font-size-asian="14pt" style:font-size-complex="14pt"/>
    </style:style>
    <style:style style:name="P14" style:family="paragraph" style:parent-style-name="Standard">
      <style:paragraph-properties fo:text-align="justify" style:justify-single-word="false"/>
      <style:text-properties style:font-name="Times New Roman" fo:font-size="14pt" style:font-size-asian="14pt" style:font-size-complex="14pt"/>
    </style:style>
    <style:style style:name="P15"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21cm" style:auto-text-indent="false"/>
      <style:text-properties fo:font-size="11pt" fo:font-style="italic" style:font-size-asian="11pt" style:font-size-complex="11pt"/>
    </style:style>
    <style:style style:name="T1" style:family="text">
      <style:text-properties fo:language="en" fo:country="US"/>
    </style:style>
    <style:style style:name="T2" style:family="text">
      <style:text-properties fo:background-color="#ffffff"/>
    </style:style>
    <style:style style:name="T3" style:family="text">
      <style:text-properties fo:language="ru" fo:country="RU"/>
    </style:style>
    <style:style style:name="T4" style:family="text">
      <style:text-properties fo:language="ru" fo:country="RU" fo:background-color="#ffffff"/>
    </style:style>
    <style:style style:name="T5" style:family="text">
      <style:text-properties fo:language="de" fo:country="DE"/>
    </style:style>
    <style:style style:name="T6" style:family="text">
      <style:text-properties style:font-name="Times New Roman" fo:font-size="14pt" style:font-size-asian="14pt" style:font-size-complex="14pt"/>
    </style:style>
    <style:style style:name="T7" style:family="text">
      <style:text-properties style:font-name="Times New Roman" fo:font-size="14pt" fo:language="en" fo:country="US" style:font-size-asian="14pt" style:font-size-complex="14pt"/>
    </style:style>
    <style:style style:name="T8" style:family="text">
      <style:text-properties style:font-name="Times New Roman" fo:font-size="14pt" fo:language="ru" fo:country="RU" style:font-size-asian="14pt" style:font-size-complex="14pt"/>
    </style:style>
    <style:style style:name="T9"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321f4e8-316f-4543-a802-30908ff930f6" text:name="BossProviderVariable"/>
      </text:user-field-decls>
      <text:p text:style-name="P15"><text:span text:style-name="T9">Уведомление о составлении протокола</text:span></text:p>
      <text:p text:style-name="P10"/>
      <text:p text:style-name="P10"/>
      <text:p text:style-name="P6">Настоящим уведомляю, что ФАС России планирует возбудить в отношении САО «ВСК» (юридический адрес: 121552, г. Москва, ул. Островная, д.4; ОГРН 1027700186062, ИНН 7710026574, КПП 775001001, дата регистрации: 04.09.2002) дело об административном правонарушении по факту неисполнения раздела <text:span text:style-name="T1">III</text:span> предписания ФАС России от 12.07.2016 № АК/47277/16 (далее - Предписание).</text:p>
      <text:p text:style-name="P5">В соответствии с пунктом 2 части 1 статьи 23, пунктом 4 части 2 статьи 33 Федерального закона от 26.07.2006 № 135-ФЗ «О защите конкуренции» (далее - Закон о защите конкуренции) ФАС России принято решение от 12.07.2016 № АК/47275/17 об удовлетворении ходатайства САО «ВСК» (вх. 75171/16 от 26.05.2016) о приобретении 100% долей в уставном капитале ООО «БИН Страхование» с одновременной выдачей САО «ВСК» предписания о совершении действий, направленных на обеспечение конкуренции.</text:p>
      <text:p text:style-name="P5"><text:span text:style-name="T3">В соответствии с п</text:span><text:span text:style-name="T5">унктом 1.1 раздела </text:span><text:span text:style-name="T1">II</text:span><text:span text:style-name="T3"> </text:span><text:span text:style-name="T5">Предписания страховым организациям, входящим в группу лиц САО «ВСК»: САО «ВСК», ООО «ВСК-Линия жизни», ООО «ВСК-Милосердие», а также ООО «БИН Страхование» (далее - Группа БИН – ВСК), в случае осуществления заявленной в ходатайстве сделки <text:s text:c="23"/>не позднее даты окончания 2-х кварталов, следующих за кварталом, в котором совершена заявленная в ходатайстве сделка, </text:span><text:span text:style-name="T3">необходимо </text:span><text:span text:style-name="T5">совершить действия, направленные на обеспечение конкуренции.</text:span></text:p>
      <text:p text:style-name="P5">Согласно разделу <text:span text:style-name="T1">III </text:span><text:span text:style-name="T3">Предписания </text:span><text:span text:style-name="T3">САО «ВСК» в течение трех лет с момента </text:span><text:span text:style-name="T3">выдачи предписания обязано представлять в ФАС России сведения о его </text:span><text:span text:style-name="T3">исполнении лицами, входящими в Группу БИН - ВСК, по состоянию на 30 июня и 31 декабря соответствующего года не позднее 30 числа месяца следующего за отчетным полугодием.</text:span></text:p>
      <text:p text:style-name="P5">Следовательно, в соответствии с разделом <text:span text:style-name="T1">III </text:span><text:span text:style-name="T3">Предписания </text:span>САО «ВСК» должно было представить сведения об исполнении Группой БИН - ВСК Предписания 30.07.2017. Данная обязанность САО «ВСК» исполнена не была.</text:p>
      <text:p text:style-name="P13">В соответствии со статьей 36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исполнитель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исполнять решения и предписания антимонопольного органа в установленный такими решениями и предписаниями срок.</text:p>
      <text:p text:style-name="P13">Административная ответственность за невыполнение в установленный срок выданного, в том числе, при осуществлении государственного контроля за <text:soft-page-break/>экономической концентрацией предписания федерального антимонопольного органа о совершении предусмотренных антимонопольным законодательством Российской Федерации действий, направленных на обеспечение конкуренции, предусмотрена частью 2.3 статьи 19.5 Кодекса Российской Федерации об административных правонарушениях (далее – КоАП).</text:p>
      <text:p text:style-name="P5">В связи с изложенным законному представителю САО «ВСК» надлежит явит<text:span text:style-name="T2">ься «___» </text:span><text:span text:style-name="T4">февраля</text:span><text:span text:style-name="T2"> </text:span>2018 года в «___» часов «___» минут в ФАС России по адресу: Российская Федерация, г. Москва, ул. Садовая Кудринская, д. 11, этаж 2 кабинет 213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3">об административном правонарушении</text:span>, включая полномочия по защите интересов САО «ВСК» в ФАС России по делам об административных правонарушениях, даче письменных объяснений и замечаний на протокол об административном правонарушении, подписанию либо отказу от подписания протокола об административном правонарушении в соответствии с частью 5 статьи 28.2 КоАП, на иные права, предусмотренные статьями 24.2, 24.3, 24.4, 25.1, 30.1 КоАП и Конституцией Российской Федерации.</text:p>
      <text:p text:style-name="P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text:p>
      <text:p text:style-name="P6">Неявка в указанный срок будет расценена как отказ от подписания протокола.</text:p>
      <text:p text:style-name="P1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text:span text:style-name="T6">Для обеспечения своевременного оформления пропусков для прохода в здание ФАС России, необходимо за три дня до рассмотрения дела сообщить по телефону +7 (499)-755-23-23 доб. 088-157 или по электронной почте </text:span><text:a xlink:type="simple" xlink:href="mailto:katerina@fas.gov.ru"><text:span text:style-name="T7">katerina</text:span></text:a><text:a xlink:type="simple" xlink:href="mailto:katerina@fas.gov.ru"><text:span text:style-name="T8">@</text:span></text:a><text:a xlink:type="simple" xlink:href="mailto:katerina@fas.gov.ru"><text:span text:style-name="T7">fas</text:span></text:a><text:a xlink:type="simple" xlink:href="mailto:katerina@fas.gov.ru"><text:span text:style-name="T8">.</text:span></text:a><text:a xlink:type="simple" xlink:href="mailto:katerina@fas.gov.ru"><text:span text:style-name="T7">gov</text:span></text:a><text:a xlink:type="simple" xlink:href="mailto:katerina@fas.gov.ru"><text:span text:style-name="T8">.</text:span></text:a><text:a xlink:type="simple" xlink:href="mailto:katerina@fas.gov.ru"><text:span text:style-name="T7">ru</text:span></text:a><text:span text:style-name="T6"> .И.О. представителей, которые примут в нем участие и паспортные данные (серия, номер, кем и когда выдан).</text:span></text:p>
      <text:p text:style-name="P5"> </text:p>
      <text:p text:style-name="P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CAD3CB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864cm" style:type="center"/>
          <style:tab-stop style:position="17.72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27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7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
      <draw:text-box fo:min-height="0.041cm">
       <text:p text:style-name="Frame_20_contents">Идентификатор</text:p>
      </draw:text-box>
     </draw:frame><draw:frame draw:style-name="Mfr1" draw:name="SpdTextFrame" text:anchor-type="paragraph" svg:x="0.499cm" svg:y="28.7cm" svg:width="4.8cm" draw:z-index="1">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
      <draw:text-box fo:min-height="0.041cm">
       <text:p text:style-name="Frame_20_contents">Идентификатор</text:p>
      </draw:text-box>
     </draw:frame><draw:frame draw:style-name="Mfr2" draw:name="SpdBarcode" text:anchor-type="paragraph" svg:x="0cm" svg:width="3.6cm" svg:height="0.78cm" draw:z-index="3"><draw:image xlink:href="Pictures/10000201000000780000001A5CAD3CB3.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Екатерина Макаркина</meta:initial-creator>
    <meta:creation-date>2017-12-14T13:31:19.38</meta:creation-date>
    <meta:generator>OpenOffice.org/3.3$Win32 OpenOffice.org_project/330m20$Build-9567</meta:generator>
    <dc:date>2018-01-25T18:15:54.07</dc:date>
    <meta:document-statistic meta:table-count="0" meta:image-count="1" meta:object-count="0" meta:page-count="2" meta:paragraph-count="18" meta:word-count="650" meta:character-count="4970"/>
    <meta:user-defined meta:name="Поле 1"/>
    <meta:user-defined meta:name="Поле 2"/>
    <meta:user-defined meta:name="Поле 3"/>
    <meta:user-defined meta:name="Поле 4"/>
  </office:meta>
</office:document-meta>
</file>