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908D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5c36e-c38a-421a-bc52-12fbbf86ea7a" text:name="BossProviderVariable"/>
      </text:user-field-decls>
      <text:p text:style-name="P17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9.12.2017 № 20-4-4059664-с, и приняла решение согласовать предельные отпускные цены Байер Фарма АГ, Германия, Пр. «Регенерон Фармасьютикалз Инк» (США), Перв.уп. «Веттер Фарма-Фертигунг ГмбХ и Ко.КГ» (Германия), Втор.уп.,Вып.к. «Байер Фарма АГ» (Германия) и Байер АГ, Германия, Пр. «Регенерон Фармасьютикалз Инк» (США), Перв.уп. «Веттер Фарма-Фертигунг ГмбХ и Ко.КГ» (Германия), Втор.уп.,Вып.к. «Байер АГ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2">Эйлеа (МНН - Афлиберцепт), раствор для внутриглазного введения, 40 мг/мл, 0,100 мл - флаконы (1) - / в комплекте с иглой с фильтром / пачки картонные, в размере 42600,00 руб.</text:span></text:p>
      <text:p text:style-name="P10"><text:tab/></text:p>
      <text:p text:style-name="P13"/>
      <text:p text:style-name="P14"/>
      <text:p text:style-name="P14">А.Б. Кашеваров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08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3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3096(1) </text:p>
      </draw:text-box>
     </draw:frame><draw:frame draw:style-name="Mfr2" draw:name="SpdBarcode" text:anchor-type="paragraph" svg:x="0cm" svg:width="3.6cm" svg:height="0.78cm" draw:z-index="1"><draw:image xlink:href="Pictures/10000201000000780000001A8B908D4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2M40S</meta:editing-duration>
    <meta:editing-cycles>32</meta:editing-cycles>
    <dc:date>2018-01-25T18:23:12.38</dc:date>
    <meta:document-statistic meta:table-count="0" meta:image-count="1" meta:object-count="0" meta:page-count="1" meta:paragraph-count="12" meta:word-count="166" meta:character-count="1378"/>
    <meta:user-defined meta:name="Поле 1"/>
    <meta:user-defined meta:name="Поле 2"/>
    <meta:user-defined meta:name="Поле 3"/>
    <meta:user-defined meta:name="Поле 4"/>
  </office:meta>
</office:document-meta>
</file>