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DC04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top="0cm" fo:margin-bottom="0cm" fo:line-height="200%" fo:text-align="justify" style:justify-single-word="false"/>
      <style:text-properties fo:background-color="#ffffff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tyle="normal" fo:font-weight="normal" fo:background-color="#ffff00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line-height="150%"/>
      <style:text-properties style:font-name="Times New Roman" fo:font-size="14pt" fo:background-color="#ffff00" style:font-size-asian="14pt" style:font-size-complex="14pt"/>
    </style:style>
    <style:style style:name="P28" style:family="paragraph" style:parent-style-name="Text_20_body">
      <style:paragraph-properties fo:line-height="15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33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background-color="#ffffff"/>
    </style:style>
    <style:style style:name="P34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language="ru" fo:country="RU" style:font-name-asian="TimesNewRomanPSMT" style:font-name-complex="TimesNewRomanPSM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background-color="#ffff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name-complex="Times New Roman2" style:font-size-complex="14pt" style:font-style-complex="normal"/>
    </style:style>
    <style:style style:name="T22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name-complex="Times New Roman2" style:font-size-complex="14pt" style:font-style-complex="normal"/>
    </style:style>
    <style:style style:name="T23" style:family="text">
      <style:text-properties fo:color="#000000" style:font-name="Times New Roman" fo:language="de" fo:country="DE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2" style:font-size-complex="14pt" style:font-style-complex="normal"/>
    </style:style>
    <style:style style:name="T28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fo:font-size="14pt" fo:language="ru" fo:country="RU" style:font-size-asian="14pt" style:font-name-complex="Times New Roman2" style:font-size-complex="14pt"/>
    </style:style>
    <style:style style:name="T31" style:family="text">
      <style:text-properties fo:color="#000000" fo:font-size="14pt" fo:language="ru" fo:country="RU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fo:color="#000000" fo:font-size="14pt" fo:language="ru" fo:country="RU" fo:background-color="#ffffff" style:font-size-asian="14pt" style:font-size-complex="14pt"/>
    </style:style>
    <style:style style:name="T34" style:family="text">
      <style:text-properties fo:color="#000000" fo:font-size="14pt" fo:language="ru" fo:country="RU" fo:background-color="#ffffff" style:font-name-asian="Times New Roman3" style:font-size-asian="14pt" style:font-name-complex="Times New Roman3" style:font-size-complex="14pt"/>
    </style:style>
    <style:style style:name="T35" style:family="text">
      <style:text-properties fo:color="#000000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6" style:family="text">
      <style:text-properties fo:language="ru" fo:country="RU" style:font-name-asian="TimesNewRomanPSMT" style:font-name-complex="TimesNewRomanPSMT"/>
    </style:style>
    <style:style style:name="T37" style:family="text">
      <style:text-properties style:font-name-asian="TimesNewRomanPSMT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style:text-underline-style="none"/>
    </style:style>
    <style:style style:name="T40" style:family="text">
      <style:text-properties fo:language="en" fo:country="US"/>
    </style:style>
    <style:style style:name="T41" style:family="text">
      <style:text-properties fo:language="de" fo:country="DE" style:font-name-asian="TimesNewRomanPSMT" style:font-name-complex="TimesNewRomanPSMT"/>
    </style:style>
    <style:style style:name="T42" style:family="text">
      <style:text-properties style:font-name="Times New Roman1" style:font-name-asian="TimesNewRomanPSMT"/>
    </style:style>
    <style:style style:name="T4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249f68-f6dc-40d7-850c-903c6c3928da" text:name="BossProviderVariable"/>
      </text:user-field-decls>
      <text:p text:style-name="P31">ОПРЕДЕЛЕНИЕ</text:p>
      <text:p text:style-name="P18">ОБ ОТЛОЖЕНИИ РАССМОТРЕНИЯ ДЕЛА № <text:bookmark-start text:name="__DdeLink__766_885694764"/>1-11-123/00-22-1<text:bookmark-end text:name="__DdeLink__766_885694764"/>7 </text:p>
      <text:p text:style-name="P20"/>
      <text:p text:style-name="P29">«16» января 2018 г.<text:tab/><text:tab/><text:tab/><text:tab/><text:tab/><text:tab/> <text:s text:c="29"/>г. Москва</text:p>
      <text:p text:style-name="P20"/>
      <text:p text:style-name="P4"><text:span text:style-name="T1">Комиссия Федеральной антимонопольной службы по рассмотрению дела </text:span><text:span text:style-name="T2">№ </text:span><text:bookmark-start text:name="__DdeLink__766_8856947641"/><text:span text:style-name="T2">1-11-123/00-22-1</text:span><text:bookmark-end text:name="__DdeLink__766_8856947641"/><text:span text:style-name="T2">7</text:span><text:span text:style-name="T1"> о нарушении антимонопольного законодательства <text:s text:c="22"/>в составе:</text:span></text:p>
      <text:p text:style-name="P35"><text:span text:style-name="T4">Председатель Комиссии: </text:span><text:span text:style-name="T9">&lt;...&gt;</text:span><text:span text:style-name="T4">,</text:span></text:p>
      <text:p text:style-name="P7"><text:span text:style-name="T5">рассмотрев дело № </text:span><text:bookmark-start text:name="__DdeLink__766_8856947642"/><text:span text:style-name="T5">1-11-123/00-22-1</text:span><text:bookmark-end text:name="__DdeLink__766_8856947642"/><text:span text:style-name="T5">7, возбужденное по признакам нарушения </text:span><text:span text:style-name="Основной_20_шрифт_20_абзаца"><text:span text:style-name="T14">ООО «</text:span></text:span><text:span text:style-name="Основной_20_шрифт_20_абзаца"><text:span text:style-name="T15">Астелия</text:span></text:span><text:span text:style-name="Основной_20_шрифт_20_абзаца"><text:span text:style-name="T14">» (ИНН </text:span></text:span><text:span text:style-name="Основной_20_шрифт_20_абзаца"><text:span text:style-name="T17">7719401808</text:span></text:span><text:span text:style-name="Основной_20_шрифт_20_абзаца"><text:span text:style-name="T14">, </text:span></text:span><text:span text:style-name="Основной_20_шрифт_20_абзаца"><text:span text:style-name="T15">ОГРН 1157746074420,<text:line-break/>место нахождения: 105568, г. Москва, ул. Челябинская, д. 29, кв. 134 ), </text:span></text:span><text:span text:style-name="Основной_20_шрифт_20_абзаца"><text:span text:style-name="T14">ООО «</text:span></text:span><text:span text:style-name="Основной_20_шрифт_20_абзаца"><text:span text:style-name="T15">Лазурит</text:span></text:span><text:span text:style-name="Основной_20_шрифт_20_абзаца"><text:span text:style-name="T14">» (ИНН </text:span></text:span><text:span text:style-name="Основной_20_шрифт_20_абзаца"><text:span text:style-name="T17">9715213282</text:span></text:span><text:span text:style-name="Основной_20_шрифт_20_абзаца"><text:span text:style-name="T14">, </text:span></text:span><text:span text:style-name="Основной_20_шрифт_20_абзаца"><text:span text:style-name="T15">ОГРН 1157746788396, место нахождения: 127549, г. Москва, Алтуфьевское ш., д. 56), </text:span></text:span><text:span text:style-name="Основной_20_шрифт_20_абзаца"><text:span text:style-name="T14">ООО «</text:span></text:span><text:span text:style-name="Основной_20_шрифт_20_абзаца"><text:span text:style-name="T15">Инстайл</text:span></text:span><text:span text:style-name="Основной_20_шрифт_20_абзаца"><text:span text:style-name="T14">» (ИНН </text:span></text:span><text:span text:style-name="Основной_20_шрифт_20_абзаца"><text:span text:style-name="T17">7731401628</text:span></text:span><text:span text:style-name="Основной_20_шрифт_20_абзаца"><text:span text:style-name="T14">, </text:span></text:span><text:span text:style-name="Основной_20_шрифт_20_абзаца"><text:span text:style-name="T15">ОГРН 1117746146990,</text:span></text:span><text:span text:style-name="Основной_20_шрифт_20_абзаца"><text:span text:style-name="T14"> </text:span></text:span><text:span text:style-name="Основной_20_шрифт_20_абзаца"><text:span text:style-name="T15">место нахождения: 121354, г. Москва,<text:line-break/>ул. Маршала Неделина, д. 28), </text:span></text:span><text:span text:style-name="Основной_20_шрифт_20_абзаца"><text:span text:style-name="T14">ООО «</text:span></text:span><text:span text:style-name="Основной_20_шрифт_20_абзаца"><text:span text:style-name="T17">Чистая Линия</text:span></text:span><text:span text:style-name="Основной_20_шрифт_20_абзаца"><text:span text:style-name="T14">» (ИНН </text:span></text:span><text:span text:style-name="Основной_20_шрифт_20_абзаца"><text:span text:style-name="T17">7731452622</text:span></text:span><text:span text:style-name="Основной_20_шрифт_20_абзаца"><text:span text:style-name="T14">,<text:line-break/></text:span></text:span><text:span text:style-name="Основной_20_шрифт_20_абзаца"><text:span text:style-name="T15">ОГРН 1137746716700, место нахождения: 121609, г. Москва, ул. Осенняя, д. 17, корп. 1, комната 146), </text:span></text:span><text:span text:style-name="Основной_20_шрифт_20_абзаца"><text:span text:style-name="T14">ООО «</text:span></text:span><text:span text:style-name="Основной_20_шрифт_20_абзаца"><text:span text:style-name="T17">Аствижен</text:span></text:span><text:span text:style-name="Основной_20_шрифт_20_абзаца"><text:span text:style-name="T14">» (ИНН </text:span></text:span><text:span text:style-name="Основной_20_шрифт_20_абзаца"><text:span text:style-name="T17">7751011464</text:span></text:span><text:span text:style-name="Основной_20_шрифт_20_абзаца"><text:span text:style-name="T14">,<text:line-break/></text:span></text:span><text:span text:style-name="Основной_20_шрифт_20_абзаца"><text:span text:style-name="T15">ОГРН 1157746942990, место нахождения: 142793, г. Москва,<text:line-break/>ул. Нововатутинская 2-я, д. 3, кв. 130), </text:span></text:span><text:span text:style-name="Основной_20_шрифт_20_абзаца"><text:span text:style-name="T14">ООО «</text:span></text:span><text:span text:style-name="Основной_20_шрифт_20_абзаца"><text:span text:style-name="T17">Климовский складской комплекс</text:span></text:span><text:span text:style-name="Основной_20_шрифт_20_абзаца"><text:span text:style-name="T14">» (ИНН </text:span></text:span><text:span text:style-name="Основной_20_шрифт_20_абзаца"><text:span text:style-name="T17">5021015039</text:span></text:span><text:span text:style-name="Основной_20_шрифт_20_абзаца"><text:span text:style-name="T14">, </text:span></text:span><text:span text:style-name="Основной_20_шрифт_20_абзаца"><text:span text:style-name="T15">ОГРН 1065074065088,</text:span></text:span><text:span text:style-name="Основной_20_шрифт_20_абзаца"><text:span text:style-name="T14"> </text:span></text:span><text:span text:style-name="Основной_20_шрифт_20_абзаца"><text:span text:style-name="T15">место нахождения: 142180, Московская обл., г. Подольск, мкр. Климовск, л. Ленина, д. 1, пом. 17), </text:span></text:span><text:span text:style-name="Основной_20_шрифт_20_абзаца"><text:span text:style-name="T14">ООО «</text:span></text:span><text:span text:style-name="Основной_20_шрифт_20_абзаца"><text:span text:style-name="T17">Гарант-Информ</text:span></text:span><text:span text:style-name="Основной_20_шрифт_20_абзаца"><text:span text:style-name="T14">» (ИНН </text:span></text:span><text:span text:style-name="Основной_20_шрифт_20_абзаца"><text:span text:style-name="T17">7727131376</text:span></text:span><text:span text:style-name="Основной_20_шрифт_20_абзаца"><text:span text:style-name="T14">, </text:span></text:span><text:span text:style-name="Основной_20_шрифт_20_абзаца"><text:span text:style-name="T15">ОГРН 1027700541527,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5">место нахождения: 107078, г. Москва, пер. Большой Харитоньевский, д. 24,<text:line-break/>стр. 2), </text:span></text:span><text:span text:style-name="Основной_20_шрифт_20_абзаца"><text:span text:style-name="T14">ООО «</text:span></text:span><text:span text:style-name="Основной_20_шрифт_20_абзаца"><text:span text:style-name="T17">Экорт-Ритейл</text:span></text:span><text:span text:style-name="Основной_20_шрифт_20_абзаца"><text:span text:style-name="T14">» (ИНН </text:span></text:span><text:span text:style-name="Основной_20_шрифт_20_абзаца"><text:span text:style-name="T17">7701671497, ОГРН 1067746873072</text:span></text:span><text:span text:style-name="Основной_20_шрифт_20_абзаца"><text:span text:style-name="T14">,<text:line-break/></text:span></text:span><text:span text:style-name="Основной_20_шрифт_20_абзаца"><text:span text:style-name="T15">место нахождения: 142180, Московская обл., г. Климовск, ул. Ленина, д. 1), </text:span></text:span><text:span text:style-name="Основной_20_шрифт_20_абзаца"><text:span text:style-name="T14">ООО «</text:span></text:span><text:span text:style-name="Основной_20_шрифт_20_абзаца"><text:span text:style-name="T17">Торговая Компания Центроснаб</text:span></text:span><text:span text:style-name="Основной_20_шрифт_20_абзаца"><text:span text:style-name="T14">» (ИНН </text:span></text:span><text:span text:style-name="Основной_20_шрифт_20_абзаца"><text:span text:style-name="T17">7701668350</text:span></text:span><text:span text:style-name="Основной_20_шрифт_20_абзаца"><text:span text:style-name="T14">,<text:line-break/></text:span></text:span><text:span text:style-name="Основной_20_шрифт_20_абзаца"><text:span text:style-name="T15">ОГРН 1067746784380, место нахождения: 142180, Московская обл.,<text:line-break/></text:span></text:span><text:soft-page-break/><text:span text:style-name="Основной_20_шрифт_20_абзаца"><text:span text:style-name="T15">г. Климовск, ул. Ленина, д. 1), </text:span></text:span><text:span text:style-name="Основной_20_шрифт_20_абзаца"><text:span text:style-name="T14">ООО «</text:span></text:span><text:span text:style-name="Основной_20_шрифт_20_абзаца"><text:span text:style-name="T17">ЭКВИП-ХОЛЛ</text:span></text:span><text:span text:style-name="Основной_20_шрифт_20_абзаца"><text:span text:style-name="T14">» (ИНН </text:span></text:span><text:span text:style-name="Основной_20_шрифт_20_абзаца"><text:span text:style-name="T17">7722174633</text:span></text:span><text:span text:style-name="Основной_20_шрифт_20_абзаца"><text:span text:style-name="T14">,<text:line-break/></text:span></text:span><text:span text:style-name="Основной_20_шрифт_20_абзаца"><text:span text:style-name="T15">ОГРН 1027700036077,</text:span></text:span><text:span text:style-name="Основной_20_шрифт_20_абзаца"><text:span text:style-name="T14"> </text:span></text:span><text:span text:style-name="Основной_20_шрифт_20_абзаца"><text:span text:style-name="T15">место нахождения: 105215, г. Москва, ул. Парковая 11-я, д. 46) пункта 2 части 1 статьи 11 Федерального закона от 26.07.2006 № 135-ФЗ «О защите конкуренции» (далее – Закон о защите конкуренции), </text:span></text:span><text:span text:style-name="Основной_20_шрифт_20_абзаца"><text:span text:style-name="T25">выразившихся <text:s text:c="28"/>в заключении </text:span></text:span><text:span text:style-name="Основной_20_шрифт_20_абзаца"><text:span text:style-name="T15">антиконкурентного соглашения с целью поддержания цен <text:s text:c="20"/>на открытых аукционах в электронной форме (далее — ОАЭФ), а также <text:s text:c="19"/>по признакам нарушения ф</text:span></text:span><text:span text:style-name="Основной_20_шрифт_20_абзаца"><text:span text:style-name="T17">едеральным государственным казённым учреждением «Центральная войсковая комендатура по материально-</text:span></text:span><text:span text:style-name="Основной_20_шрифт_20_абзаца"><text:span text:style-name="T17">техническому обеспечению Федеральной службы войск национальной гвардии<text:line-break/>Российской Федерации» (ИНН 7722281473; ОГРН 1037722007179, </text:span></text:span><text:span text:style-name="Основной_20_шрифт_20_абзаца"><text:span text:style-name="T15">место нахождения:</text:span></text:span><text:span text:style-name="Основной_20_шрифт_20_абзаца"><text:span text:style-name="T17"> 111250, г. Москва, ул. Красноказарменная, д. 9А)</text:span></text:span><text:span text:style-name="Основной_20_шрифт_20_абзаца"><text:span text:style-name="T16">, </text:span></text:span><text:span text:style-name="Основной_20_шрифт_20_абзаца"><text:span text:style-name="T14">ООО «</text:span></text:span><text:span text:style-name="Основной_20_шрифт_20_абзаца"><text:span text:style-name="T15">Астелия</text:span></text:span><text:span text:style-name="Основной_20_шрифт_20_абзаца"><text:span text:style-name="T14">», ООО «</text:span></text:span><text:span text:style-name="Основной_20_шрифт_20_абзаца"><text:span text:style-name="T15">Лазурит</text:span></text:span><text:span text:style-name="Основной_20_шрифт_20_абзаца"><text:span text:style-name="T14">», ООО «</text:span></text:span><text:span text:style-name="Основной_20_шрифт_20_абзаца"><text:span text:style-name="T15">Инстайл</text:span></text:span><text:span text:style-name="Основной_20_шрифт_20_абзаца"><text:span text:style-name="T14">», ООО «</text:span></text:span><text:span text:style-name="Основной_20_шрифт_20_абзаца"><text:span text:style-name="T17">Чистая Линия</text:span></text:span><text:span text:style-name="Основной_20_шрифт_20_абзаца"><text:span text:style-name="T14">», ООО «</text:span></text:span><text:span text:style-name="Основной_20_шрифт_20_абзаца"><text:span text:style-name="T17">Аствижен</text:span></text:span><text:span text:style-name="Основной_20_шрифт_20_абзаца"><text:span text:style-name="T14">», ООО «</text:span></text:span><text:span text:style-name="Основной_20_шрифт_20_абзаца"><text:span text:style-name="T17">Климовский складской комплекс</text:span></text:span><text:span text:style-name="Основной_20_шрифт_20_абзаца"><text:span text:style-name="T14">» </text:span></text:span><text:span text:style-name="Основной_20_шрифт_20_абзаца"><text:span text:style-name="T16">пункта 1 части 1 статьи 17<text:line-break/>Закона о защите конкуренции,</text:span></text:span><text:span text:style-name="Основной_20_шрифт_20_абзаца"><text:span text:style-name="T26"> выразившихся в </text:span></text:span><text:span text:style-name="Основной_20_шрифт_20_абзаца"><text:span text:style-name="T17">заключении соглашения между заказчиком и участниками торгов, которое привело к ограничению конкуренции</text:span></text:span><text:span text:style-name="Основной_20_шрифт_20_абзаца"><text:span text:style-name="T26">,</text:span></text:span></text:p>
      <text:p text:style-name="P8"><text:span text:style-name="Основной_20_шрифт_20_абзаца"><text:span text:style-name="T26"/></text:span></text:p>
      <text:p text:style-name="P23"><text:tab/>УСТАНОВИЛА:</text:p>
      <text:p text:style-name="P9"/>
      <text:p text:style-name="P10"><text:span text:style-name="T36">В ходе рассмотрения дела возникла необходимость </text:span><text:span text:style-name="T38">получения дополнительных доказательств по делу </text:span><text:span text:style-name="T3">№ 1-11-123/00-22-17.</text:span></text:p>
      <text:p text:style-name="P10"><text:span text:style-name="T3">Кроме того, от ООО </text:span><text:span text:style-name="Основной_20_шрифт_20_абзаца"><text:span text:style-name="T23">«</text:span></text:span><text:span text:style-name="Основной_20_шрифт_20_абзаца"><text:span text:style-name="T24">Климовский складской комплекс</text:span></text:span><text:span text:style-name="T3">» поступило ходатайство об отложении рассмотрения дела.</text:span></text:p>
      <text:p text:style-name="P6">В соответствии с частями 1 и 5 статьи 47 Закона о защите конкуренции Комиссия</text:p>
      <text:p text:style-name="P6"/>
      <text:p text:style-name="P11">ОПРЕДЕЛИЛА:</text:p>
      <text:p text:style-name="P12"/>
      <text:list xml:id="list38456922" text:style-name="L1">
        <text:list-item>
          <text:list>
            <text:list-item>
              <text:list>
                <text:list-header>
                  <text:p text:style-name="P30"><text:s/><text:tab/>1. Отложить рассмотрение дела № 1-11-123/00-22-17.</text:p>
                </text:list-header>
              </text:list>
            </text:list-item>
          </text:list>
        </text:list-item>
      </text:list>
      <text:list xml:id="list38445013" text:style-name="L2">
        <text:list-item>
          <text:list>
            <text:list-item>
              <text:list>
                <text:list-header>
                  <text:p text:style-name="P32"><text:span text:style-name="T6"><text:tab/>2. Назначить рассмотрение дела № </text:span><text:span text:style-name="T8">1-11-123/00-22-17 на 12.02.2018<text:line-break/>в 15 часов 00 минут по адресу г. Москва, </text:span><text:span text:style-name="T20">Садовая-Кудринская ул., д. 11, 4 этаж, </text:span><text:soft-page-break/><text:span text:style-name="T20">Зал коллегии</text:span><text:span text:style-name="T7">.</text:span></text:p>
                  <text:p text:style-name="P32"><text:span text:style-name="T22"><text:tab/></text:span><text:span text:style-name="T21">3</text:span><text:span text:style-name="T27">. </text:span><text:span text:style-name="Основной_20_шрифт_20_абзаца"><text:span text:style-name="T14">ООО «</text:span></text:span><text:span text:style-name="Основной_20_шрифт_20_абзаца"><text:span text:style-name="T15">Инстайл</text:span></text:span><text:span text:style-name="Основной_20_шрифт_20_абзаца"><text:span text:style-name="T14">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7731401628</text:span></text:span><text:span text:style-name="Основной_20_шрифт_20_абзаца"><text:span text:style-name="T14">, </text:span></text:span><text:span text:style-name="Основной_20_шрифт_20_абзаца"><text:span text:style-name="T15">ОГРН 1117746146990)</text:span></text:span><text:span text:style-name="Основной_20_шрифт_20_абзаца"><text:span text:style-name="T14">, ООО «</text:span></text:span><text:span text:style-name="Основной_20_шрифт_20_абзаца"><text:span text:style-name="T17">Чистая Линия</text:span></text:span><text:span text:style-name="Основной_20_шрифт_20_абзаца"><text:span text:style-name="T14">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7731452622</text:span></text:span><text:span text:style-name="Основной_20_шрифт_20_абзаца"><text:span text:style-name="T14">, </text:span></text:span><text:span text:style-name="Основной_20_шрифт_20_абзаца"><text:span text:style-name="T15">ОГРН 1137746716700)</text:span></text:span><text:span text:style-name="Основной_20_шрифт_20_абзаца"><text:span text:style-name="T14">, ООО «</text:span></text:span><text:span text:style-name="Основной_20_шрифт_20_абзаца"><text:span text:style-name="T17">Аствижен</text:span></text:span><text:span text:style-name="Основной_20_шрифт_20_абзаца"><text:span text:style-name="T14">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7751011464</text:span></text:span><text:span text:style-name="Основной_20_шрифт_20_абзаца"><text:span text:style-name="T14">, </text:span></text:span><text:span text:style-name="Основной_20_шрифт_20_абзаца"><text:span text:style-name="T15">ОГРН 1157746942990)</text:span></text:span><text:span text:style-name="Основной_20_шрифт_20_абзаца"><text:span text:style-name="T14">, ООО «</text:span></text:span><text:span text:style-name="Основной_20_шрифт_20_абзаца"><text:span text:style-name="T17">Климовский складской комплекс</text:span></text:span><text:span text:style-name="Основной_20_шрифт_20_абзаца"><text:span text:style-name="T14">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5021015039</text:span></text:span><text:span text:style-name="Основной_20_шрифт_20_абзаца"><text:span text:style-name="T14">, </text:span></text:span><text:span text:style-name="Основной_20_шрифт_20_абзаца"><text:span text:style-name="T15">ОГРН 1065074065088)</text:span></text:span><text:span text:style-name="Основной_20_шрифт_20_абзаца"><text:span text:style-name="T14">,<text:line-break/>ООО «Гарант-Информ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7727131376</text:span></text:span><text:span text:style-name="Основной_20_шрифт_20_абзаца"><text:span text:style-name="T14">, </text:span></text:span><text:span text:style-name="Основной_20_шрифт_20_абзаца"><text:span text:style-name="T15">ОГРН 1027700541527)</text:span></text:span><text:span text:style-name="Основной_20_шрифт_20_абзаца"><text:span text:style-name="T14">,<text:line-break/>ООО «Экорт-Ритейл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7701671497, ОГРН 1067746873072</text:span></text:span><text:span text:style-name="Основной_20_шрифт_20_абзаца"><text:span text:style-name="T15">),<text:line-break/></text:span></text:span><text:span text:style-name="Основной_20_шрифт_20_абзаца"><text:span text:style-name="T14">ООО «Торговая Компания Центроснаб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7701668350</text:span></text:span><text:span text:style-name="Основной_20_шрифт_20_абзаца"><text:span text:style-name="T14">,<text:line-break/></text:span></text:span><text:span text:style-name="Основной_20_шрифт_20_абзаца"><text:span text:style-name="T15">ОГРН 1067746784380)</text:span></text:span><text:span text:style-name="Основной_20_шрифт_20_абзаца"><text:span text:style-name="T14">, ООО «ЭКВИП-ХОЛЛ» </text:span></text:span><text:span text:style-name="Основной_20_шрифт_20_абзаца"><text:span text:style-name="T15">(</text:span></text:span><text:span text:style-name="Основной_20_шрифт_20_абзаца"><text:span text:style-name="T14">ИНН </text:span></text:span><text:span text:style-name="Основной_20_шрифт_20_абзаца"><text:span text:style-name="T17">7722174633</text:span></text:span><text:span text:style-name="Основной_20_шрифт_20_абзаца"><text:span text:style-name="T14">,<text:line-break/></text:span></text:span><text:span text:style-name="Основной_20_шрифт_20_абзаца"><text:span text:style-name="T15">ОГРН 1027700036077) </text:span></text:span><text:span text:style-name="T19">представить в течение пяти рабочих дней с даты </text:span><text:span text:style-name="T19">получения настоящего определения надлежащим образом заверенные копии следующих документов (информаци</text:span><text:span text:style-name="T28">ю), </text:span><text:span text:style-name="T19">за период с 01.01.2014 по дату получения настоящего определения</text:span><text:span text:style-name="T28">:</text:span></text:p>
                  <text:p text:style-name="P33"><text:span text:style-name="T29"><text:s/><text:tab/>3</text:span><text:span text:style-name="T18">.1. Учредительные документы (устав, положение (в том числе о филиалах)), свидетельства о присвоении ИНН, КПП, ОГРН, решение об избрании (назначении) единоличного исполнительного органа. </text:span></text:p>
                  <text:p text:style-name="P34"><text:span text:style-name="T30"><text:tab/>3.2. </text:span><text:span text:style-name="T31">Штатную расстановку (список сотрудников) с указанием Ф.И.О., должностей, структурных подразделений.</text:span></text:p>
                </text:list-header>
              </text:list>
            </text:list-item>
          </text:list>
        </text:list-item>
      </text:list>
      <text:p text:style-name="P14"><text:tab/>3.3. И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с учетом изменений в группе лиц, произошедших с 01.01.2014 по дату получения <text:s text:c="23"/>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.</text:p>
      <text:p text:style-name="P15"><text:tab/>3.4. Коммерческие предложения, направленные по запросам заказчиков, с целью проведения анализа рынка при обосновании начальной (максимальной) цены контракта.</text:p>
      <text:p text:style-name="P15"><text:soft-page-break/><text:tab/>3.5. Запросы заказчиков о предоставлении коммерческих предложений (информации о ценах), направленные в адрес организации при проведении анализа рынка с целью обоснования начальной (максимальной) цены контракта<text:span text:style-name="T39">.</text:span></text:p>
      <text:p text:style-name="P17"><text:span text:style-name="T31"><text:tab/>3.6. </text:span><text:span text:style-name="T32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<text:s text:c="16"/>а также информации о статусе исполнения государственных контрактов.</text:span></text:p>
      <text:p text:style-name="P17"><text:span text:style-name="T32"><text:tab/>3</text:span><text:span text:style-name="T35">.7. </text:span><text:span text:style-name="T32">Д</text:span><text:span text:style-name="T35">оговоры (контракты, соглашения и проч.) субподряда, поставки или иной правовой природы, заключенные с целью исполнения обязательств <text:s text:c="19"/>по государственным контрактам (</text:span><text:span text:style-name="T32">контрактам, </text:span><text:span text:style-name="T35">договорам, соглашениям и проч.), указанным в пункте </text:span><text:span text:style-name="T32">3</text:span><text:span text:style-name="T35">.</text:span><text:span text:style-name="T32">6</text:span><text:span text:style-name="T35"> настоящего </text:span><text:span text:style-name="T32">определения</text:span><text:span text:style-name="T35"> (договоры должны быть представлены со всеми дополнительными соглашениями, приложениями, изменениями, спецификациями и проч. </text:span><text:span text:style-name="T32">в форме записи на электронном носителе).</text:span></text:p>
      <text:p text:style-name="P17"><text:span text:style-name="T32"><text:tab/>3.8. </text:span><text:span text:style-name="T31">Документы, подтверждающие исполнение договоров (контрактов, соглашений и проч.), указанных в пунктах 3.6, 3.7 настоящего определения (счета-фактуры, платежные поручения, акты и проч. должны быть представлены в форме записи на электронном носителе).</text:span></text:p>
      <text:p text:style-name="P16"><text:tab/>3.9. Договоры об оказании услуг связи, заключенные с интернет провайдерами.</text:p>
      <text:p text:style-name="P16"><text:tab/><text:span text:style-name="T40">4. </text:span><text:span text:style-name="Основной_20_шрифт_20_абзаца"><text:span text:style-name="T41">ООО «</text:span></text:span><text:span text:style-name="Основной_20_шрифт_20_абзаца"><text:span text:style-name="T38">Астелия</text:span></text:span><text:span text:style-name="Основной_20_шрифт_20_абзаца"><text:span text:style-name="T41">» </text:span></text:span><text:span text:style-name="Основной_20_шрифт_20_абзаца"><text:span text:style-name="T38">(</text:span></text:span><text:span text:style-name="Основной_20_шрифт_20_абзаца"><text:span text:style-name="T41">ИНН </text:span></text:span><text:span text:style-name="Основной_20_шрифт_20_абзаца"><text:span text:style-name="T43">7719401808</text:span></text:span><text:span text:style-name="Основной_20_шрифт_20_абзаца"><text:span text:style-name="T41">, </text:span></text:span><text:span text:style-name="Основной_20_шрифт_20_абзаца"><text:span text:style-name="T38">ОГРН 1157746074420)<text:line-break/>и</text:span></text:span><text:span text:style-name="Основной_20_шрифт_20_абзаца"><text:span text:style-name="T41"> ООО «</text:span></text:span><text:span text:style-name="Основной_20_шрифт_20_абзаца"><text:span text:style-name="T38">Лазурит</text:span></text:span><text:span text:style-name="Основной_20_шрифт_20_абзаца"><text:span text:style-name="T41">» </text:span></text:span><text:span text:style-name="Основной_20_шрифт_20_абзаца"><text:span text:style-name="T38">(</text:span></text:span><text:span text:style-name="Основной_20_шрифт_20_абзаца"><text:span text:style-name="T41">ИНН </text:span></text:span><text:span text:style-name="Основной_20_шрифт_20_абзаца"><text:span text:style-name="T43">9715213282</text:span></text:span><text:span text:style-name="Основной_20_шрифт_20_абзаца"><text:span text:style-name="T41">, </text:span></text:span><text:span text:style-name="Основной_20_шрифт_20_абзаца"><text:span text:style-name="T38">ОГРН 1157746788396)</text:span></text:span><text:span text:style-name="Основной_20_шрифт_20_абзаца"><text:span text:style-name="T41"> </text:span></text:span><text:span text:style-name="Основной_20_шрифт_20_абзаца"><text:span text:style-name="T37">представить в течение пяти рабочих дней с даты получения настоящего определения надлежащим образом заверенные копии следующих документов (информаци</text:span></text:span><text:span text:style-name="Основной_20_шрифт_20_абзаца"><text:span text:style-name="T42">ю), </text:span></text:span><text:span text:style-name="Основной_20_шрифт_20_абзаца"><text:span text:style-name="T37">за период с 01.01.2014 по дату получения настоящего определения</text:span></text:span><text:span text:style-name="Основной_20_шрифт_20_абзаца"><text:span text:style-name="T42">:</text:span></text:span></text:p>
      <text:p text:style-name="P13"><text:tab/>4.1. Коммерческие предложения, направленные по запросам заказчиков, с целью проведения анализа рынка при обосновании начальной (максимальной) <text:soft-page-break/>цены контракта.</text:p>
      <text:p text:style-name="P15"><text:tab/>4.2. Запросы заказчиков о предоставлении коммерческих предложений (информации о ценах), направленные в адрес организации при проведении анализа рынка с целью обоснования начальной (максимальной) цены контракта<text:span text:style-name="T39">.</text:span></text:p>
      <text:p text:style-name="P17"><text:span text:style-name="T31"><text:tab/>4.3. </text:span><text:span text:style-name="T32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<text:s text:c="16"/></text:span><text:span text:style-name="T32">а также информации о статусе исполнения государственных контрактов.</text:span></text:p>
      <text:p text:style-name="P17"><text:span text:style-name="T32"><text:tab/>4</text:span><text:span text:style-name="T35">.</text:span><text:span text:style-name="T32">4</text:span><text:span text:style-name="T35">. </text:span><text:span text:style-name="T32">Д</text:span><text:span text:style-name="T35">оговоры (контракты, соглашения и проч.) субподряда, поставки или иной правовой природы, заключенные с целью исполнения обязательств <text:s text:c="19"/>по государственным контрактам (</text:span><text:span text:style-name="T32">контрактам, </text:span><text:span text:style-name="T35">договорам, соглашениям и проч.), указанным в пункте </text:span><text:span text:style-name="T32">4</text:span><text:span text:style-name="T35">.</text:span><text:span text:style-name="T32">3</text:span><text:span text:style-name="T35"> настоящего </text:span><text:span text:style-name="T32">определения</text:span><text:span text:style-name="T35"> (договоры должны быть представлены со всеми дополнительными соглашениями, приложениями, изменениями, спецификациями и проч. </text:span><text:span text:style-name="T32">в форме записи на электронном носителе).</text:span></text:p>
      <text:p text:style-name="P17"><text:span text:style-name="T32"><text:tab/>4.5. </text:span><text:span text:style-name="T31">Документы, подтверждающие исполнение договоров (контрактов, соглашений и проч.), указанных в пунктах 4.3, 4.4 настоящего определения (счета-фактуры, платежные поручения, акты и проч. должны быть представлены в форме записи на электронном носителе).</text:span></text:p>
      <text:p text:style-name="P17"><text:span text:style-name="Основной_20_шрифт_20_абзаца"><text:span text:style-name="T31"><text:tab/>4.6. Договоры об оказании услуг связи, заключенные с интернет провайдерами.</text:span></text:span></text:p>
      <text:p text:style-name="P22"><text:span text:style-name="T33"><text:tab/>Для оформления пропусков в здание ФАС России (125993, г. Москва, Садовая-Кудринская ул., д. 11) необходимо связаться с Панариным Романом Сергеевичем </text:span><text:span text:style-name="T34">‒</text:span><text:span text:style-name="T33"> главным специалистом-экспертом отдела расследований на торгах Управления по борьбе с картелями (тел: (499) 755-23-23, доб. 088-482).</text:span></text:p>
      <text:p text:style-name="P2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DC0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31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3178(1) </text:p>
      </draw:text-box>
     </draw:frame><draw:frame draw:style-name="Mfr2" draw:name="SpdBarcode" text:anchor-type="paragraph" svg:x="0cm" svg:width="3.6cm" svg:height="0.78cm" draw:z-index="5"><draw:image xlink:href="Pictures/10000201000000780000001A6DDC04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6T10:50:08.14</meta:creation-date>
    <meta:generator>OpenOffice.org/3.3$Win32 OpenOffice.org_project/330m20$Build-9567</meta:generator>
    <dc:date>2018-01-25T18:26:58.54</dc:date>
    <meta:print-date>2018-01-16T19:35:08.01</meta:print-date>
    <meta:document-statistic meta:table-count="0" meta:image-count="1" meta:object-count="0" meta:page-count="5" meta:paragraph-count="35" meta:word-count="1008" meta:character-count="8292"/>
    <meta:user-defined meta:name="Поле 1"/>
    <meta:user-defined meta:name="Поле 2"/>
    <meta:user-defined meta:name="Поле 3"/>
    <meta:user-defined meta:name="Поле 4"/>
  </office:meta>
</office:document-meta>
</file>