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716D2F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aa4fb6-28aa-4903-8388-75be3dcd1f95" text:name="BossProviderVariable"/>
      </text:user-field-decls>
      <text:p text:style-name="P15"><text:span text:style-name="T10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22</text:span><text:span text:style-name="T7">.12.2017</text:span><text:span text:style-name="T5"> № 20-4-4</text:span><text:span text:style-name="T6">0</text:span><text:span text:style-name="T7">59267</text:span><text:span text:style-name="T5">-с, и приняла решение согласовать предельн</text:span><text:span text:style-name="T7">ые</text:span><text:span text:style-name="T5"> отпускные цены, заявленные на регистрацию<text:line-break/>ООО «Велфарм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Витридинол (МНН — Висмута трикалия дицитрат), таблетки покрытые пленочной оболочкой, 120 мг, 10 шт, - упаковки ячейковые контурные (3) - пачки картонные, в размере <text:span text:style-name="T9">186,30</text:span> руб.</text:p>
      <text:p text:style-name="P7"><text:tab/>2. Витридинол (МНН — Висмута трикалия дицитрат), таблетки покрытые пленочной оболочкой, 120 мг, 10 шт, - упаковки ячейковые контурные (6) - пачки картонные, в размере 372,60 руб.</text:p>
      <text:p text:style-name="P7"/>
      <text:p text:style-name="P7"/>
      <text:p text:style-name="P7"/>
      <text:p text:style-name="P8">А.Б. Кашеваров</text:p>
      <text:p text:style-name="P9"/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16D2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2119(1) </text:p>
      </draw:text-box>
     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2119(1) </text:p>
      </draw:text-box>
     </draw:frame><draw:frame draw:style-name="Mfr2" draw:name="SpdBarcode" text:anchor-type="paragraph" svg:x="0cm" svg:width="3.6cm" svg:height="0.78cm" draw:z-index="1"><draw:image xlink:href="Pictures/10000201000000780000001A4716D2F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2T15:12:50.02</meta:creation-date>
    <meta:generator>OpenOffice.org/3.3$Win32 OpenOffice.org_project/330m20$Build-9567</meta:generator>
    <meta:editing-duration>P0D</meta:editing-duration>
    <meta:editing-cycles>1</meta:editing-cycles>
    <dc:date>2018-01-25T18:28:55.97</dc:date>
    <meta:document-statistic meta:table-count="0" meta:image-count="1" meta:object-count="0" meta:page-count="1" meta:paragraph-count="11" meta:word-count="155" meta:character-count="1279"/>
    <meta:user-defined meta:name="Поле 1"/>
    <meta:user-defined meta:name="Поле 2"/>
    <meta:user-defined meta:name="Поле 3"/>
    <meta:user-defined meta:name="Поле 4"/>
  </office:meta>
</office:document-meta>
</file>