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1B44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10.53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53cm" fo:margin-right="0cm" fo:margin-top="0cm" fo:margin-bottom="0cm" fo:line-height="100%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line-height="100%" fo:text-indent="9.9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53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85cm" style:auto-text-indent="false" fo:background-color="transparent">
        <style:tab-stops>
          <style:tab-stop style:position="1.455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85cm" style:auto-text-indent="false" fo:background-color="transparent">
        <style:tab-stops>
          <style:tab-stop style:position="1.455cm"/>
        </style:tab-stops>
        <style:background-image/>
      </style:paragraph-properties>
      <style:text-properties style:font-name="serif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455cm" style:auto-text-indent="false" style:page-number="auto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text-underline-style="none" style:font-size-asian="14pt" style:font-size-complex="14pt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font-size="14pt" fo:background-color="transparen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en" fo:country="US" style:font-size-asian="14pt" style:font-size-complex="14pt"/>
    </style:style>
    <style:style style:name="T25" style:family="text">
      <style:text-properties fo:color="#000000" style:font-name="Times New Roman" fo:font-size="14pt" fo:language="ru" fo:country="RU" style:font-size-asian="14pt" style:font-size-complex="14pt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serif" fo:font-size="13.8000001907349pt" fo:language="en" fo:country="US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9" style:family="text">
      <style:text-properties fo:color="#000000" style:text-position="33% 80%" style:font-name="Times New Roman1" fo:font-size="14pt" style:text-underline-style="none" style:font-size-asian="14pt" style:font-size-complex="14pt"/>
    </style:style>
    <style:style style:name="T40" style:family="text">
      <style:text-properties fo:color="#000000" fo:font-weight="normal" fo:background-color="#ffffff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serif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5" style:family="text">
      <style:text-properties style:font-name="TimesNewRomanPSMT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4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8" style:family="text">
      <style:text-properties style:text-line-through-style="none" style:text-position="0% 100%" fo:font-size="17pt" fo:font-style="normal" style:text-underline-style="none" style:font-name-asian="Times New Roman" style:font-size-asian="17pt" style:font-style-asian="normal" style:font-name-complex="Times New Roman" style:font-size-complex="17pt" style:font-style-complex="normal"/>
    </style:style>
    <style:style style:name="T59" style:family="text">
      <style:text-properties style:text-line-through-style="none" style:text-position="0% 100%" style:font-name="TimesNewRomanPSMT" fo:language="ru" fo:country="RU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0" style:family="text">
      <style:text-properties fo:language="en" fo:country="US"/>
    </style:style>
    <style:style style:name="T6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79b93a-d833-4424-99ee-7fb0032042d2" text:name="BossProviderVariable"/>
      </text:user-field-decls>
      <text:p text:style-name="P47"><text:span text:style-name="T12">ПОСТАНОВЛЕНИЕ</text:span></text:p>
      <text:p text:style-name="P18"><text:span text:style-name="T41">о наложении штрафа по делу</text:span> </text:p>
      <text:p text:style-name="P19">об административном правонарушении <text:span text:style-name="T41">№ 4-9.15-1755/00-21-17 </text:span></text:p>
      <text:p text:style-name="P17"><text:s/></text:p>
      <text:p text:style-name="P10">Резолютивная часть постановления оглашена «<text:span text:style-name="T60">10</text:span>» января 2018 года </text:p>
      <text:p text:style-name="P8"><text:span text:style-name="T32">В полном объеме постановление изготовлено </text:span><text:span text:style-name="T33">«12»</text:span><text:span text:style-name="T32"> января 2018 года </text:span><text:span text:style-name="T1"><text:s text:c="87"/></text:span></text:p>
      <text:p text:style-name="P46"/>
      <text:p text:style-name="P45"><text:span text:style-name="T4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9.15-1755/00-21-17, возбужденного в отношении</text:span> <text:span text:style-name="T14">Акционерного общества «</text:span><text:span text:style-name="Strong_20_Emphasis"><text:span text:style-name="T16">Дальневосточная энергетическая управляющая компания</text:span></text:span><text:span text:style-name="Strong_20_Emphasis"><text:span text:style-name="T15">» (далее — АО «ДВЭУК»</text:span></text:span><text:span text:style-name="T14">) </text:span><text:span text:style-name="T1">(</text:span><text:span text:style-name="T5">690003</text:span><text:span text:style-name="T6">, <text:s text:c="14"/></text:span><text:span text:style-name="T8">г. Владивосток, </text:span><text:span text:style-name="T5">ул. Станюковича, д. 1, </text:span><text:span text:style-name="T17">ОГРН </text:span><text:span text:style-name="T19">1022502260330</text:span><text:span text:style-name="T17">, ИНН </text:span><text:span text:style-name="T19">2540080100</text:span><text:span text:style-name="T17">,</text:span><text:span text:style-name="T5"> КПП </text:span><text:span text:style-name="T44">254001001, дата регистрации в качестве юридического лица: 16.07.2001</text:span><text:span text:style-name="T1">), <text:s/></text:span><text:span text:style-name="T37">в присутствии защитников </text:span><text:span text:style-name="T38">&lt;...&gt;</text:span><text:span text:style-name="T37">, которым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5"/>
      <text:p text:style-name="P5">УСТАНОВИЛ:</text:p>
      <text:p text:style-name="P7"/>
      <text:p text:style-name="P7"><text:span text:style-name="T1"><text:tab/>В рамках осуществления государственного контроля за соблюдением Стандартов раскрытия информации субъектами оптового и розничных рынков </text:span><text:span text:style-name="T1">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анализированы сведения о раскрытии информации об инвестиционных программах субъектами рынков электроэнергетики, представленные Минэнерго России </text:span><text:span text:style-name="T3">письмом от 22.03.2017 № ВК-2908/09. </text:span></text:p>
      <text:p text:style-name="P7"><text:span text:style-name="T1"><text:tab/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4">полномочий</text:span><text:span text:style-name="T1"> осуществляют государственный контроль (надзор) в части соблюдения </text:span><text:span text:style-name="T14">стандартов </text:span><text:span text:style-name="T1">раскрытия информации субъектами оптового и розничных рынков электрической энергии.</text:span></text:p>
      <text:p text:style-name="P7"><text:span text:style-name="T1"><text:tab/></text:span><text:span text:style-name="T17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<text:s text:c="20"/></text:span><text:soft-page-break/><text:span text:style-name="T17">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нарушения законодательства Российской Федерации о стандартах раскрытия информации, поступивших из государственных органов, органов местного самоуправления.</text:span></text:p>
      <text:p text:style-name="P23"><text:span text:style-name="T17"><text:tab/>По результатам рассмотрения материалов, поступивших из Минэнерго России, о нарушении порядка и сроков раскрытия информации об инвестиционных программах установлено, что </text:span><text:span text:style-name="Strong_20_Emphasis"><text:span text:style-name="T15">АО «ДВЭУК»</text:span></text:span><text:span text:style-name="T17"> не опубликована информация об инвестиционной программе на официальном сайте Минэнерго России в установленный Стандартами срок. </text:span></text:p>
      <text:p text:style-name="P24"><text:span text:style-name="T20">В соответствии с постановлением Государственного комитета по ценовой политики Республики Саха (Якутия) от 29 декабря 2016 года № 406</text:span><text:span text:style-name="T45"> для <text:s text:c="18"/></text:span><text:span text:style-name="Strong_20_Emphasis"><text:span text:style-name="T20">АО «ДВЭУК»</text:span></text:span><text:span text:style-name="T45"> утверждены тарифы на передачу электрической энергии на <text:s text:c="11"/>2017 год.</text:span></text:p>
      <text:p text:style-name="P21"><text:tab/>Учитывая изложенное, <text:span text:style-name="Strong_20_Emphasis"><text:span text:style-name="T41">АО «ДВЭУК» </text:span></text:span>является сетевой организацией.</text:p>
      <text:p text:style-name="P23"><text:span text:style-name="T17"><text:tab/></text:span><text:span text:style-name="T23">В соответствии с подпунктом «ж» пункта 11 Стандартов сетевая организация раскрывает информацию об инвестиционной программе <text:s text:c="23"/>(о проекте инвестиционной программы и (или) проекте изменений, вносимых в инвестиционную программу и обосновывающих ее материалах <text:s text:c="34"/>(за исключением сведений, составляющих государственную тайну).</text:span></text:p>
      <text:p text:style-name="P23"><text:span text:style-name="T23"><text:tab/>В соответствии с абзацем 4 пункта 12 Стандартов информация, указанная в подпункте «ж» пункта 11 Стандартов, подписывается с использованием усиленной квалифицированной электронной подписи, подлежит опубликованию на официальном сайте в сети «Интернет», определяемом </text:span><text:span text:style-name="T23">Правительством Российской Федерации, ежегодно, </text:span><text:span text:style-name="T24">до 1 марта,</text:span><text:span text:style-name="T23"> или в сроки, </text:span><text:span text:style-name="T23">предусмотренные Правилами утверждения инвестиционных программ </text:span><text:span text:style-name="T23">субъектов электроэнергетики для раскрытия информации о проекте изменений в инвестиционную программу.</text:span></text:p>
      <text:p text:style-name="P23"><text:span text:style-name="T29"><text:tab/></text:span><text:span text:style-name="T17">В соответствии с пунктом 13 постановления Правительства Российской Федерации от 16.02.2015 № 132 и пунктом 9 Правил утверждения инвестиционных программ субъектов электроэнергетики, утвержденных постановлением Правительства Российской Федерации от 01.12.2009 № 977 (далее - Правила), в случае отсутствия возможности размещения на официальном сайте системы информации, предусмотренной Правилами и (или) Стандартами, вследствие возникновения у оператора системы технических, программных неполадок или иных проблем субъекты электроэнергетики, государственные органы и организации представляют указанную информацию органам исполнительной власти, уполномоченным на утверждение инвестиционных программ, на электронных носителях информации в сроки, установленные Правилами и (или) стандартами раскрытия информации. </text:span></text:p>
      <text:p text:style-name="P22"><text:tab/>Органы исполнительной власти, уполномоченные на утверждение <text:soft-page-break/>инвестиционных программ, в течение 3 рабочих дней со дня поступления указанной информации размещают ее на своих официальных сайтах в сети «Интернет», если оператором системы было размещено указанное объявление.</text:p>
      <text:p text:style-name="P26"><text:span text:style-name="T17"><text:tab/>Соответствующее объявление было опубликовано Минкомсвязью России на сайте </text:span><text:span text:style-name="T6">https://invest.gosuslugi.ru/epgu-forum/</text:span><text:span text:style-name="T17">.</text:span></text:p>
      <text:p text:style-name="P26"><text:span text:style-name="T17"><text:tab/>С учетом изложенного в настоящее время информация об инвестиционных программах субъектов электроэнергетики, соответствующих пунктам 1 и 1</text:span><text:a xlink:type="simple" xlink:href="#_ftn1" office:name="_ftnref1"><text:span text:style-name="T39">1</text:span></text:a><text:span text:style-name="T17"> критериев отнесения субъектов электроэнергетики к числу субъектов, инвестиционные программы которых (включая определение источников их финансирования) утверждаются уполномоченным федеральным органом исполнительной власти, утвержденных постановлением Правительства Российской Федерации от 01.12.2009 № 977 (далее - Критерии), публикуется на официальном сайте Минэнерго России в сети «Интернет» в разделе </text:span><text:span text:style-name="T6">htt</text:span><text:span text:style-name="T7">p</text:span><text:a xlink:type="simple" xlink:href="http://minenergo.gov.ru/node/4164"><text:span text:style-name="T9">:</text:span></text:a><text:span text:style-name="T5">//</text:span><text:span text:style-name="T6">minenergo.gov.ru</text:span><text:a xlink:type="simple" xlink:href="http://minenergo.gov.ru/node/4164"><text:span text:style-name="T5">/</text:span></text:a><text:span text:style-name="T6">node</text:span><text:span text:style-name="T5">/4164</text:span><text:span text:style-name="T17">.</text:span></text:p>
      <text:p text:style-name="P28">В соответствии с абзацем 11 подпункта «ж» пункта 11 Стандартов в составе материалов об инвестиционной программе сетевая организация публикует копию решения об одобрении проекта инвестиционной программы советом директоров (наблюдательным советом) сетевой организации, а при отсутствии совета директоров (наблюдательного совета) - коллегиальным (единоличным) исполнительным органом управления или иным уполномоченным органом сетевой организации.</text:p>
      <text:p text:style-name="P25"><text:tab/>В соответствии с абзацем 17 подпункта «ж» пункта 11 Стандартов сетевая организация раскрывает, в том числе информацию о наличии у сетевой организации предусмотренных законодательством Российской Федерации о приватизации инвестиционных обязательств в отношении объектов электросетевого хозяйства, а также об условиях таких обязательств.</text:p>
      <text:p text:style-name="P26"><text:span text:style-name="T17"><text:tab/></text:span><text:span text:style-name="T23">По информации, представленной Минэнерго России, на официальном </text:span><text:span text:style-name="T23">сайте Минэнерго России в сети «Интернет» (по состоянию на 22.03.2017), сведения, предусмотренные</text:span><text:span text:style-name="T25"> абзацами 11 и 17 подпункта «ж» пункта 11 Стандартов</text:span><text:span text:style-name="T23"> </text:span><text:span text:style-name="Strong_20_Emphasis"><text:span text:style-name="T26">АО «ДВЭУК» </text:span></text:span><text:span text:style-name="T23">не были опубликованы.</text:span></text:p>
      <text:p text:style-name="P26"><text:span text:style-name="T17"><text:tab/>Согласно абзацу 4 </text:span><text:span text:style-name="T23">пункта 12 Стандартов, и</text:span><text:span text:style-name="T29">нформация, указанная в </text:span><text:a xlink:type="simple" xlink:href="consultantplus://offline/ref=9F22E77CF9173A4789A6096D53B29B2A0AEBFCF0120D73507D6ED239033726D0AEB3D17D655F4D41i908M"><text:span text:style-name="T30">абзацах 11-17</text:span></text:a><text:span text:style-name="T29"> подпункта «ж» пункта 11 Стандартов, раскрывается в форме электронных документов в соответствии с требованиями к их форматам раскрытия, утверждаемыми Министерством энергетики Российской Федерации.</text:span></text:p>
      <text:p text:style-name="P26"><text:span text:style-name="T17"><text:tab/>В соответствии с пунктом 7 Требований к форматам раскрытия сетевой организацией электронных документов, содержащих информацию об инвестиционной программе (о проекте инвестиционной программы и (или) проекте изменений, вносимых в инвестиционную программу) и обосновывающих ее материалах, утвержденных приказом Минэнерго России от 05.05.2016 № 380 (далее - Требования к форматам), региональная сетевая организация создает архивные файлы в формате «</text:span><text:span text:style-name="T18">ZIP</text:span><text:span text:style-name="T17">», каждый из которых </text:span><text:soft-page-break/><text:span text:style-name="T17">включает архивный файл и файл квалифицированной электронной подписи, указанные в пункте 6 требований, а также файл квалифицированного сертификата ключа проверки электронной подписи, принадлежащий владельцу квалифицированной электронной подписи, с использованием которой подписаны указанные архивные файлы.</text:span></text:p>
      <text:p text:style-name="P26"><text:span text:style-name="T13"><text:tab/></text:span><text:span text:style-name="T23">По информации, представленной Минэнерго России, в составе опубликованной в 2017 году (по состоянию на 22.03.2017) </text:span><text:span text:style-name="Strong_20_Emphasis"><text:span text:style-name="T26">АО «ДВЭУК»</text:span></text:span><text:span text:style-name="T23"> указанный выше сертификат ЭЦП в нарушение Стандартов <text:s/>не опубликован.</text:span></text:p>
      <text:p text:style-name="P27"><text:span text:style-name="T13"><text:tab/>В</text:span><text:span text:style-name="T22"> соответствии с абзацем 4 пункта 12 Стандартов срок раскрытия информации, предусмотренной абзацами 11 и 17 подпункта «ж» пункта 11 Стандартов, истек 1 марта 2017 года. </text:span></text:p>
      <text:p text:style-name="P6"><text:span text:style-name="T13"><text:tab/>Учитывая изложенное, </text:span><text:span text:style-name="Strong_20_Emphasis"><text:span text:style-name="T40">АО «ДВЭУК»</text:span></text:span><text:span text:style-name="T13"> не исполнило требования, установленные Стандартами, в части соблюдения порядка, сроков раскрытия информации и требований к форматам раскрытия информации.</text:span></text:p>
      <text:p text:style-name="P7"><text:span text:style-name="T23"><text:tab/></text:span><text:span text:style-name="T5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29"><text:span text:style-name="T5">Письмом от 16.10.2017 № ДВЭУК-28-28-3947 представитель <text:s text:c="25"/></text:span><text:span text:style-name="Strong_20_Emphasis"><text:span text:style-name="T27">АО «ДВЭУК» по доверенности № 93 от 20.09.2017 направил пояснения по административному делу №4-9.15-1755/00-21-17 и просил обратить внимание на то, что административное правонарушение было совершено впервые.</text:span></text:span></text:p>
      <text:p text:style-name="P29"><text:span text:style-name="Strong_20_Emphasis"><text:span text:style-name="T27">В настоящее время информация, предусмотренная </text:span></text:span><text:span text:style-name="Strong_20_Emphasis"><text:span text:style-name="T21">абзацами 11 и 17 </text:span></text:span><text:span text:style-name="T44">подпункта «ж» пункта 11 Стандартов, абзацом 4 пункта 12 Стандартов опубликована АО « ДВЭУК» надлежащим образом.</text:span></text:p>
      <text:p text:style-name="P30"><text:span text:style-name="T1">Место совершения административного правонарушения — <text:s text:c="29"/></text:span><text:span text:style-name="T5">ул. Станюковича, д. 1, </text:span><text:span text:style-name="T2">г. Владивосток.</text:span></text:p>
      <text:p text:style-name="P7"><text:span text:style-name="T1"><text:tab/>Время совершения административного правонарушения — </text:span><text:span text:style-name="T10">02.03.2017.</text:span></text:p>
      <text:p text:style-name="P4"><text:tab/><text:span text:style-name="Основной_20_шрифт_20_абзаца"><text:span text:style-name="T43">Административная ответственность за данное правонарушение предусмотрена статьей 9.15 КоАП, в соответствии с которой</text:span></text:span><text:span text:style-name="T28"> н</text:span><text:span text:style-name="T34">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 </text:span><text:span text:style-name="T47">влечет наложение административного штрафа на юридических лиц в размере от двухсот тысяч до пятисот тысяч рублей.</text:span></text:p>
      <text:p text:style-name="P41"><text:span text:style-name="T31"><text:tab/>Объект административного правонарушения: </text:span><text:span text:style-name="T30">общественные отношения в сфере обеспечения энергетической безопасности, нормальной эксплуатации электрических сетей, прав граждан и юридических лиц на получение информации о деятельности субъектов рынка электрической энергии и </text:span><text:soft-page-break/><text:span text:style-name="T30">мощности.</text:span></text:p>
      <text:p text:style-name="P39"><text:tab/>Объективная сторона: состоит в неисполнении <text:span text:style-name="Strong_20_Emphasis"><text:span text:style-name="T41">АО «ДВЭУК»</text:span></text:span> требования, установленного Стандартами, в части соблюдения порядка, сроков раскрытия информации и требований к форматам раскрытия информации.</text:p>
      <text:p text:style-name="P40"><text:span text:style-name="T35"><text:tab/>Субъект административного правонарушения: </text:span><text:span text:style-name="Strong_20_Emphasis"><text:span text:style-name="T35">АО «ДВЭУК»</text:span></text:span><text:span text:style-name="Основной_20_шрифт_20_абзаца"><text:span text:style-name="T35"> (юридический адрес: <text:s/>ул. Станюковича, д. 1, г. Владивосток, 690003; <text:s/>дата регистрации в качестве юридического лица: </text:span></text:span><text:span text:style-name="Основной_20_шрифт_20_абзаца"><text:span text:style-name="T36">16.07.2001</text:span></text:span><text:span text:style-name="Основной_20_шрифт_20_абзаца"><text:span text:style-name="T35">, ОГРН </text:span></text:span><text:span text:style-name="Основной_20_шрифт_20_абзаца"><text:span text:style-name="T36">1022502260330</text:span></text:span><text:span text:style-name="Основной_20_шрифт_20_абзаца"><text:span text:style-name="T35">, ИНН </text:span></text:span><text:span text:style-name="Основной_20_шрифт_20_абзаца"><text:span text:style-name="T36">2540080100</text:span></text:span><text:span text:style-name="Основной_20_шрифт_20_абзаца"><text:span text:style-name="T35">, КПП </text:span></text:span><text:span text:style-name="Основной_20_шрифт_20_абзаца"><text:span text:style-name="T36">254001001</text:span></text:span><text:span text:style-name="Основной_20_шрифт_20_абзаца"><text:span text:style-name="T35">),</text:span></text:span></text:p>
      <text:p text:style-name="P37"><text:span text:style-name="Основной_20_шрифт_20_абзаца"><text:span text:style-name="T50"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51">4-9.15-1755/00-21-17 и установленных обстоятельств, у </text:span></text:span><text:span text:style-name="Strong_20_Emphasis"><text:span text:style-name="T52">АО «ДВЭУК»</text:span></text:span><text:span text:style-name="Основной_20_шрифт_20_абзаца"><text:span text:style-name="T51"> имелась возможность не совершать указанных действий, однако </text:span></text:span><text:span text:style-name="Strong_20_Emphasis"><text:span text:style-name="T52">АО «ДВЭУК»</text:span></text:span><text:span text:style-name="Основной_20_шрифт_20_абзаца"><text:span text:style-name="T51">, виновно совершив тем самым административное правонарушение ответственность за которое установлена статьей 9.15 КоАП.</text:span></text:span></text:p>
      <text:p text:style-name="P31">Факт совершения административного правонарушения <text:s text:c="35"/><text:span text:style-name="Основной_20_шрифт_20_абзаца"><text:span text:style-name="T56">ПАО «</text:span></text:span><text:span text:style-name="Strong_20_Emphasis"><text:span text:style-name="T53">МОЭСК</text:span></text:span><text:span text:style-name="Основной_20_шрифт_20_абзаца"><text:span text:style-name="T56">»</text:span></text:span> подтверждается протоколом № <text:span text:style-name="Основной_20_шрифт_20_абзаца"><text:span text:style-name="T57">4-9.15-1755/00-21-17</text:span></text:span> по делу об административном правонарушении от 01.11.2017, а также другими материалами дела.</text:p>
      <text:p text:style-name="P31">Срок давности привлечения <text:span text:style-name="Strong_20_Emphasis"><text:span text:style-name="T53">АО «ДВЭУК»</text:span></text:span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ую административную ответственность, и обстоятельства отягчающие административную ответственность.</text:p>
      <text:p text:style-name="P35"><text:span text:style-name="T13">В качестве обстоятельства смягчающего административную ответственность установлено</text:span><text:span text:style-name="T58"> </text:span><text:span text:style-name="T46">добровольное прекращение противоправного поведения лицом, совершившим административное правонарушение до вынесения настоящего постановления.</text:span></text:p>
      <text:p text:style-name="P31">При рассмотрение дела в отношении <text:span text:style-name="Strong_20_Emphasis"><text:span text:style-name="T53">АО «ДВЭУК»</text:span></text:span> отягчающих административную ответственность обстоятельств не установлено.</text:p>
      <text:p text:style-name="P31">На основании изложенного, учитывая характер и обстоятельства совершенного правонарушения, руководствуясь статьей 9.15 КоАП, а также статьями 23.48, 29.9 КоАП.</text:p>
      <text:p text:style-name="P20"/>
      <text:p text:style-name="P9">ПОСТАНОВИЛ:</text:p>
      <text:p text:style-name="P32"/>
      <text:p text:style-name="P33">Признать <text:span text:style-name="Strong_20_Emphasis"><text:span text:style-name="T49">АО «ДВЭУК»</text:span></text:span><text:span text:style-name="Основной_20_шрифт_20_абзаца"><text:span text:style-name="T48"> (юридический адрес: <text:s/>ул. Станюковича, д. 1,<text:line-break/>г. Владивосток, 690003; <text:s/>дата регистрации в качестве юридического лица: </text:span></text:span><text:span text:style-name="Основной_20_шрифт_20_абзаца"><text:span text:style-name="T59">16.07.2001</text:span></text:span><text:span text:style-name="Основной_20_шрифт_20_абзаца"><text:span text:style-name="T48">, ОГРН </text:span></text:span><text:span text:style-name="Основной_20_шрифт_20_абзаца"><text:span text:style-name="T59">1022502260330</text:span></text:span><text:span text:style-name="Основной_20_шрифт_20_абзаца"><text:span text:style-name="T48">, ИНН </text:span></text:span><text:span text:style-name="Основной_20_шрифт_20_абзаца"><text:span text:style-name="T59">2540080100</text:span></text:span><text:span text:style-name="Основной_20_шрифт_20_абзаца"><text:span text:style-name="T48">, КПП </text:span></text:span><text:span text:style-name="Основной_20_шрифт_20_абзаца"><text:span text:style-name="T59">254001001</text:span></text:span><text:span text:style-name="Основной_20_шрифт_20_абзаца"><text:span text:style-name="T48">),</text:span></text:span> <text:soft-page-break/>виновным в совершении административного правонарушения, ответственность за которое предусмотрена статьей 9.15 КоАП, и назначить ему наказание в виде административного штрафа в размере 200 000 (двести тысяч) рублей.</text:p>
      <text:p text:style-name="P38"><text:span text:style-name="Основной_20_шрифт_20_абзаца"><text:span text:style-name="T54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3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6">Реквизиты для уплаты административного штрафа:</text:p>
      <text:p text:style-name="P36">УИН: 16133070500000860314</text:p>
      <text:p text:style-name="P36"><text:span text:style-name="T60">ID:</text:span> 25036065113772501001</text:p>
      <text:p text:style-name="P36">Получатель ИНН 7703516539 </text:p>
      <text:p text:style-name="P36">КПП 770301001</text:p>
      <text:p text:style-name="P36">Межрегиональное операционное УФК</text:p>
      <text:p text:style-name="P36">(Для ФАС России л/с 04951001610)</text:p>
      <text:p text:style-name="P36">КБК 161 1 1602010 016000 140</text:p>
      <text:p text:style-name="P36">ОКТМО 45380000</text:p>
      <text:p text:style-name="P36">ОПЕРУ-1 Банка России г. Москвы</text:p>
      <text:p text:style-name="P36">БИК 044501002</text:p>
      <text:p text:style-name="P36">Расчетный счет 40101810500000001901</text:p>
      <text:p text:style-name="P30"><text:span text:style-name="T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11">(499) 755-23-24.</text:span>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<text:soft-page-break/>обязательные работы на срок до пятидесяти часов.</text:p>
      <text:p text:style-name="P3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38"><text:span text:style-name="Основной_20_шрифт_20_абзаца"><text:span text:style-name="T55"><text:tab/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1B4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8-170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E1B443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706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8-1706(1) </text:p>
      </draw:text-box>
     </draw:frame><draw:frame draw:style-name="Mfr2" draw:name="SpdBarcode" text:anchor-type="paragraph" svg:x="0cm" svg:width="3.6cm" svg:height="0.78cm" draw:z-index="9"><draw:image xlink:href="Pictures/10000201000000780000001AFE1B44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1T17:45:43.40</meta:creation-date>
    <meta:generator>OpenOffice.org/3.3$Win32 OpenOffice.org_project/330m20$Build-9567</meta:generator>
    <dc:date>2018-01-25T18:32:27.94</dc:date>
    <meta:print-date>2018-01-17T12:47:06.73</meta:print-date>
    <meta:document-statistic meta:table-count="0" meta:image-count="2" meta:object-count="0" meta:page-count="7" meta:paragraph-count="69" meta:word-count="1809" meta:character-count="15542"/>
    <meta:user-defined meta:name="Поле 1"/>
    <meta:user-defined meta:name="Поле 2"/>
    <meta:user-defined meta:name="Поле 3"/>
    <meta:user-defined meta:name="Поле 4"/>
  </office:meta>
</office:document-meta>
</file>