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776D5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de4c48-74f0-45b2-ba26-f54a4cad0e6f" text:name="BossProviderVariable"/>
      </text:user-field-decls>
      <text:p text:style-name="P19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8.12.2017 № 20-4-4060073-с,<text:line-break/>и приняла решение о согласовании предельной отпускной цены АО Сантэн (Финляндия); производства (все стадии) — АО Сантэн (Финляндия) и Лаборатуар Юнитер (Франция) на следующий лекарственный препарат, включенный в перечень жизненно необходимых и важнейших лекарственных препаратов (с учетом всех производственных площадок)</text:span><text:span text:style-name="T4">:</text:span></text:p>
      <text:p text:style-name="P6"><text:tab/>Тафлотан (МНН — Тафлупрост), капли глазные, 0,0015%, 0,3 мл, - тюбик-капельницы (30) — пачки картонные, в размере 728,69 руб.</text:p>
      <text:p text:style-name="P6"/>
      <text:p text:style-name="P6"/>
      <text:p text:style-name="P8"/>
      <text:p text:style-name="P18">А.Б. Кашеваров</text:p>
      <text:p text:style-name="P1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776D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4204(1) </text:p></draw:text-box></draw:frame><draw:frame draw:style-name="Mfr2" draw:name="SpdBarcode" text:anchor-type="paragraph" svg:x="0cm" svg:width="3.6cm" svg:height="0.78cm" draw:z-index="1"><draw:image xlink:href="Pictures/10000201000000780000001A6B776D5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5:40:10.27</meta:creation-date>
    <meta:generator>OpenOffice.org/3.4.1$Win32 OpenOffice.org_project/341m1$Build-9593</meta:generator>
    <meta:editing-duration>P0D</meta:editing-duration>
    <meta:editing-cycles>1</meta:editing-cycles>
    <dc:date>2018-01-25T18:35:58.45</dc:date>
    <meta:document-statistic meta:table-count="0" meta:image-count="1" meta:object-count="0" meta:page-count="1" meta:paragraph-count="10" meta:word-count="132" meta:character-count="1131"/>
    <meta:user-defined meta:name="Поле 1"/>
    <meta:user-defined meta:name="Поле 2"/>
    <meta:user-defined meta:name="Поле 3"/>
    <meta:user-defined meta:name="Поле 4"/>
  </office:meta>
</office:document-meta>
</file>