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AC7A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77fbfa-3c13-407a-b820-befa4806cf78" text:name="BossProviderVariable"/>
      </text:user-field-decls>
      <text:p text:style-name="P19">РЕШЕНИЕ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28.12.2017 № 20-4-4059766-с,<text:line-break/>и приняла решение о согласовании предельных отпускных цен<text:line-break/>АО «Фармасинтез-Норд» (Россия); пр., перв. уп., втор. уп., вып. к. - <text:s text:c="31"/>АО «Фарма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6">:</text:span></text:p>
      <text:p text:style-name="P9"><text:span text:style-name="T2"><text:tab/>1. Абитера</text:span><text:span text:style-name="T7"> (МНН — Абиратерон ), таблетки</text:span><text:span text:style-name="T5">, 250 мг, 10 шт., - упаковки ячейковые контурные (3) - пачки картонные,</text:span><text:span text:style-name="T7"> в размере 44925,00 руб.</text:span></text:p>
      <text:p text:style-name="P8"><text:tab/>2. <text:span text:style-name="T1">Абитера</text:span> (МНН — Абиратерон ), таблетки<text:span text:style-name="T3">, 250 мг, 10 шт., - упаковки ячейковые контурные (6) - пачки картонные,</text:span> в размере 89850,00 руб.</text:p>
      <text:p text:style-name="P5"><text:tab/>3. Абитера (МНН — Абиратерон ), таблетки<text:span text:style-name="T8">, 250 мг, 120 шт., - банки (1) - пачки картонные,</text:span> в размере 179700,00 руб.</text:p>
      <text:p text:style-name="P5"/>
      <text:p text:style-name="P18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AC7A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359(1) </text:p></draw:text-box></draw:frame><draw:frame draw:style-name="Mfr2" draw:name="SpdBarcode" text:anchor-type="paragraph" svg:x="0cm" svg:width="3.6cm" svg:height="0.78cm" draw:z-index="1"><draw:image xlink:href="Pictures/10000201000000780000001A80AC7A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3:31:08.40</meta:creation-date>
    <meta:generator>OpenOffice.org/3.4.1$Win32 OpenOffice.org_project/341m1$Build-9593</meta:generator>
    <meta:editing-duration>P0D</meta:editing-duration>
    <meta:editing-cycles>1</meta:editing-cycles>
    <dc:date>2018-01-25T18:37:26.53</dc:date>
    <meta:document-statistic meta:table-count="0" meta:image-count="1" meta:object-count="0" meta:page-count="1" meta:paragraph-count="12" meta:word-count="175" meta:character-count="1373"/>
    <meta:user-defined meta:name="Поле 1"/>
    <meta:user-defined meta:name="Поле 2"/>
    <meta:user-defined meta:name="Поле 3"/>
    <meta:user-defined meta:name="Поле 4"/>
  </office:meta>
</office:document-meta>
</file>