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A6EB4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6e3970-d068-4ba5-aa00-d3a14ac9271f" text:name="BossProviderVariable"/>
      </text:user-field-decls>
      <text:p text:style-name="P16">РЕШЕНИЕ</text:p>
      <text:p text:style-name="P6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4"><text:span text:style-name="T1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Федеральная антимонопольная служба рассмотрела документы, представленные письмом Минздрава России от 27.12.2017 № 20-4-4059902-с, и приняла решение согласовать предельную отпускную цену «Сан Фармасьютикал Индастриз Лтд» (Индия) на следующий лекарственный препарат, включенный в перечень жизненно необходимых и важнейших лекарственных препаратов:</text:span></text:p>
      <text:p text:style-name="P12"><text:tab/>Месакол (МНН - Месалазин), таблетки, покрытые кишечнорастворимой оболочкой, 400 мг, 10 шт. - упаковки безъячейковые контурные (5) - пачки картонные<text:span text:style-name="T2">, в размере 583,71 руб.</text:span></text:p>
      <text:p text:style-name="P13"/>
      <text:p text:style-name="P12"/>
      <text:p text:style-name="P15"/>
      <text:p text:style-name="P5">А.Б. Кашеваров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A6EB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575(1) </text:p></draw:text-box></draw:frame><draw:frame draw:style-name="Mfr2" draw:name="SpdBarcode" text:anchor-type="paragraph" svg:x="0cm" svg:width="3.6cm" svg:height="0.78cm" draw:z-index="1"><draw:image xlink:href="Pictures/10000201000000780000001AA5A6EB4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2H45M36S</meta:editing-duration>
    <meta:editing-cycles>34</meta:editing-cycles>
    <dc:date>2018-01-25T18:38:43.21</dc:date>
    <meta:document-statistic meta:table-count="0" meta:image-count="1" meta:object-count="0" meta:page-count="1" meta:paragraph-count="10" meta:word-count="122" meta:character-count="1070"/>
    <meta:user-defined meta:name="Поле 1"/>
    <meta:user-defined meta:name="Поле 2"/>
    <meta:user-defined meta:name="Поле 3"/>
    <meta:user-defined meta:name="Поле 4"/>
  </office:meta>
</office:document-meta>
</file>