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6FA5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939cm" table:align="margins"/>
    </style:style>
    <style:style style:name="Таблица2.A" style:family="table-column">
      <style:table-column-properties style:column-width="0.714cm" style:rel-column-width="2609*"/>
    </style:style>
    <style:style style:name="Таблица2.B" style:family="table-column">
      <style:table-column-properties style:column-width="9.102cm" style:rel-column-width="33250*"/>
    </style:style>
    <style:style style:name="Таблица2.C" style:family="table-column">
      <style:table-column-properties style:column-width="8.123cm" style:rel-column-width="2967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.199cm" fo:margin-bottom="0.199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margin-left="0cm" fo:margin-right="0cm" fo:text-indent="1.24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1cm" fo:margin-right="0cm" fo:line-height="150%" fo:text-align="justify" style:justify-single-word="false" fo:text-indent="0.238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1pt" style:font-size-asian="11pt" style:font-size-complex="11pt"/>
    </style:style>
    <style:style style:name="P28" style:family="paragraph" style:parent-style-name="Standard"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text-align="center" style:justify-single-word="false">
        <style:tab-stops/>
      </style:paragraph-properties>
    </style:style>
    <style:style style:name="P30" style:family="paragraph" style:parent-style-name="Standard">
      <style:paragraph-properties fo:margin-left="10.014cm" fo:margin-right="0cm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252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able_20_Contents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able_20_Contents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 style:list-style-name="L1">
      <style:paragraph-properties fo:margin-left="0cm" fo:margin-right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Standard" style:list-style-name="L1">
      <style:paragraph-properties fo:margin-left="0cm" fo:margin-right="0cm" fo:line-height="100%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39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.199cm" fo:margin-bottom="0.101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6.747cm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4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4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Text_20_body" style:list-style-name="L2">
      <style:paragraph-properties fo:margin-left="0cm" fo:margin-right="0cm" fo:margin-top="0.101cm" fo:margin-bottom="0.199cm" fo:line-height="100%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fo:language="en" fo:country="US" fo:background-color="transparent"/>
    </style:style>
    <style:style style:name="T7" style:family="text">
      <style:text-properties fo:color="#000000" fo:language="en" fo:country="US" style:text-underline-style="none" fo:font-weight="normal" style:font-weight-asian="normal" style:font-weight-complex="normal"/>
    </style:style>
    <style:style style:name="T8" style:family="text">
      <style:text-properties fo:color="#000000" fo:language="ru" fo:country="RU" fo:background-color="transparent"/>
    </style:style>
    <style:style style:name="T9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weight="bold" fo:background-color="transparent" style:font-weight-asian="bold" style:font-weight-complex="bold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fo:font-weight="normal" fo:background-color="transparent" style:font-weight-asian="normal" style:font-weight-complex="normal"/>
    </style:style>
    <style:style style:name="T14" style:family="text">
      <style:text-properties fo:color="#000000" style:text-underline-style="none" fo:font-weight="normal" fo:background-color="transparent" style:font-weight-asian="normal" style:font-weight-complex="normal"/>
    </style:style>
    <style:style style:name="T15" style:family="text">
      <style:text-properties fo:color="#000000" style:text-underline-style="none" fo:font-weight="normal" style:font-weight-asian="normal" style:font-weight-complex="normal"/>
    </style:style>
    <style:style style:name="T16" style:family="text">
      <style:text-properties fo:color="#000000" style:text-underline-style="none" fo:font-weight="bold" fo:background-color="transparent" style:font-weight-asian="bold" style:font-weight-complex="bold"/>
    </style:style>
    <style:style style:name="T17" style:family="text">
      <style:text-properties fo:color="#000000" style:text-underline-style="none" fo:font-weight="bold" style:font-weight-asian="bold" style:font-weight-complex="bold"/>
    </style:style>
    <style:style style:name="T18" style:family="text">
      <style:text-properties fo:background-color="transparent"/>
    </style:style>
    <style:style style:name="T1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T22" style:family="text">
      <style:text-properties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language="ru" fo:country="RU"/>
    </style:style>
    <style:style style:name="T26" style:family="text">
      <style:text-properties fo:language="ru" fo:country="RU" fo:font-style="normal" fo:font-weight="bold" fo:background-color="transparent" style:font-style-asian="normal" style:font-weight-asian="bold" style:font-style-complex="normal" style:font-weight-complex="bold"/>
    </style:style>
    <style:style style:name="T27" style:family="text">
      <style:text-properties fo:language="en" fo:country="US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7b58fa-485f-401f-8173-bfa8665bd28a" text:name="BossProviderVariable"/>
      </text:user-field-decls>
      <text:p text:style-name="P41"><text:span text:style-name="T1">ОПРЕДЕЛЕНИЕ</text:span></text:p>
      <text:p text:style-name="P29"><text:span text:style-name="T2">ОБ ОТЛОЖЕНИИ РАССМОТРЕНИЯ ДЕЛА № </text:span><text:span text:style-name="T3">5-9-1/00-18-17</text:span><text:span text:style-name="T2"> </text:span></text:p>
      <text:p text:style-name="P9"/>
      <text:p text:style-name="P9"/>
      <text:p text:style-name="P8"><text:span text:style-name="T5">«</text:span><text:span text:style-name="T6">15</text:span><text:span text:style-name="T5">» </text:span><text:span text:style-name="T8">января</text:span><text:span text:style-name="T5"> 2018 г.<text:tab/><text:tab/><text:tab/></text:span><text:span text:style-name="T4"><text:tab/><text:tab/><text:tab/><text:tab/><text:tab/><text:tab/> <text:s text:c="6"/></text:span>г. Москва</text:p>
      <text:p text:style-name="P8"/>
      <text:p text:style-name="P8"/>
      <text:p text:style-name="P18">Комиссия Федеральной антимонопольной службы по рассмотрению дела <text:s text:c="13"/>№ 5-9-1/00-18-17 о нарушении антимонопольного законодательства в составе: <text:span text:style-name="T27">&lt;...&gt;</text:span> (далее – Комиссия ФАС России), рассмотрев дело № <text:span text:style-name="T18">5-9-1/00-18-17 </text:span>по признакам нарушения <text:span text:style-name="T4">АО «ДИКСИ ЮГ» (ул. Юбилейная, д. 32 А, г. Подольск, Московская обл., 142119)</text:span> пункта 2 части 1 статьи 13, подпункта «е» пункта 4 части 1 статьи 13 <text:span text:style-name="T19">Федерального закона от 28.12.2009 № 381-ФЗ «Об основах государственного регулирования торговой деятельности в Российской Федерации»</text:span>, выразившимся в создании ООО «Фирма «Мортадель» препятствий для доступа на товарный рынок, а также в навязывании ООО «Фирма «Мортадель» условий, не относящихся к предмету договора,</text:p>
      <text:p text:style-name="P18"/>
      <text:p text:style-name="P19">УСТАНОВИЛА:</text:p>
      <text:p text:style-name="P18"/>
      <text:p text:style-name="P18">Необходимость получения дополнительных доказательств в целях обеспечения объективного, всестороннего и полного рассмотрения обстоятельств дела № <text:span text:style-name="T18">5-9-1/00-18-17</text:span>.</text:p>
      <text:p text:style-name="P34">В соответствии с частями 1 и 5 статьи 47 <text:span text:style-name="T19">Федерального закона от 26.07.2006 <text:s text:c="3"/>№ 135-ФЗ «О защите конкуренции» </text:span>Комиссия ФАС России</text:p>
      <text:p text:style-name="P34"/>
      <text:p text:style-name="P35">ОПРЕДЕЛИЛА:</text:p>
      <text:p text:style-name="P36"/>
      <text:p text:style-name="P11"><text:span text:style-name="T20">1. </text:span>Отложи<text:span text:style-name="T18">ть рассмотрение дела № 5-9-1/00-18-17.</text:span></text:p>
      <text:p text:style-name="P12"><text:span text:style-name="T21">2.</text:span><text:span text:style-name="T23"> Назначить рассмотрение дела № 5-9-1/00-18-17 на </text:span><text:span text:style-name="T26">13</text:span><text:span text:style-name="T21"> «февраля</text:span><text:span text:style-name="T26">»</text:span><text:span text:style-name="T21"> 2018 г. в 11 часов 00 мин.</text:span><text:span text:style-name="T23"> по адресу: г. Москва, Садовая-Кудринская ул., д. 11, <text:s text:c="11"/>каб. № 127-129.</text:span></text:p>
      <text:p text:style-name="P18"><text:span text:style-name="T10">3.</text:span><text:span text:style-name="T12"> </text:span><text:span text:style-name="T10">АО «ДИКСИ ЮГ»</text:span><text:span text:style-name="T4"> представить</text:span><text:span text:style-name="T12"> </text:span><text:span text:style-name="T10">в сро</text:span><text:span text:style-name="T11">к до 01 «февраля» 2018 года</text:span><text:span text:style-name="T14"> </text:span><text:span text:style-name="T16">(СТРОГО) </text:span><text:span text:style-name="T14">с</text:span><text:span text:style-name="T15">ледующие надлежащим образом заверенные документы и информацию:</text:span></text:p>
      <text:p text:style-name="P13"><text:tab/>1) документы и материалы, которые могут иметь существенное значение для вынесения решения по рассматриваемому делу;</text:p>
      <text:p text:style-name="P13">2) позицию по делу № 5-9-1/00-18-17;</text:p>
      <text:list xml:id="list8010504657197228926" text:style-name="L1">
        <text:list-item>
          <text:list>
            <text:list-item>
              <text:list>
                <text:list-item>
                  <text:p text:style-name="P42"><text:s/>отчет об оказании услуги «Сбор и обработка статистических данных о динамике продаж товаров Заказчика в магазинах, входящих в торговую сеть «ДИКСИ»» на сумму 35.370.000 рублей, которая была оказана в соответствии с Приложением № 23 от 01.01.2015 к договору № 2776-Ю-ДЗ от 01.06.2013;</text:p>
                </text:list-item>
                <text:list-item>
                  <text:p text:style-name="P37"><text:soft-page-break/><text:span text:style-name="T25"><text:s/>первичную документацию (счета-фактуры, товарно-транспортные накладные и т. д.), согласно которой в период с 01.02.2016 по 31.05.2016 (либо ранее данного периода в пределах срока годности соответствующего товара) <text:s/>ООО «Фирма «Мортадель» поставляло в АО «ДИКСИ ЮГ» продовольственную продукцию, указанную в отчете </text:span>по продажам, сформированном АО «ДИКСИ ЮГ» во исполнение Приложения № 1 от 01.02.2016 к Договору № 2776-Ю-ДЗ от 01.06.2013;</text:p>
                </text:list-item>
                <text:list-item>
                  <text:p text:style-name="P38">письменные пояснения и документы в отношении услуги «Специальная акция — проведение дегустации в магазинах» на сумму 21.000.869 рубля, которая была оказана АО «ДИКСИ ЮГ» в соответствии с Приложением № 18 от 03.11.2014 к договору № 2776-Ю-ДЗ от 01.06.2013:</text:p>
                </text:list-item>
              </text:list>
            </text:list-item>
          </text:list>
        </text:list-item>
      </text:list>
      <text:p text:style-name="P25">а) документы, регламентирующие совокупность и последовательность действий, осуществляемых АО «ДИКСИ ЮГ» при оказании услуги «Специальная акция — проведение дегустации в магазинах»;</text:p>
      <text:p text:style-name="P25">б) структурные единицы (пункты, подпункты и т. д.) Приложения № 18 от 03.11.2014 к договору № 2776-Ю-ДЗ от 01.06.2013, договора № 2776-Ю-ДЗ от 01.06.2013, которыми установлена совокупность и последовательность действий, осуществляемых АО «ДИКСИ ЮГ» при оказании ООО «Фирма «Мортадель» услуги «Специальная акция — проведение дегустации в магазинах»;</text:p>
      <text:p text:style-name="P25">в) письменные описания, пояснения об эффективности, полезности услуги «Специальная акция — проведение дегустации в магазинах», с описанием того, в чем заключается эффект, польза от оказания данной услуги, с приложением документов, подтверждающих эффективность, полезность оказания этой услуги;</text:p>
      <text:p text:style-name="P25">г) письменное обоснование невозможности представления документов, подтверждающих факт списания продукции ООО «Фирма «Мортадель» на дегустацию в период с 04.11.2014-15.12.2014 в рамках оказания услуги «Специальная акция — проведение дегустации в магазинах» в соответствии с Приложением № 18 от 03.11.2014 к договору № 2776-Ю-ДЗ от 01.06.2013, а также факт неполучения АО «ДИКСИ ЮГ» дохода от реализации соответствующей продукции (акты списания, ветеринарные свидетельства и т.д.);</text:p>
      <text:p text:style-name="P25">д) экономическое обоснование стоимости услуги «Специальная акция — проведение дегустации в магазинах», которая была оказана АО «ДИКСИ ЮГ» в соответствии с Приложением № 18 от 03.11.2014 к договору № 2776-Ю-ДЗ от 01.06.2013, в размере 21.000.869 рублей, с приложением документов, подтверждающих экономическую обоснованность подобной стоимости данной услуги;</text:p>
      <text:p text:style-name="P25">6) письменные пояснения и документы в отношении услуги «Соблюдение стандартов продаж», оказанной АО «ДИКСИ ЮГ» ООО «Фирма «Мортадель» в соответствии с Приложением № 20 от 10.11.2014 к договору № 2776-Ю-ДЗ от 01.06.2013:</text:p>
      <text:p text:style-name="P16">а) документы, регламентирующие совокупность и последовательность действий, осуществляемых АО «ДИКСИ ЮГ» при оказании услуги «Соблюдение <text:soft-page-break/>стандартов продаж»;</text:p>
      <text:p text:style-name="P16">б) структурные единицы (пункты, подпункты и т. д.) Приложения № 20 от 10.11.2014 к договору № 2776-Ю-ДЗ от 01.06.2013, договора № 2776-Ю-ДЗ от 01.06.2013, которыми установлена совокупность и последовательность действий, осуществляемых АО «ДИКСИ ЮГ» при оказании ООО «Фирма «Мортадель» услуги «Соблюдение стандартов продаж»;</text:p>
      <text:p text:style-name="P16">в) письменные описания, пояснения об эффективности, полезности услуги «Соблюдение стандартов продаж», с описанием того, в чем заключается эффект, польза от оказания данной услуги, с приложением документов, подтверждающих эффективность, полезность оказания этой услуги;</text:p>
      <text:p text:style-name="P16">г) экономическое обоснование стоимости услуги «Соблюдение стандартов продаж», которая была оказана в соответствии с Приложением № 20 от 10.11.2014 к договору № 2776-Ю-ДЗ от 01.06.2013, на сумму 1.171.464 рубля, с приложением документов, подтверждающих экономическую обоснованность подобной стоимости данной услуги;</text:p>
      <text:p text:style-name="P20"><text:span text:style-name="T9">7) письменные пояснения об информации, указанной в представленных письмом АО «ДИКСИ ЮГ» от 15.12.2017 (вх. от 11.01.2018 № 2229/18) сведениях о <text:s/>о том, по каким торговым объектам торговой сети «ДИКСИ» с какого распределительного центра торговой сети «ДИКСИ» распространялась для реализации розничному потребителю продукция ООО «Фирма «Мортадель», с </text:span><text:span text:style-name="T9">указанием объемов конкретных реализованных товаров ООО «Фирма «Мортадель» в каждом торговом объекте торговой сети «ДИКСИ», в период: 2016 год и </text:span><text:span text:style-name="T7">I </text:span><text:span text:style-name="T9">квартал 2017 года, а именно:</text:span></text:p>
      <text:p text:style-name="P14">а) пояснения о том, сведения в отношении какого товара (поставленного в магазин или реализованного в магазине) содержатся в столбце «Количество» в таблице «ФАС_3», представленной АО «ДИКСИ ЮГ» (согласно Определению об отложении рассмотрения дела № 5-9-1/00-18-17 от 27.11.2017 (исх. от 30.11.2017 № АК/84036/17) АО «ДИКСИ ЮГ» в указанной таблице надлежало представить сведения о количестве реализованного в соответствующем магазине товара, однако столбец «Количество» в представленной АО «ДИКСИ ЮГ» таблице «ФАС_3» не содержит указаний на то, информация о реализованном или поставленном товаре указана в данном столбце);</text:p>
      <text:p text:style-name="P14">б) пояснения о том, в каких единицах измерения (штуки, килограммы, упаковки и т. д.) указаны сведения в столбце «Количество» в таблице «ФАС_3», представленной АО «ДИКСИ ЮГ»;</text:p>
      <text:p text:style-name="P14">в) пояснения о единицах измерения (рубли, тысячи рублей и т. д.), в которых указаны сведения в столбце «Сумма с НДС» в таблице «ФАС_3», представленной АО «ДИКСИ ЮГ» (согласно Определению об отложении рассмотрения дела № 5-9-1/00-18-17 от 27.11.2017 (исх. от 30.11.2017 № АК/84036/17) АО «ДИКСИ ЮГ» надлежало представить сведения в тысячах рублей, однако столбец «Сумма с НДС» в представленной АО «ДИКСИ ЮГ» таблице «ФАС_3» не содержит указаний на то, в каких единицах измерения представлена содержащаяся в нем информация)<text:span text:style-name="T27">;</text:span></text:p>
      <text:list xml:id="list8156192888688612123" text:style-name="L2">
        <text:list-item>
          <text:list>
            <text:list-item>
              <text:list>
                <text:list-item>
                  <text:p text:style-name="P43"><text:soft-page-break/>в случае, если в представленной письмом АО «ДИКСИ ЮГ» таблице «ФАС_3» сведения в столбце «Количество» представлены об объемах поставленного в магазин товара, АО «ДИКСИ ЮГ» необходимо представить такую-же таблицу с указанием в столбце «Количество» сведений об объемах реализованного в магазине товара (<text:span text:style-name="T20">на электронном носителе в виде таблицы, позволяющей редактировать, обрабатывать (копировать, суммировать, искать данные через функцию «найти» и так далее) содержащиеся в таблице данные (например, в формате Microsoft Excel)</text:span>).</text:p>
                  <text:p text:style-name="P45"/>
                </text:list-item>
              </text:list>
            </text:list-item>
          </text:list>
        </text:list-item>
      </text:list>
      <text:p text:style-name="P22"><text:span text:style-name="T18">Примечание: поскольку АО «ДИКСИ ЮГ» неоднократно в своих письменных п</text:span>ояснениях по делу излагало информацию и доводы, не подтвержденные какими-либо документами, материалами, Комиссия ФАС России обращает внимание АО «ДИКСИ ЮГ» на необходимость представления документов, материалов, подтверждающих информацию и доводы, которые АО «ДИКСИ ЮГ» приводит в письменных пояснениях.</text:p>
      <text:p text:style-name="P22"/>
      <text:p text:style-name="P31"><text:span text:style-name="T10">4.</text:span><text:span text:style-name="T12"> </text:span><text:span text:style-name="T10">ООО «Фирма «Мортадель»</text:span><text:span text:style-name="T4"> представи</text:span><text:span text:style-name="T5">ть</text:span><text:span text:style-name="T13"> </text:span><text:span text:style-name="T11">в срок до 01 «февраля» 2018 года</text:span><text:span text:style-name="T17"> (СТРОГО) </text:span><text:span text:style-name="T15">следующие надлежащим образом заверенные документы и </text:span><text:span text:style-name="T15">информацию:</text:span></text:p>
      <text:p text:style-name="P17">1) документы и материалы, которые могут иметь существенное значение для вынесения решения по рассматриваемому делу;</text:p>
      <text:list xml:id="list7186855756139006710" text:style-name="L3">
        <text:list-item>
          <text:list>
            <text:list-item>
              <text:list>
                <text:list-item>
                  <text:p text:style-name="P44">позицию по делу № 5-9-1/00-18-17<text:span text:style-name="T27">;</text:span></text:p>
                </text:list-item>
                <text:list-item>
                  <text:p text:style-name="P44">письменные пояснения о сроке годности производимых ООО «Фирма «Мортадель» товаров, сведения о которых содержатся в отчете об оказании услуги «Сбор и обработка статистических данных о динамике продаж товаров Заказчика в магазинах, входящих в торговую сеть «ДИКСИ»» на сумму 47.360.000 рублей в соответствии с Приложением № 1 от 01.02.2016 к договору № 2776-Ю-ДЗ от 01.06.2013;</text:p>
                </text:list-item>
                <text:list-item>
                  <text:p text:style-name="P44">сведения, запрошенные подпунктом 3 пункта 4 настоящего Определения необходимо представить в виде следующей заполненной таблицы:</text:p>
                </text:list-item>
              </text:list>
            </text:list-item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32">№</text:p>
          </table:table-cell>
          <table:table-cell table:style-name="Таблица2.A1" office:value-type="string">
            <text:p text:style-name="P32">Наименование товара</text:p>
          </table:table-cell>
          <table:table-cell table:style-name="Таблица2.C1" office:value-type="string">
            <text:p text:style-name="P32">Срок годности товара</text:p>
          </table:table-cell>
        </table:table-row>
        <table:table-row>
          <table:table-cell table:style-name="Таблица2.A2" office:value-type="float" office:value="1">
            <text:p text:style-name="P32">1</text:p>
          </table:table-cell>
          <table:table-cell table:style-name="Таблица2.B2" office:value-type="string">
            <text:p text:style-name="P5">Ветчина для завтрака в/у 350г Мортадель</text:p>
          </table:table-cell>
          <table:table-cell table:style-name="Таблица2.C2" office:value-type="string">
            <text:p text:style-name="P32"/>
          </table:table-cell>
        </table:table-row>
        <table:table-row>
          <table:table-cell table:style-name="Таблица2.A2" office:value-type="float" office:value="2">
            <text:p text:style-name="P32">2</text:p>
          </table:table-cell>
          <table:table-cell table:style-name="Таблица2.B2" office:value-type="string">
            <text:p text:style-name="P5">Колбаса бородинская с/к упак. 300 г Мортадель</text:p>
          </table:table-cell>
          <table:table-cell table:style-name="Таблица2.C2" office:value-type="string">
            <text:p text:style-name="P32"/>
          </table:table-cell>
        </table:table-row>
        <table:table-row>
          <table:table-cell table:style-name="Таблица2.B2" office:value-type="string">
            <text:p text:style-name="P32">...</text:p>
          </table:table-cell>
          <table:table-cell table:style-name="Таблица2.B2" office:value-type="string">
            <text:p text:style-name="P33">...</text:p>
          </table:table-cell>
          <table:table-cell table:style-name="Таблица2.C2" office:value-type="string">
            <text:p text:style-name="P32"/>
          </table:table-cell>
        </table:table-row>
      </table:table>
      <text:p text:style-name="P15">5) документы, подтверждающие срок годности <text:s/>производимых ООО «Фирма «Мортадель» товаров, данные о которых запрошены подпунктами 3 и 4 пункта 4 настоящего Определения (по каждому товару);</text:p>
      <text:list xml:id="list9038697155185079379" text:style-name="L4">
        <text:list-item>
          <text:list>
            <text:list-item>
              <text:list>
                <text:list-item>
                  <text:p text:style-name="P39">подробные письменные описания всей историографии договорных <text:soft-page-break/>отношений между ООО «Фирма «Мортадель» и АО «ДИКСИ ЮГ» с указанием дат заключения договоров, дополнительных соглашений, приложений к договорам, дат направления писем о подписании приложений, дат списания денежных средств за оказанные услуги, дат иных событий, позволяющих получить полное представление о договорных отношениях между ООО «Фирма «Мортадель» и АО «ДИКСИ ЮГ»;</text:p>
                </text:list-item>
                <text:list-item>
                  <text:p text:style-name="P39">письмо от 29.12.2015, на которое ссылается работник АО «ДИКСИ ЮГ» Е.Е. Сахно в электронном письме от 18.01.2015;</text:p>
                </text:list-item>
                <text:list-item>
                  <text:p text:style-name="P39">копии подписанных обеими сторонами актов об оказании услуг по следующим приложениям к <text:s/>договору № 2776-Ю-ДЗ от 01.06.2013: Приложение № 1 от 01.07.2016; Приложение № 4 от 13.01.2014; Приложение № 11 от 04.08.2013; Приложение № 12 от 01.08.2014; Приложение № 13 от 01.09.2014; Приложение № 14 от 01.10.2014; Приложение № 15 от 30.08.2014; Приложение № 25 от 01.04.2015.</text:p>
                </text:list-item>
              </text:list>
            </text:list-item>
          </text:list>
        </text:list-item>
      </text:list>
      <text:p text:style-name="P21"/>
      <text:p text:style-name="P21">Примечание: поскольку ООО «Фирма «Мортадель» неоднократно в своих письменных пояснениях по делу допускало опечатки, описки, вызывающие у Комиссии ФАС России затруднения при анализе материалов дела, Комиссия ФАС России обращает внимание ООО «Фирма «Мортадель» на необходимость тщательной вычитки и корректировки текстов, представляемых в письменных пояснениях.</text:p>
      <text:p text:style-name="P23"/>
      <text:p text:style-name="P23">Комиссия ФАС России доводит до сведения, что непредставление или несвоевременное представление в антимонопольный орган сведений (информации), а равно представление заведомо недостоверных сведений влечет ответственность, предусмотренную частью 5 статьи 19.8 Кодекса Российской Федерации об административных правонарушениях.</text:p>
      <text:p text:style-name="P40"><text:span text:style-name="T22">Явка лиц, участвующих в деле № 5-9-1/00-18-17, </text:span><text:span text:style-name="T20">или их представителей с доверенностью на участие в рассмотрении дела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6FA5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3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423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4230(2) </text:p></draw:text-box></draw:frame><draw:frame draw:style-name="Mfr2" draw:name="SpdBarcode" text:anchor-type="paragraph" svg:x="0cm" svg:width="3.6cm" svg:height="0.78cm" draw:z-index="5"><draw:image xlink:href="Pictures/10000201000000780000001A816FA5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16:02:30.09</meta:creation-date>
    <meta:generator>OpenOffice.org/3.4.1$Win32 OpenOffice.org_project/341m1$Build-9593</meta:generator>
    <dc:date>2018-01-25T18:41:31.11</dc:date>
    <meta:editing-duration>PT5H8M4S</meta:editing-duration>
    <meta:editing-cycles>3</meta:editing-cycles>
    <meta:print-date>2018-01-18T14:26:01.15</meta:print-date>
    <meta:document-statistic meta:table-count="1" meta:image-count="1" meta:object-count="0" meta:page-count="5" meta:paragraph-count="56" meta:word-count="1505" meta:character-count="11139"/>
    <meta:user-defined meta:name="Поле 1"/>
    <meta:user-defined meta:name="Поле 2"/>
    <meta:user-defined meta:name="Поле 3"/>
    <meta:user-defined meta:name="Поле 4"/>
  </office:meta>
</office:document-meta>
</file>