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CF4FA9.png"/>
  <manifest:file-entry manifest:media-type="image/png" manifest:full-path="Pictures/10000201000000780000001AC453A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line-height="0.55cm"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0.55cm"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0.499cm" fo:text-align="justify" style:justify-single-word="false"/>
      <style:text-properties style:font-name="Times New Roman" fo:font-size="9pt" style:font-size-asian="9pt" style:font-size-complex="9pt"/>
    </style:style>
    <style:style style:name="P7" style:family="paragraph" style:parent-style-name="Standard">
      <style:paragraph-properties fo:line-height="0.55cm" fo:text-align="center" style:justify-single-word="false"/>
      <style:text-properties fo:color="#000000" fo:font-size="14pt" style:font-size-asian="14pt" style:font-size-complex="14pt"/>
    </style:style>
    <style:style style:name="P8" style:family="paragraph" style:parent-style-name="Standard">
      <style:paragraph-properties fo:line-height="0.55cm" fo:text-align="justify" style:justify-single-word="false"/>
      <style:text-properties fo:color="#000000" fo:font-size="14pt" style:font-size-asian="14pt" style:font-size-complex="14pt"/>
    </style:style>
    <style:style style:name="P9" style:family="paragraph" style:parent-style-name="Standard">
      <style:paragraph-properties fo:line-height="0.55cm"/>
      <style:text-properties fo:color="#000000" style:font-name="Times New Roman" fo:font-size="14pt" style:font-size-asian="14pt" style:font-size-complex="14pt"/>
    </style:style>
    <style:style style:name="P10" style:family="paragraph" style:parent-style-name="Standard">
      <style:paragraph-properties fo:line-height="0.55cm" fo:text-align="justify" style:justify-single-word="false"/>
      <style:text-properties fo:color="#000000" style:font-name="Times New Roman" fo:font-size="14pt" style:font-size-asian="14pt" style:font-size-complex="14pt"/>
    </style:style>
    <style:style style:name="P11" style:family="paragraph" style:parent-style-name="Standard">
      <style:paragraph-properties fo:line-height="0.55cm" fo:text-align="center" style:justify-single-word="false"/>
      <style:text-properties fo:color="#000000" style:font-name="Times New Roman" fo:font-size="14pt" style:font-size-asian="14pt" style:font-size-complex="14pt"/>
    </style:style>
    <style:style style:name="P12" style:family="paragraph" style:parent-style-name="Standard">
      <style:paragraph-properties fo:line-height="0.55cm" fo:text-align="justify" style:justify-single-word="false"/>
      <style:text-properties fo:font-size="14pt" style:font-size-asian="14pt" style:font-size-complex="14pt"/>
    </style:style>
    <style:style style:name="P13" style:family="paragraph" style:parent-style-name="Standard">
      <style:paragraph-properties fo:line-height="0.55cm" fo:text-align="justify" style:justify-single-word="false"/>
      <style:text-properties fo:color="#ff0000" style:font-name="Times New Roman" fo:font-size="14pt" fo:language="ru" fo:country="RU" fo:font-weight="bold" fo:background-color="#ffffff" style:font-size-asian="14pt" style:font-size-complex="14pt"/>
    </style:style>
    <style:style style:name="P14" style:family="paragraph" style:parent-style-name="Standard">
      <style:paragraph-properties fo:line-height="0.55cm" fo:text-align="justify" style:justify-single-word="false"/>
    </style:style>
    <style:style style:name="P15" style:family="paragraph" style:parent-style-name="Standard">
      <style:paragraph-properties fo:margin-left="3.201cm" fo:margin-right="2.619cm" fo:line-height="0.55cm" fo:text-align="center"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left="3.201cm" fo:margin-right="2.619cm" fo:line-height="0.55cm" fo:text-align="center" style:justify-single-word="false" fo:text-indent="0cm" style:auto-text-indent="false"/>
    </style:style>
    <style:style style:name="P17" style:family="paragraph" style:parent-style-name="Standard">
      <style:paragraph-properties fo:margin-left="0cm" fo:margin-right="0cm" fo:margin-top="0cm" fo:margin-bottom="0cm" fo:line-height="0.55cm" fo:text-align="justify" style:justify-single-word="false" fo:text-indent="1.217cm" style:auto-text-indent="false"/>
    </style:style>
    <style:style style:name="P18" style:family="paragraph" style:parent-style-name="Standard">
      <style:paragraph-properties fo:margin-left="0cm" fo:margin-right="0cm" fo:line-height="0.55cm" fo:text-align="justify" style:justify-single-word="false"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55cm" fo:text-align="justify" style:justify-single-word="false" fo:text-indent="1.01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55cm" fo:text-align="justify" style:justify-single-word="false" fo:text-indent="1.138cm" style:auto-text-indent="false"/>
    </style:style>
    <style:style style:name="P21" style:family="paragraph" style:parent-style-name="Table_20_Contents">
      <style:paragraph-properties fo:text-align="start" style:justify-single-word="false"/>
      <style:text-properties fo:font-size="14pt" style:font-size-asian="14pt" style:font-size-complex="14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Standard" style:master-page-name="First_20_Page">
      <style:paragraph-properties style:page-number="auto"/>
    </style:style>
    <style:style style:name="P24" style:family="paragraph" style:parent-style-name="Standard">
      <style:paragraph-properties fo:line-height="0.55cm" fo:text-align="justify" style:justify-single-word="false"/>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line-height="0.55cm" fo:text-align="justify" style:justify-single-word="false" fo:text-indent="1.011cm" style:auto-text-indent="false"/>
      <style:text-properties style:font-name="Times New Roman" fo:font-size="14pt" style:font-size-asian="14pt" style:font-size-complex="14pt"/>
    </style:style>
    <style:style style:name="P26" style:family="paragraph" style:parent-style-name="Text_20_body" style:list-style-name="L1">
      <style:paragraph-properties fo:margin-left="0cm" fo:margin-right="0cm" fo:margin-top="0cm" fo:margin-bottom="0cm" fo:line-height="0.55cm" fo:text-align="justify" style:justify-single-word="false" fo:text-indent="1.011cm" style:auto-text-indent="false"/>
      <style:text-properties style:font-name="Times New Roman" fo:font-size="14pt" fo:language="ru" fo:country="RU" style:font-size-asian="14pt" style:font-size-complex="14pt"/>
    </style:style>
    <style:style style:name="P27" style:family="paragraph" style:parent-style-name="Text_20_body" style:list-style-name="L1">
      <style:paragraph-properties fo:margin-left="0cm" fo:margin-right="0cm" fo:margin-top="0cm" fo:margin-bottom="0cm" fo:line-height="0.55cm" fo:text-align="justify" style:justify-single-word="false" fo:text-indent="1.011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text-underline-style="none" fo:background-color="transparent" style:font-size-asian="14pt" style:font-size-complex="14pt"/>
    </style:style>
    <style:style style:name="T6" style:family="text">
      <style:text-properties style:font-name="Times New Roman" fo:font-size="14pt" fo:language="en" fo:country="US" fo:background-color="transparent" style:font-size-asian="14pt" style:font-size-complex="14pt"/>
    </style:style>
    <style:style style:name="T7" style:family="text">
      <style:text-properties style:font-name="Times New Roman" fo:language="ru" fo:country="RU"/>
    </style:style>
    <style:style style:name="T8" style:family="text">
      <style:text-properties style:font-name="Times New Roman" fo:language="ru" fo:country="RU" fo:background-color="#ffffff"/>
    </style:style>
    <style:style style:name="T9" style:family="text">
      <style:text-properties style:font-name="Times New Roman" fo:background-color="#ffffff"/>
    </style:style>
    <style:style style:name="T10" style:family="text">
      <style:text-properties style:font-name="Times New Roman" fo:language="en" fo:country="US"/>
    </style:style>
    <style:style style:name="T11" style:family="text">
      <style:text-properties style:font-name="Times New Roman" fo:language="en" fo:country="US" fo:background-color="#ffffff"/>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style="normal" style:font-size-asian="14pt" style:font-style-asian="normal" style:font-size-complex="14pt" style:font-style-complex="normal"/>
    </style:style>
    <style:style style:name="T16" style:family="text">
      <style:text-properties fo:color="#000000" style:font-name="Times New Roman" fo:font-size="14pt" fo:language="ru" fo:country="RU" fo:font-style="normal" style:font-size-asian="14pt" style:font-style-asian="normal" style:font-size-complex="14pt" style:font-style-complex="normal"/>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font-size="14pt" fo:language="ru" fo:country="RU" fo:background-color="transparent" style:font-size-asian="14pt" style:font-size-complex="14pt"/>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fo:background-color="transparent" style:font-size-asian="14pt" style:font-size-complex="14pt"/>
    </style:style>
    <style:style style:name="T21" style:family="text">
      <style:text-properties fo:color="#000000" style:font-name="Times New Roman" fo:language="ru" fo:country="RU"/>
    </style:style>
    <style:style style:name="T22" style:family="text">
      <style:text-properties fo:color="#000000" style:font-name="Times New Roman" fo:language="en" fo:country="US"/>
    </style:style>
    <style:style style:name="T23" style:family="text">
      <style:text-properties fo:color="#000000" style:font-name="Times New Roman" fo:background-color="#ffffff"/>
    </style:style>
    <style:style style:name="T24" style:family="text">
      <style:text-properties fo:color="#000000" style:font-name="Times New Roman" style:font-name-asian="TimesNewRomanPSMT" style:font-name-complex="TimesNewRomanPSMT"/>
    </style:style>
    <style:style style:name="T25" style:family="text">
      <style:text-properties fo:color="#000000" fo:font-size="14pt" fo:language="ru" fo:country="RU" fo:font-style="normal" style:font-size-asian="14pt" style:font-style-asian="normal" style:font-size-complex="14pt"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style:font-style-asian="normal" style:font-style-complex="normal"/>
    </style:style>
    <style:style style:name="T28" style:family="text">
      <style:text-properties fo:language="ru" fo:country="RU"/>
    </style:style>
    <style:style style:name="T29" style:family="text">
      <style:text-properties fo:language="ru" fo:country="RU" fo:font-style="normal" style:font-style-asian="normal" style:font-style-complex="normal"/>
    </style:style>
    <style:style style:name="T30" style:family="text">
      <style:text-properties fo:language="ru" fo:country="RU" fo:background-color="#ffffff"/>
    </style:style>
    <style:style style:name="T31" style:family="text">
      <style:text-properties fo:font-style="italic" style:font-style-asian="italic" style:font-style-complex="italic"/>
    </style:style>
    <style:style style:name="T32"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3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34"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35"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36" style:family="text">
      <style:text-properties fo:font-variant="normal" fo:text-transform="none" fo:color="#000000" style:font-name="Times New Roman" fo:letter-spacing="normal" fo:font-style="normal" fo:font-weight="normal" fo:background-color="#ffffff"/>
    </style:style>
    <style:style style:name="T37"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42" style:family="text">
      <style:text-properties fo:font-variant="normal" fo:text-transform="none" style:font-name="Times New Roman" fo:letter-spacing="normal" fo:language="ru" fo:country="RU" fo:font-style="normal"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пределение о возбуждении дела в отношении Нэфис " text:name="Annotation"/>
        <text:user-field-decl office:value-type="string" office:string-value="Д.Ю. Борисова" text:name="PredsedatelIOF"/>
        <text:user-field-decl office:value-type="string" office:string-value="8(499)755-23-23 вн.088-660" text:name="IspolnitelPhone"/>
        <text:user-field-decl office:value-type="string" office:string-value="Есенеев Аслан Муратович" text:name="Ispolnitel"/>
        <text:user-field-decl office:value-type="string" office:string-value="" text:name="BDCTemplate"/>
        <text:user-field-decl office:value-type="string" office:string-value="090bc3c6-9102-4491-8ca0-aa51934e3928" text:name="BossProviderVariable"/>
      </text:user-field-decls>
      <text:p text:style-name="P23"/>
      <table:table table:name="Таблица1" table:style-name="Таблица1">
        <table:table-column table:style-name="Таблица1.A"/>
        <table:table-row table:style-name="Таблица1.1">
          <table:table-cell table:style-name="Таблица1.A1" office:value-type="string">
            <text:p text:style-name="P3"/>
          </table:table-cell>
        </table:table-row>
      </table:table>
      <text:p text:style-name="Standard"/>
      <text:p text:style-name="P7">О<text:span text:style-name="T1">ПРЕДЕЛЕНИЕ</text:span></text:p>
      <text:p text:style-name="P16"><text:span text:style-name="T14">о возбуждении дела об административном правонар</text:span><text:span text:style-name="T15">ушении </text:span><text:span text:style-name="T16">№ </text:span><text:span text:style-name="T25">4-19.8-44/00-06-18 </text:span><text:span text:style-name="T16"><text:s/></text:span><text:span text:style-name="T15">и</text:span><text:span text:style-name="T14"> проведении административного расследования</text:span></text:p>
      <text:p text:style-name="P15"/>
      <text:p text:style-name="P15"/>
      <text:p text:style-name="P9"><text:span text:style-name="T26">«18»</text:span><text:span text:style-name="T27"> </text:span><text:span text:style-name="T29">января</text:span><text:span text:style-name="T27"> 2018 г. <text:s text:c="12"/></text:span><text:span text:style-name="T31"><text:s text:c="2"/></text:span><text:s text:c="80"/>г. Москва</text:p>
      <text:p text:style-name="P9"/>
      <text:p text:style-name="P12"><text:span text:style-name="T13"><text:tab/>Я, начальник отдела химической промышленности Управления контроля химической промышленности и агропромышленного комплекса ФАС России Борисова Дарья Ю</text:span><text:span text:style-name="T21">рьевна</text:span><text:span text:style-name="T13">, рассмотрев материалы мотивированного требования ФАС России от 25</text:span><text:span text:style-name="T21">.10.2017</text:span><text:span text:style-name="T22"> № </text:span><text:span text:style-name="T21">ЦА</text:span><text:span text:style-name="T22">/</text:span><text:span text:style-name="T21">73476</text:span><text:span text:style-name="T22">/1</text:span><text:span text:style-name="T21">7</text:span><text:span text:style-name="T22"> </text:span><text:span text:style-name="T13">о предоставлении информации в отношении акционерного общества </text:span><text:span text:style-name="Strong_20_Emphasis"><text:span text:style-name="T32">«Нэфис косметикс»</text:span></text:span><text:span text:style-name="T13"> (далее — АО</text:span><text:bookmark-start text:name="__DdeLink__14264_338509270"/><text:span text:style-name="T13"> </text:span><text:bookmark-end text:name="__DdeLink__14264_338509270"/><text:span text:style-name="Strong_20_Emphasis"><text:span text:style-name="T32">«Нэфис косметикс»</text:span></text:span><text:span text:style-name="Основной_20_шрифт_20_абзаца"><text:span text:style-name="T23">, Предприятие</text:span></text:span><text:span text:style-name="T13">) </text:span><text:span text:style-name="T13">(адрес: 420021</text:span><text:span text:style-name="Основной_20_шрифт_20_абзаца"><text:span text:style-name="T36">, Республика Татарстан, г. Казань,</text:span></text:span><text:span text:style-name="T13"> ул. Габдуллы Тукая, д. 152; ОГРН </text:span><text:span text:style-name="T37">1021603463705</text:span><text:span text:style-name="T13">, ИНН </text:span><text:span text:style-name="T37">1653005126</text:span><text:span text:style-name="T13">, КПП </text:span><text:span text:style-name="T37">165901001</text:span><text:span text:style-name="T13">; </text:span><text:span text:style-name="T24">Дата регистрации до 1 июля 2002 года</text:span><text:span text:style-name="T13"> — </text:span><text:span text:style-name="T24">25.01.1993</text:span><text:span text:style-name="T13">),</text:span><text:span text:style-name="T13"> </text:span><text:span text:style-name="T21">в</text:span><text:span text:style-name="T13"> соответствии с частью 1 статьи 28.1 Кодекса Российской Федерации об административных правонарушениях (далее — КоАП),</text:span></text:p>
      <text:p text:style-name="P10"/>
      <text:p text:style-name="P11">УСТАНОВИЛА:</text:p>
      <text:p text:style-name="P11"/>
      <text:p text:style-name="P8"><text:span text:style-name="T1"><text:tab/>В связи с рассмотрением ФАС России уведомления </text:span><text:span text:style-name="T7">ФКП</text:span><text:span text:style-name="T1"> «Пермский пороховой завод» от 27.09.2017 № 22-02/11079,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 «О защите конкуренции» (далее - Закон о защите конкуренции) со стороны А</text:span><text:bookmark-start text:name="__DdeLink__14264_3385092701"/><text:span text:style-name="Основной_20_шрифт_20_абзаца"><text:span text:style-name="T9">О </text:span></text:span><text:bookmark-end text:name="__DdeLink__14264_3385092701"/><text:span text:style-name="Strong_20_Emphasis"><text:span text:style-name="T42">«Нэфис косметикс»</text:span></text:span><text:span text:style-name="T1"> на рынке </text:span><text:span text:style-name="Основной_20_шрифт_20_абзаца"><text:span text:style-name="T7">глицерина дистиллированного м. Д-98 ГОСТ 6824-96</text:span></text:span><text:span text:style-name="Основной_20_шрифт_20_абзаца"><text:span text:style-name="T1"> </text:span></text:span><text:soft-page-break/><text:span text:style-name="Основной_20_шрифт_20_абзаца"><text:span text:style-name="T1">(далее - Продукция)</text:span></text:span><text:span text:style-name="T1">, а также о возможном нарушении антимонопольного законодательства на основании части 1 статьи 25 Закона о защите конкуренции, ФАС России письмом от </text:span><text:span text:style-name="T7">25.10.2017</text:span><text:span text:style-name="T10"> № </text:span><text:span text:style-name="T7">ЦА</text:span><text:span text:style-name="T10">/</text:span><text:span text:style-name="T7">73476</text:span><text:span text:style-name="T10">/1</text:span><text:span text:style-name="T7">7</text:span><text:span text:style-name="T1"> направила мотивированное требование в адрес А</text:span><text:bookmark-start text:name="__DdeLink__14264_3385092702"/><text:span text:style-name="Основной_20_шрифт_20_абзаца"><text:span text:style-name="T9">О </text:span></text:span><text:bookmark-end text:name="__DdeLink__14264_3385092702"/><text:span text:style-name="Strong_20_Emphasis"><text:span text:style-name="T42">«Нэфис косметикс»</text:span></text:span><text:span text:style-name="T1">, в котором сообщалось о необходимости в срок не позднее 20</text:span><text:span text:style-name="Основной_20_шрифт_20_абзаца"><text:span text:style-name="T11">.</text:span></text:span><text:span text:style-name="Основной_20_шрифт_20_абзаца"><text:span text:style-name="T8">11</text:span></text:span><text:span text:style-name="Основной_20_шрифт_20_абзаца"><text:span text:style-name="T11">.201</text:span></text:span><text:span text:style-name="Основной_20_шрифт_20_абзаца"><text:span text:style-name="T8">7</text:span></text:span><text:span text:style-name="T1"> представить следующую информацию и документы:</text:span></text:p>
      <text:p text:style-name="P4"><text:span text:style-name="T12"><text:tab/></text:span>1.<text:tab/>перечень всех лиц, входящих в одну группу лиц с Предприятием в соответствии со статьей 9 Закона о защите конкуренции по состоянию на 20<text:span text:style-name="T28">.10.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19">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19">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19">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19">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19">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19">7.<text:tab/>обоснование размера рентабельности (прибыли), принятого при утверждении цены на Продукцию;</text:p>
      <text:p text:style-name="P19">8.<text:tab/>копии всех расчетно-калькуляционных материалов по формированию цены на Продукцию за последние три года, в том числе:</text:p>
      <text:p text:style-name="P19">- расчет себестоимости (цены) на Продукцию по видам затрат;</text:p>
      <text:p text:style-name="P19">- расшифровка затрат на сырье, материалы, комплектующие изделия;</text:p>
      <text:p text:style-name="P19">- принятые на Предприятии нормативы расхода сырья, материалов и энергоресурсов на производство 1 (одной) единицы (массы, объема и пр.) Продукции;</text:p>
      <text:p text:style-name="P19"><text:soft-page-break/>- сведения о трудоемкости изготовления Продукции;</text:p>
      <text:p text:style-name="P19">- иные документы и сведения;</text:p>
      <text:p text:style-name="P19">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1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9">- расчет показателей заработной платы;</text:p>
      <text:p text:style-name="P19">- расчет среднемесячного фонда рабочего времени;</text:p>
      <text:p text:style-name="P19">- расчет планируемой численности основных производственных рабочих;</text:p>
      <text:p text:style-name="P19">- расчет стоимости нормо-часа с необходимыми пояснениями;</text:p>
      <text:p text:style-name="P19">- дополнительные сведения для анализа накладных расходов:</text:p>
      <text:p text:style-name="P19">- расчет базы распределения;</text:p>
      <text:p text:style-name="P19">- расшифровка поэлементного состава статей накладных расходов;</text:p>
      <text:p text:style-name="P19">- удельный вес основной продукции в общем объеме товарной <text:s text:c="22"/>продукции, %;</text:p>
      <text:p text:style-name="P19">- плановая трудоемкость выпуска основной продукции (тыс. н/часов);</text:p>
      <text:p text:style-name="P19">- основная заработная плата производственных рабочих, иные показатели, принятые как база для расчета накладных расходов на продукцию (руб.);</text:p>
      <text:p text:style-name="P19">- данные по накладным расходам в период с 01.01.2015 — 20.10.2017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9">- иные документы и сведения;</text:p>
      <text:p text:style-name="P19">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19">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19">12.<text:tab/>сведения о фактических объемах производства и реализации Продукции за последние три года;</text:p>
      <text:p text:style-name="P19">13.<text:tab/>сведения об оборудовании и степени его загрузки, на котором Предприятие осуществляет производство Продукции за последние три года;</text:p>
      <text:p text:style-name="P19">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19">15.<text:tab/>копии всей переписки Предприятия со всеми потребителями в части <text:soft-page-break/>согласования номенклатуры, объемов и стоимости, а также иных вопросов, связанных с поставкой (реализацией) Продукции за последние три года;</text:p>
      <text:p text:style-name="P19">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p>
      <text:p text:style-name="P19">17.<text:tab/>план счетов с подробной расшифровкой за период с 01.01.2015 по дату получения настоящего запроса;</text:p>
      <text:p text:style-name="P19">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19">19.<text:tab/>копии документов, содержащих сведения о политике ценообразования Предприятия за последние три года;</text:p>
      <text:p text:style-name="P19">20.<text:tab/>копии документов, содержащих сведения о сбытовой политике Предприятия за последние три года;</text:p>
      <text:p text:style-name="P19">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19">22.<text:tab/>заполненные формы статистической отчетности № БМ «Баланс производственной мощности» за последние три года;</text:p>
      <text:p text:style-name="P19">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text:span text:style-name="T28">з</text:span>апроса;</text:p>
      <text:p text:style-name="P19">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19">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text:span text:style-name="T28">октябрь </text:span>201<text:span text:style-name="T28">7</text:span> годах;</text:p>
      <text:list xml:id="list111858662547609232" text:style-name="L1">
        <text:list-item>
          <text:list>
            <text:list-item>
              <text:p text:style-name="P25">перечень федеральных целевых программ, в которых принимает участие Предприятие и их содержание;</text:p>
            </text:list-item>
            <text:list-item>
              <text:p text:style-name="P26">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27"><text:span text:style-name="Основной_20_шрифт_20_абзаца"><text:span text:style-name="T3">контактные данные лица (Ф.И.О., должность, телефон) с которым </text:span></text:span><text:soft-page-break/><text:span text:style-name="Основной_20_шрифт_20_абзаца"><text:span text:style-name="T3">могут связаться сотрудники антимонопольного органа по данному вопросу. </text:span></text:span></text:p>
            </text:list-item>
            <text:list-item>
              <text:p text:style-name="P26">Сведения о рассмотрении письма Исполнителя от 24.08.2017 №22/01/09-821 с указанием обоснования отказа от заключения договора на поставку Продукции по государственному оборонному заказу.</text:p>
              <text:list>
                <text:list-item>
                  <text:list>
                    <text:list-header>
                      <text:p text:style-name="P27"><text:span text:style-name="T3"><text:s/><text:tab/>Мотивированное требование ФАС России от</text:span><text:span text:style-name="Основной_20_шрифт_20_абзаца"><text:span text:style-name="T17"> 25.10.2017</text:span></text:span><text:span text:style-name="Основной_20_шрифт_20_абзаца"><text:span text:style-name="T19"> № </text:span></text:span><text:span text:style-name="Основной_20_шрифт_20_абзаца"><text:span text:style-name="T17">ЦА</text:span></text:span><text:span text:style-name="Основной_20_шрифт_20_абзаца"><text:span text:style-name="T19">/</text:span></text:span><text:span text:style-name="Основной_20_шрифт_20_абзаца"><text:span text:style-name="T17">73476</text:span></text:span><text:span text:style-name="Основной_20_шрифт_20_абзаца"><text:span text:style-name="T19">/1</text:span></text:span><text:span text:style-name="Основной_20_шрифт_20_абзаца"><text:span text:style-name="T17">7</text:span></text:span><text:span text:style-name="T3"> было направлено АО</text:span><text:span text:style-name="Strong_20_Emphasis"><text:span text:style-name="T38"> «Нэфис косметикс»</text:span></text:span><text:span text:style-name="T17"> по адресу юридической регистрации</text:span><text:span text:style-name="T3"> (внутрироссийский почтовый идентификатор № 12599316085030).</text:span></text:p>
                    </text:list-header>
                  </text:list>
                </text:list-item>
              </text:list>
            </text:list-item>
          </text:list>
        </text:list-item>
      </text:list>
      <text:p text:style-name="P20"><text:span text:style-name="Основной_20_шрифт_20_абзаца"><text:span text:style-name="T3"><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4">ие почтовых отправлений», по почтовому идентификатору № 12599316085030, мотивированное требование ФАС России от </text:span></text:span><text:span text:style-name="Основной_20_шрифт_20_абзаца"><text:span text:style-name="T18">25.10.2017</text:span></text:span><text:span text:style-name="Основной_20_шрифт_20_абзаца"><text:span text:style-name="T20"> № </text:span></text:span><text:span text:style-name="Основной_20_шрифт_20_абзаца"><text:span text:style-name="T18">ЦА</text:span></text:span><text:span text:style-name="Основной_20_шрифт_20_абзаца"><text:span text:style-name="T20">/</text:span></text:span><text:span text:style-name="Основной_20_шрифт_20_абзаца"><text:span text:style-name="T18">73476</text:span></text:span><text:span text:style-name="Основной_20_шрифт_20_абзаца"><text:span text:style-name="T20">/1</text:span></text:span><text:span text:style-name="Основной_20_шрифт_20_абзаца"><text:span text:style-name="T18">7</text:span></text:span><text:span text:style-name="Основной_20_шрифт_20_абзаца"><text:span text:style-name="T4"> было получено адресатом </text:span></text:span><text:span text:style-name="Основной_20_шрифт_20_абзаца"><text:span text:style-name="T5">15</text:span></text:span><text:span text:style-name="Основной_20_шрифт_20_абзаца"><text:span text:style-name="T6">.</text:span></text:span><text:span text:style-name="Основной_20_шрифт_20_абзаца"><text:span text:style-name="T4">11</text:span></text:span><text:span text:style-name="Основной_20_шрифт_20_абзаца"><text:span text:style-name="T6">.2017</text:span></text:span><text:span text:style-name="Основной_20_шрифт_20_абзаца"><text:span text:style-name="T4">.</text:span></text:span></text:p>
      <text:p text:style-name="P20"><text:span text:style-name="Основной_20_шрифт_20_абзаца"><text:span text:style-name="T4">Ходатайств о продлении срока представления информации по <text:s/>мотивированному требованию ФАС России, оформленному в виде письма от <text:s/></text:span></text:span><text:span text:style-name="Основной_20_шрифт_20_абзаца"><text:span text:style-name="T18">25.10.2017</text:span></text:span><text:span text:style-name="Основной_20_шрифт_20_абзаца"><text:span text:style-name="T20"> № </text:span></text:span><text:span text:style-name="Основной_20_шрифт_20_абзаца"><text:span text:style-name="T18">ЦА</text:span></text:span><text:span text:style-name="Основной_20_шрифт_20_абзаца"><text:span text:style-name="T20">/</text:span></text:span><text:span text:style-name="Основной_20_шрифт_20_абзаца"><text:span text:style-name="T18">73476</text:span></text:span><text:span text:style-name="Основной_20_шрифт_20_абзаца"><text:span text:style-name="T20">/1</text:span></text:span><text:span text:style-name="Основной_20_шрифт_20_абзаца"><text:span text:style-name="T18">7, в федеральную антимонопольную службу Российской Федерации, по состоянию на 17.01.2018, не поступало.</text:span></text:span></text:p>
      <text:p text:style-name="P17"><text:span text:style-name="Основной_20_шрифт_20_абзаца"><text:span text:style-name="T2"><text:tab/>Информация, запрошенная </text:span></text:span><text:span text:style-name="Основной_20_шрифт_20_абзаца"><text:span text:style-name="T38">мотивированным </text:span></text:span><text:span text:style-name="Strong_20_Emphasis"><text:span text:style-name="T38">требованием ФАС России </text:span></text:span><text:span text:style-name="Основной_20_шрифт_20_абзаца"><text:span text:style-name="T38">от </text:span></text:span><text:span text:style-name="Основной_20_шрифт_20_абзаца"><text:span text:style-name="T39">25.10.2017</text:span></text:span><text:span text:style-name="Основной_20_шрифт_20_абзаца"><text:span text:style-name="T40"> № </text:span></text:span><text:span text:style-name="Основной_20_шрифт_20_абзаца"><text:span text:style-name="T39">ЦА</text:span></text:span><text:span text:style-name="Основной_20_шрифт_20_абзаца"><text:span text:style-name="T40">/</text:span></text:span><text:span text:style-name="Основной_20_шрифт_20_абзаца"><text:span text:style-name="T39">73476</text:span></text:span><text:span text:style-name="Основной_20_шрифт_20_абзаца"><text:span text:style-name="T40">/1</text:span></text:span><text:span text:style-name="Основной_20_шрифт_20_абзаца"><text:span text:style-name="T39">7</text:span></text:span><text:span text:style-name="Основной_20_шрифт_20_абзаца"><text:span text:style-name="T41"> д</text:span></text:span><text:span text:style-name="Основной_20_шрифт_20_абзаца"><text:span text:style-name="T2">о настоящего времени </text:span></text:span><text:span text:style-name="Основной_20_шрифт_20_абзаца"><text:span text:style-name="T3">АО</text:span></text:span><text:span text:style-name="Strong_20_Emphasis"><text:span text:style-name="T38"> «Нэфис косметикс» </text:span></text:span><text:span text:style-name="Основной_20_шрифт_20_абзаца"><text:span text:style-name="T2">в ФАС России не представлена.</text:span></text:span></text:p>
      <text:p text:style-name="P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2"><text:span text:style-name="T1"><text:tab/>Таким образом, в действиях </text:span><text:span text:style-name="Strong_20_Emphasis"><text:span text:style-name="T32">АО «Нэфис косметикс»</text:span></text:span><text:span text:style-name="T1"> обнаружены признаки нарушения части 1 статьи 25 Закона о защите конкуренции, выразившиеся в непредставлении информации в ФАС России.</text:span></text:p>
      <text:p text:style-name="P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4"><text:tab/>Указанные материалы и данные являются достаточными для возбуждения дела.</text:p>
      <text:p text:style-name="P4"><text:tab/>Руководствуясь статьями 28.1, 28.7 КоАП,</text:p>
      <text:p text:style-name="P5"><text:soft-page-break/>ОПРЕДЕЛИЛА:</text:p>
      <text:p text:style-name="P5"/>
      <text:p text:style-name="P12"><text:span text:style-name="T1"><text:tab/>1. <text:tab/>Возбудить в отношении </text:span><text:span text:style-name="Strong_20_Emphasis"><text:span text:style-name="T32">АО «Нэфис косметикс»</text:span></text:span><text:span text:style-name="T1"> дело об </text:span><text:span text:style-name="T1">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4"><text:tab/>2. <text:tab/>Провести административное расследование.</text:p>
      <text:p text:style-name="P18"><text:span text:style-name="T1"><text:tab/>3. <text:tab/>В соответствии со статьей 26.10 КоАП, </text:span><text:span text:style-name="Strong_20_Emphasis"><text:span text:style-name="T32">АО «Нэфис косметикс»</text:span></text:span><text:span text:style-name="T1"> надлежит в трехдневный срок со дня получения настоящего определения представить в ФАС России информацию и документы, указанные в письме <text:s/>ФАС России </text:span><text:span text:style-name="Основной_20_шрифт_20_абзаца"><text:span text:style-name="T34">от </text:span></text:span><text:span text:style-name="Основной_20_шрифт_20_абзаца"><text:span text:style-name="T33">25.10.2017</text:span></text:span><text:span text:style-name="Основной_20_шрифт_20_абзаца"><text:span text:style-name="T35"> № </text:span></text:span><text:span text:style-name="Основной_20_шрифт_20_абзаца"><text:span text:style-name="T33">ЦА</text:span></text:span><text:span text:style-name="Основной_20_шрифт_20_абзаца"><text:span text:style-name="T35">/</text:span></text:span><text:span text:style-name="Основной_20_шрифт_20_абзаца"><text:span text:style-name="T33">73476</text:span></text:span><text:span text:style-name="Основной_20_шрифт_20_абзаца"><text:span text:style-name="T35">/1</text:span></text:span><text:span text:style-name="Основной_20_шрифт_20_абзаца"><text:span text:style-name="T33">7</text:span></text:span><text:span text:style-name="T1">,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span></text:p>
      <text:p text:style-name="P14"><text:span text:style-name="T2"><text:tab/>4. <text:tab/>Законному представителю </text:span><text:span text:style-name="Strong_20_Emphasis"><text:span text:style-name="T38">АО «Нэфис косметикс»</text:span></text:span><text:span text:style-name="T2"> надлежит явиться 09.02.2018 в 14 часов 00 минут по адресу: г. Москва, ул. Садовая-Кудринская, д. 11, кабинет 501-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6">4-19.8-44/00-06-18</text:span><text:span text:style-name="T15"> </text:span><text:span text:style-name="T2">со всеми правами, предусмотренными статьей 25.5 КоАП.</text:span></text:p>
      <text:p text:style-name="P4"><text:tab/>Неявка в указанный срок будет расценена как отказ от подписания протокола.</text:p>
      <text:p text:style-name="P4"><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text:span text:style-name="T3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CF4F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2018-2951(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C453A8AC.png" xlink:type="simple" xlink:show="embed" xlink:actuate="onLoad"/></draw:frame><draw:frame draw:style-name="Mfr1" draw:name="SpdTextFrame1" text:anchor-type="paragraph" svg:x="0.499cm" svg:y="28.7cm" svg:width="4.8cm" draw:z-index="11"><draw:text-box fo:min-height="0.041cm"><text:p text:style-name="Frame_20_contents">2018-2951(1) </text:p></draw:text-box></draw:frame><draw:frame draw:style-name="Mfr2" draw:name="SpdBarcode" text:anchor-type="paragraph" svg:x="0cm" svg:width="3.6cm" svg:height="0.78cm" draw:z-index="12"><draw:image xlink:href="Pictures/10000201000000780000001A48CF4FA9.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1-25T18:45:23.84</dc:date>
    <meta:editing-duration>PT23M22S</meta:editing-duration>
    <meta:editing-cycles>3</meta:editing-cycles>
    <meta:generator>OpenOffice.org/3.4.1$Win32 OpenOffice.org_project/341m1$Build-9593</meta:generator>
    <meta:document-statistic meta:table-count="1" meta:image-count="2" meta:object-count="0" meta:page-count="6" meta:paragraph-count="74" meta:word-count="1721" meta:character-count="13625"/>
    <meta:user-defined meta:name="Поле 1"/>
    <meta:user-defined meta:name="Поле 2"/>
    <meta:user-defined meta:name="Поле 3"/>
    <meta:user-defined meta:name="Поле 4"/>
  </office:meta>
</office:document-meta>
</file>