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42C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margin-left="9.971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none" fo:background-color="transparent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00701-1b35-46aa-aea3-b4782ffd1dfa" text:name="BossProviderVariable"/>
      </text:user-field-decls>
      <text:p text:style-name="P10"/>
      <text:p text:style-name="P9"/>
      <text:p text:style-name="P9"/>
      <text:p text:style-name="P9">О принятии уведомления к сведению</text:p>
      <text:p text:style-name="P9"/>
      <text:p text:style-name="P9"/>
      <text:p text:style-name="P3"><text:span text:style-name="T2"><text:tab/>В соответствии со статьями 27 и 31 Федерального закона от 26.07.2006 № 135‑ФЗ «О защите конкуренции» Федеральная антимонопольная служба рассмотрела уведомление от 19.12.2017 № 3133 ООО «БИЛЛА Риэлти» (местонахождение: <text:s/>111558, г. Москва, ул. Молостовых, д. 13, корп. 1; основной вид деятельности – а</text:span><text:span text:style-name="T3">ренда и управление собственным или арендованным нежилым недвижимым имуществом)</text:span><text:span text:style-name="T2"> о реорганизации в форме присоединения ООО «Митра» (место нахождения: 141400, Московская обл., г. Химки, Юбилейный пр-т, д. 88; основной вид деятельности – д</text:span><text:span text:style-name="T3">еятельность ресторанов и кафе с полным ресторанным обслуживанием, кафетериев, ресторанов быстрого питания и самообслуживания</text:span><text:span text:style-name="T2">) и сообщает, что приняла данное уведомление к сведению.</text:span></text:p>
      <text:p text:style-name="P4"><text:tab/>Также, ФАС России считает необходимым обратить внимание на следующее.</text:p>
      <text:p text:style-name="P4"><text:tab/>В связи с<text:span text:style-name="T4"> вступлением в силу Федерального закона от 28.12.2013 № 423-ФЗ «О внесении изменений в Федеральный закон «О защите конкуренции», при совершении сделок (действий), в отношении которых могут быть применены исключения, предусмотренные частями 2 статей 27-29 Федерального закона от 26.07.2006 № 135-ФЗ «О защите конкуренции» (далее — Закон о защите конкуренции) (совершение сделок (действий) между лицами, входящими в одну группу лиц по основаниям, предусмотренным пунктом 1 части 1 статьи 9 Закона о Защите конкуренции), не требуется представление в антимонопольный орган ходатайства либо последующего уведомления.</text:span></text:p>
      <text:p text:style-name="P5"/>
      <text:p text:style-name="P5"/>
      <text:p text:style-name="P6">А.Б. Кашеваров</text:p>
      <text:p text:style-name="P7"/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42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60(1) </text:p></draw:text-box></draw:frame><draw:frame draw:style-name="Mfr2" draw:name="SpdBarcode" text:anchor-type="paragraph" svg:x="0cm" svg:width="3.6cm" svg:height="0.78cm" draw:z-index="1"><draw:image xlink:href="Pictures/10000201000000780000001A5A642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3:30:41.90</meta:creation-date>
    <meta:generator>OpenOffice.org/3.4.1$Win32 OpenOffice.org_project/341m1$Build-9593</meta:generator>
    <dc:date>2018-01-25T18:47:26.48</dc:date>
    <meta:document-statistic meta:table-count="0" meta:image-count="1" meta:object-count="0" meta:page-count="1" meta:paragraph-count="6" meta:word-count="197" meta:character-count="1466"/>
    <meta:user-defined meta:name="Поле 1"/>
    <meta:user-defined meta:name="Поле 2"/>
    <meta:user-defined meta:name="Поле 3"/>
    <meta:user-defined meta:name="Поле 4"/>
  </office:meta>
</office:document-meta>
</file>