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632A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197368-f888-40d6-95a2-73bc02dc662f" text:name="BossProviderVariable"/>
      </text:user-field-decls>
      <text:p text:style-name="P16"/>
      <text:p text:style-name="P10">РЕШЕНИЕ</text:p>
      <text:p text:style-name="P10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6">ом</text:span><text:span text:style-name="T3"> Минздрава России от </text:span><text:span text:style-name="T6">10</text:span><text:span text:style-name="T5">.01.2018</text:span><text:span text:style-name="T4"> № 20-4-</text:span><text:span text:style-name="T5">4059669-с</text:span><text:span text:style-name="T4">, и приняла решение согласовать предельн</text:span><text:span text:style-name="T5">ые</text:span><text:span text:style-name="T4"> отпускные цены, заявленные на регистрацию </text:span><text:span text:style-name="T7">держателем или владельцем регистрационного удостоверения лекарственного препарата Берлин-Хеми/Менарини Фарма ГмбХ (Германия), производства (все стадии) А.Менарини Мэнюфекчеринг Лоджистикс энд Сервисиз С.р.Л. (Италия)</text:span><text:span text:style-name="T4">,</text:span><text:span text:style-name="T8"> </text:span><text:span text:style-name="T4">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8"><text:tab/>1. <text:span text:style-name="T8">Дексалгин (МНН — Декскетопрофен), раствор для внутривенного и внутримышечного введения, 25 мг/мл, 2 мл, - ампулы темного стекла (10) - / упаковки контурные пластиковые (поддоны)/ пачки картонные</text:span><text:span text:style-name="T4">,</text:span> в размере <text:span text:style-name="T9">409,10</text:span> руб.</text:p>
      <text:p text:style-name="P4"><text:tab/>2. <text:span text:style-name="T7">Дексалгин (МНН — Декскетопрофен), раствор для внутривенного и внутримышечного введения, 25 мг/мл, 2 мл, - ампулы темного стекла (5) - / упаковки контурные пластиковые (поддоны)/ пачки картонные</text:span><text:span text:style-name="T4">,</text:span> в размере <text:span text:style-name="T9">204,55</text:span> руб.</text:p>
      <text:p text:style-name="P4"><text:tab/></text:p>
      <text:p text:style-name="P6"/>
      <text:p text:style-name="P6"/>
      <text:p text:style-name="P6"/>
      <text:p text:style-name="P5"/>
      <text:p text:style-name="P5">А.Б. Кашеваров</text:p>
      <text:p text:style-name="P7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632A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5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4534(1) </text:p></draw:text-box></draw:frame><draw:frame draw:style-name="Mfr2" draw:name="SpdBarcode" text:anchor-type="paragraph" svg:x="0cm" svg:width="3.6cm" svg:height="0.78cm" draw:z-index="1"><draw:image xlink:href="Pictures/10000201000000780000001A47632A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1:14:30.97</meta:creation-date>
    <meta:generator>OpenOffice.org/3.4.1$Win32 OpenOffice.org_project/341m1$Build-9593</meta:generator>
    <meta:editing-duration>PT2M30S</meta:editing-duration>
    <meta:editing-cycles>2</meta:editing-cycles>
    <dc:date>2018-01-25T18:48:18.45</dc:date>
    <meta:document-statistic meta:table-count="0" meta:image-count="1" meta:object-count="0" meta:page-count="1" meta:paragraph-count="12" meta:word-count="183" meta:character-count="1557"/>
    <meta:user-defined meta:name="Поле 1"/>
    <meta:user-defined meta:name="Поле 2"/>
    <meta:user-defined meta:name="Поле 3"/>
    <meta:user-defined meta:name="Поле 4"/>
  </office:meta>
</office:document-meta>
</file>