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1AA5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 style:text-autospace="none"/>
      <style:text-properties style:font-name="Times New Roman1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6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3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ru" fo:country="RU" fo:font-style="normal" style:text-underline-style="none" fo:background-color="#ffffff" style:font-style-asian="normal" style:font-name-complex="Times New Roman CYR1" style:font-style-complex="normal"/>
    </style:style>
    <style:style style:name="T7" style:family="text">
      <style:text-properties fo:color="#000000" style:font-name="Times New Roman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" fo:font-style="normal" style:text-underline-style="none" fo:background-color="#ffffff" style:font-style-asian="normal" style:font-name-complex="Times New Roman CYR1" style:font-style-complex="normal"/>
    </style:style>
    <style:style style:name="T9" style:family="text">
      <style:text-properties fo:color="#000000" style:font-name="Times New Roman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dc536d-d298-43c9-bfa7-6a53bcdbe78f" text:name="BossProviderVariable"/>
      </text:user-field-decls>
      <text:p text:style-name="P18"><text:span text:style-name="T11">УВЕДОМЛЕНИЕ</text:span></text:p>
      <text:p text:style-name="P2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5"><text:span text:style-name="Основной_20_шрифт_20_абзаца"><text:span text:style-name="T5">№</text:span></text:span><text:span text:style-name="Основной_20_шрифт_20_абзаца"><text:span text:style-name="T6"> </text:span></text:span><text:span text:style-name="Основной_20_шрифт_20_абзаца"><text:span text:style-name="T7">АК1167-17</text:span></text:span></text:p>
      <text:p text:style-name="P4"/>
      <text:p text:style-name="P8">Настоящим ФАС России уведомляет, что 23.01.2018 в 11:00 по адресу: 123993, Москва, ул. Садовая Кудринская, д. 11, каб. 8 состоится рассмотрение жалобы на постановление ФАС России по делу об административном правонарушении <text:span text:style-name="Основной_20_шрифт_20_абзаца"><text:span text:style-name="T5">№</text:span></text:span><text:span text:style-name="Основной_20_шрифт_20_абзаца"><text:span text:style-name="T8"> </text:span></text:span><text:span text:style-name="Основной_20_шрифт_20_абзаца"><text:span text:style-name="T9">АК1167-17</text:span></text:span><text:span text:style-name="T10">.</text:span></text:p>
      <text:p text:style-name="P19"><text:span text:style-name="T2">Одновременно ФАС России сообщает, что Ваше присутствие на рассмотрении жалобы в соответствии с ч. 2 ст. 30.4 КоАП не является обязательны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DB1AA5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507(1) </text:p></draw:text-box></draw:frame><draw:frame draw:style-name="Mfr2" draw:name="SpdBarcode" text:anchor-type="paragraph" svg:x="0cm" svg:width="3.6cm" svg:height="0.78cm" draw:z-index="1"><draw:image xlink:href="Pictures/10000201000000780000001ADB1AA5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0:55:20.39</meta:creation-date>
    <meta:generator>OpenOffice.org/3.4.1$Win32 OpenOffice.org_project/341m1$Build-9593</meta:generator>
    <dc:date>2018-01-25T18:49:20.06</dc:date>
    <meta:editing-duration>PT1M2S</meta:editing-duration>
    <meta:editing-cycles>1</meta:editing-cycles>
    <meta:print-date>2018-01-18T10:57:09.35</meta:print-date>
    <meta:document-statistic meta:table-count="0" meta:image-count="1" meta:object-count="0" meta:page-count="1" meta:paragraph-count="6" meta:word-count="75" meta:character-count="537"/>
    <meta:user-defined meta:name="Поле 1"/>
    <meta:user-defined meta:name="Поле 2"/>
    <meta:user-defined meta:name="Поле 3"/>
    <meta:user-defined meta:name="Поле 4"/>
  </office:meta>
</office:document-meta>
</file>