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7D83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6.468cm" fo:margin-left="0.503cm" fo:margin-right="10.756cm" table:align="margins"/>
    </style:style>
    <style:style style:name="Таблица2.A" style:family="table-column">
      <style:table-column-properties style:column-width="6.468cm" style:rel-column-width="65535*"/>
    </style:style>
    <style:style style:name="Таблица2.A1" style:family="table-cell">
      <style:table-cell-properties fo:padding="0.097cm" fo:border-left="none" fo:border-right="none" fo:border-top="none" fo:border-bottom="0.002cm solid #000000"/>
    </style:style>
    <style:style style:name="Таблица2.A2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ize-complex="10pt"/>
    </style:style>
    <style:style style:name="P5" style:family="paragraph" style:parent-style-name="Text_20_body">
      <style:paragraph-properties fo:margin-left="9.393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39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39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393cm" fo:margin-right="0cm" fo:margin-top="0cm" fo:margin-bottom="0cm" fo:text-indent="0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97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able_20_Contents"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97%" fo:text-align="justify" style:justify-single-word="false" fo:text-indent="1.281cm" style:auto-text-indent="false"/>
      <style:text-properties fo:font-variant="normal" fo:text-transform="non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19" style:family="paragraph" style:parent-style-name="Heading_20_1" style:master-page-name="First_20_Page">
      <style:paragraph-properties fo:margin-left="9.393cm" fo:margin-right="0cm" fo:margin-top="0cm" fo:margin-bottom="0cm" fo:text-indent="0cm" style:auto-text-indent="false" style:page-number="auto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font-name="Times New Roman" fo:font-size="10pt" fo:font-style="normal" fo:background-color="transparent" style:font-size-asian="10pt" style:font-size-complex="10pt"/>
    </style:style>
    <style:style style:name="T2" style:family="text">
      <style:text-properties fo:color="#000000" style:font-name="Times New Roman" fo:font-size="14pt" fo:language="ru" fo:country="RU" fo:background-color="transparent" style:font-size-asian="13.5pt" style:font-size-complex="13.5pt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3.5pt" style:font-weight-asian="normal" style:font-size-complex="13.5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74461b-c623-4573-bc60-44a8f689bf15" text:name="BossProviderVariable"/>
      </text:user-field-decls>
      <text:h text:style-name="P19" text:outline-level="1"/>
      <text:p text:style-name="P8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4">О продлении срока рассмотрения ходатайства</text:p>
          </table:table-cell>
        </table:table-row>
        <table:table-row>
          <table:table-cell table:style-name="Таблица2.A2" office:value-type="string">
            <text:p text:style-name="P14"/>
          </table:table-cell>
        </table:table-row>
      </table:table>
      <text:p text:style-name="P5"/>
      <text:p text:style-name="P5"/>
      <text:p text:style-name="P17">В соответствии со статьей 28 Федерального закона от 26.07.2006 № 135 - ФЗ «О защите конкуренции» (далее - Закон о защите конкуренции) в ФАС России поступило ходатайство ОАО<text:span text:style-name="T3"> «ТАИФ» (место нахождения: ул. Щапова, д. 27, г. Казань, Республика Татарстан, 420012; основной вид деятельности – торговля оптовая твердым, жидким и газообразным топливом и подобными продуктами) о присоединении к нему ООО «АС» (место нахождения: ул. Щапова, д. 27, оф. 308, г. Казань, Республика Татарстан, 420012; основной вид деятельности – финансовое посредничество, не включенное в другие группировки), ООО «ВТНПО «Казань» (место нахождения: ул. Щапова, д. 27, г. Казань, Республика Татарстан; основной вид деятельности – финансовое посредничество, не включенное в другие группировки) и ООО «Т2» (место нахождения: ул. Академическая, д. 2, оф. 214, г. Казань, Республика Татарстан; основной вид деятельности – оптовая торговля неспециализированная).</text:span></text:p>
      <text:p text:style-name="P16"><text:span text:style-name="Основной_20_шрифт_20_абзаца"><text:span text:style-name="T2">Частью 5 статьи 32 Закона о защите конкуренции установлен перечень документов и сведений, представляемых в антимонопольный орган одновременно с ходатайством об осуществлении сделок, иных действий, подлежащих государственному контролю.</text:span></text:span></text:p>
      <text:p text:style-name="P16"><text:span text:style-name="Основной_20_шрифт_20_абзаца"><text:span text:style-name="T5">Одновременно с ходатайством в ФАС России не представлены отдельные документы и сведения, установленные указанным перечнем.</text:span></text:span></text:p>
      <text:p text:style-name="P16"><text:span text:style-name="Основной_20_шрифт_20_абзаца"><text:span text:style-name="T4">Учитывая изложенное, в целях осуществления государственного контроля за экономической концентрацией и на основании части 1 статьи 25 Закона о защите конкуренции ОАО «ТАИФ» необходимо в срок до 31.01.2018 предоставить в ФАС России сведения о порядке конвертации долей участников присоединяемых </text:span></text:span><text:span text:style-name="Основной_20_шрифт_20_абзаца"><text:span text:style-name="T4">обществ в акции ОАО «ТАИФ» с указанием долей прямого владения участников присоединяемых обществ после совершения указанной сделки.</text:span></text:span></text:p>
      <text:p text:style-name="P15">Руководствуясь пунктом 2 части 2 и частью 3 статьи 33 Закона о защите конкуренции, ФАС России принял решение о продлении срока рассмотрения указанного ходатайства на два месяца (до 16.03.2018) в связи с необходимостью его дополнительного рассмотрения, а также получения информации и документов, необходимых для принятия по нему решения.</text:p>
      <text:p text:style-name="P13">Документы (их копии), направляемые в ФАС России должны быть заверены в установленном порядке, прошиты и пронумерованы.</text:p>
      <text:p text:style-name="P16"><text:span text:style-name="Основной_20_шрифт_20_абзаца"><text:span text:style-name="T4">Непредставление или несвоевременное представление в федеральный антимонопольный орган сведений (информации) предусмотренных антимонопольным законодательством Российской Федерации, в том числе </text:span></text:span><text:soft-page-break/><text:span text:style-name="Основной_20_шрифт_20_абзаца"><text:span text:style-name="T4">непредставление сведений (информации) по требованию указанного органа, а равно представление в федеральный антимонопольный орган заведомо недостоверных сведений (информации) влечет за собой ответственность, предусмотренную частью 5 статьи 19.8 Кодекса Российской Федерации об административных правонарушениях.</text:span></text:span></text:p>
      <text:p text:style-name="P7"/>
      <text:p text:style-name="P11"/>
      <text:p text:style-name="P12">А.Г. Цыганов</text:p>
      <text:p text:style-name="P12"/>
      <text:p text:style-name="P1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7D83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4338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433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4338(2) </text:p></draw:text-box></draw:frame><draw:frame draw:style-name="Mfr2" draw:name="SpdBarcode" text:anchor-type="paragraph" svg:x="0cm" svg:width="3.6cm" svg:height="0.78cm" draw:z-index="3"><draw:image xlink:href="Pictures/10000201000000780000001AA47D83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17:53:47.13</meta:creation-date>
    <meta:generator>OpenOffice.org/3.4.1$Win32 OpenOffice.org_project/341m1$Build-9593</meta:generator>
    <dc:date>2018-01-25T18:50:39.35</dc:date>
    <meta:editing-duration>PT2H53M49S</meta:editing-duration>
    <meta:editing-cycles>1</meta:editing-cycles>
    <meta:print-date>2018-01-18T17:10:27.54</meta:print-date>
    <meta:document-statistic meta:table-count="1" meta:image-count="1" meta:object-count="0" meta:page-count="2" meta:paragraph-count="13" meta:word-count="355" meta:character-count="2754"/>
    <meta:user-defined meta:name="Поле 1"/>
    <meta:user-defined meta:name="Поле 2"/>
    <meta:user-defined meta:name="Поле 3"/>
    <meta:user-defined meta:name="Поле 4"/>
  </office:meta>
</office:document-meta>
</file>