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0284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.5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.5pt" fo:language="ru" fo:country="RU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3.5pt" fo:language="ru" fo:country="RU" style:font-size-asian="14pt" style:font-size-complex="14pt"/>
    </style:style>
    <style:style style:name="P6" style:family="paragraph" style:parent-style-name="Standard">
      <style:paragraph-properties fo:margin-left="9.971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First_20_Page">
      <style:paragraph-properties fo:margin-left="9.971cm" fo:margin-right="0cm" fo:text-indent="0cm" style:auto-text-indent="false" style:page-number="auto"/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underline-style="none" fo:background-color="transparent"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3.5pt" style:font-size-asian="14pt" style:font-size-complex="14pt"/>
    </style:style>
    <style:style style:name="T5" style:family="text">
      <style:text-properties fo:font-size="13.5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aaffa-46c1-45bc-9b74-307dde1c7301" text:name="BossProviderVariable"/>
      </text:user-field-decls>
      <text:p text:style-name="P10"/>
      <text:p text:style-name="P7"/>
      <text:p text:style-name="P8">О принятии уведомления к сведению</text:p>
      <text:p text:style-name="P7"/>
      <text:p text:style-name="P7"/>
      <text:p text:style-name="P2"><text:span text:style-name="T3"><text:tab/></text:span><text:span text:style-name="T4">В соответствии со статьями 27 и 31 Федерального закона от 26.07.2006 № 135‑ФЗ «О защите конкуренции» Федеральная антимонопольная служба рассмотрела уведомление от 19.12.2017 № 3132 ООО «БИЛЛА» (местонахождение: <text:s/>109369, г. Москва, Новочеркасский бульвар, д. 41, корп. 4; основной вид деятельности – т</text:span><text:span text:style-name="T5">орговля розничная в неспециализированных магазинах)</text:span><text:span text:style-name="T4"> о реорганизации в форме присоединения ООО «БИОП» (место нахождения: 109369, г. Москва, Новочеркасский бульвар, д. 41, корп. 4; основной вид деятельности – р</text:span><text:span text:style-name="T5">озничная торговля в неспециализированных магазинах</text:span><text:span text:style-name="T4">) и ООО «ДМОС» (местонахождение: <text:s/>111558, <text:s text:c="20"/>г. Москва, ул. Молостовых, д. 13, корп. 1; основной вид деятельности – аренда и управление собственным или арендованным нежилым недвижимым имуществом) и сообщает, что приняла данное уведомление к сведению.</text:span></text:p>
      <text:p text:style-name="P3"><text:tab/>Также, ФАС России считает необходимым обратить внимание на следующее.</text:p>
      <text:p text:style-name="P3"><text:tab/>В связи с<text:span text:style-name="T2"> вступлением в силу Федерального закона от 28.12.2013 № 423-ФЗ «О внесении изменений в Федеральный закон «О защите конкуренции», при совершении сделок (действий), в отношении которых могут быть применены исключения, предусмотренные частями 2 статей 27-29 Федерального закона от 26.07.2006 № 135-ФЗ «О защите конкуренции» (далее — Закон о защите конкуренции) (совершение сделок (действий) между лицами, входящими в одну группу лиц по основаниям, предусмотренным пунктом 1 части 1 статьи 9 Закона о Защите конкуренции), не требуется представление в антимонопольный орган ходатайства либо последующего уведомления.</text:span></text:p>
      <text:p text:style-name="P4"/>
      <text:p text:style-name="P4"/>
      <text:p text:style-name="P5">А.Б. Кашеваров</text:p>
      <text:p text:style-name="P1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0284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400(1) </text:p></draw:text-box></draw:frame><draw:frame draw:style-name="Mfr2" draw:name="SpdBarcode" text:anchor-type="paragraph" svg:x="0cm" svg:width="3.6cm" svg:height="0.78cm" draw:z-index="1"><draw:image xlink:href="Pictures/10000201000000780000001AC70284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4:07:33.02</meta:creation-date>
    <meta:generator>OpenOffice.org/3.4.1$Win32 OpenOffice.org_project/341m1$Build-9593</meta:generator>
    <dc:date>2018-01-25T18:52:19.09</dc:date>
    <meta:document-statistic meta:table-count="0" meta:image-count="1" meta:object-count="0" meta:page-count="1" meta:paragraph-count="6" meta:word-count="209" meta:character-count="1577"/>
    <meta:user-defined meta:name="Поле 1"/>
    <meta:user-defined meta:name="Поле 2"/>
    <meta:user-defined meta:name="Поле 3"/>
    <meta:user-defined meta:name="Поле 4"/>
  </office:meta>
</office:document-meta>
</file>