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9C8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02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53cm" fo:margin-right="0.053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028cm" fo:margin-right="0.053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14cm" fo:background-color="#ffffff" style:font-size-asian="14pt" style:font-size-complex="14pt"/>
    </style:style>
    <style:style style:name="P12" style:family="paragraph" style:parent-style-name="Text_20_body">
      <style:paragraph-properties fo:margin-left="9.208cm" fo:margin-right="0.053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14cm" fo:background-color="#ffffff" style:font-size-asian="14pt" style:font-size-complex="14pt"/>
    </style:style>
    <style:style style:name="P13" style:family="paragraph" style:parent-style-name="Table_20_Contents">
      <style:paragraph-properties fo:margin-left="9.1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etter-spacing="-0.014cm" fo:background-color="#ffffff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9a8e4-2760-4921-b7d5-0b962497aa0d" text:name="BossProviderVariable"/>
      </text:user-field-decls>
      <text:p text:style-name="P14"><text:span text:style-name="T5">РЕШЕНИЕ </text:span></text:p>
      <text:p text:style-name="P4"/>
      <text:p text:style-name="P4">по результатам рассмотрения ходатайства</text:p>
      <text:p text:style-name="P5"> </text:p>
      <text:p text:style-name="P10"><text:span text:style-name="T1"><text:tab/></text:span><text:span text:style-name="T2">ФАС России в соответствии со статьями 28, 33 Федерального закона <text:line-break/>от 26.07.2006 № 135-ФЗ «О защите конкуренции» рассмотрела </text:span><text:span text:style-name="T3">ходатайство<text:line-break/>ПАО «Дальневосточное морское пароходство» (место нахождения: Россия,<text:line-break/>115035, г. Москва, ул. Садовническая, д. 75; основной вид деятельности – деятельность морского грузового транспорта) о получении предварительного согласия на приобретение 50% голосующих акций АО «Русская тройка» (место нахождения: Россия, 105066, г. Москва, ул. Красносельская нижн., д. 40/12, корпус 20, этаж 9, офис 931; основной вид деятельности – деятельность вспомогательная прочая, связанная с перевозками) </text:span><text:span text:style-name="T2">и приняла решение об удовлетворении данного ходатайства. </text:span></text:p>
      <text:p text:style-name="P9"> </text:p>
      <text:p text:style-name="P8"> </text:p>
      <text:p text:style-name="P8"> </text:p>
      <text:p text:style-name="P7">И.Ю. Артемье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9C84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36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680(1) </text:p></draw:text-box></draw:frame><draw:frame draw:style-name="Mfr2" draw:name="SpdBarcode" text:anchor-type="paragraph" svg:x="0cm" svg:width="3.6cm" svg:height="0.78cm" draw:z-index="1"><draw:image xlink:href="Pictures/10000201000000780000001A549C84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20:10:01.66</meta:creation-date>
    <meta:generator>OpenOffice.org/3.4.1$Win32 OpenOffice.org_project/341m1$Build-9593</meta:generator>
    <dc:date>2018-01-25T18:53:43.43</dc:date>
    <meta:document-statistic meta:table-count="0" meta:image-count="1" meta:object-count="0" meta:page-count="1" meta:paragraph-count="10" meta:word-count="96" meta:character-count="766"/>
    <meta:user-defined meta:name="Поле 1"/>
    <meta:user-defined meta:name="Поле 2"/>
    <meta:user-defined meta:name="Поле 3"/>
    <meta:user-defined meta:name="Поле 4"/>
  </office:meta>
</office:document-meta>
</file>