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A499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5abf0-ea8c-4a4e-b780-1c370370771f" text:name="BossProviderVariable"/>
      </text:user-field-decls>
      <text:p text:style-name="P20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6.12.2017 № 20-4-4059414-с,<text:line-break/>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1. Висмута трикалия дицитрат (МНН — Висмута трикалия дицитрат), таблетки, покрытые пленочной оболочкой, 120 мг, 7 шт., - упаковки ячейковые контурные (8) -</text:span><text:span text:style-name="T4"> пачки картонные, в размере 348,32 руб.</text:span></text:p>
      <text:p text:style-name="P6"><text:tab/>2. Висмута трикалия дицитрат (МНН — Висмута трикалия дицитрат), таблетки, покрытые пленочной оболочкой, 120 мг, 7 шт., - упаковки ячейковые контурные (16) - пачки картонные, в размере 696,64 руб.</text:p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A499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498(1) </text:p></draw:text-box></draw:frame><draw:frame draw:style-name="Mfr2" draw:name="SpdBarcode" text:anchor-type="paragraph" svg:x="0cm" svg:width="3.6cm" svg:height="0.78cm" draw:z-index="1"><draw:image xlink:href="Pictures/10000201000000780000001AF1A499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6:36:24.07</meta:creation-date>
    <meta:generator>OpenOffice.org/3.4.1$Win32 OpenOffice.org_project/341m1$Build-9593</meta:generator>
    <meta:editing-duration>P0D</meta:editing-duration>
    <meta:editing-cycles>1</meta:editing-cycles>
    <dc:date>2018-01-25T18:55:55.41</dc:date>
    <meta:document-statistic meta:table-count="0" meta:image-count="1" meta:object-count="0" meta:page-count="1" meta:paragraph-count="11" meta:word-count="163" meta:character-count="1327"/>
    <meta:user-defined meta:name="Поле 1"/>
    <meta:user-defined meta:name="Поле 2"/>
    <meta:user-defined meta:name="Поле 3"/>
    <meta:user-defined meta:name="Поле 4"/>
  </office:meta>
</office:document-meta>
</file>