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1A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9.97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9.971cm" fo:margin-right="0cm" fo:text-indent="0cm" style:auto-text-indent="false" style:page-number="auto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underline-style="none" fo:background-color="transparent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cc034b-3c75-4f2d-befb-e83e3bc89c94" text:name="BossProviderVariable"/>
      </text:user-field-decls>
      <text:p text:style-name="P13"/>
      <text:p text:style-name="P12"/>
      <text:p text:style-name="P12">О принятии уведомления к сведению</text:p>
      <text:p text:style-name="P11"/>
      <text:p text:style-name="P11"/>
      <text:p text:style-name="P5"><text:span text:style-name="T3"><text:tab/>В соответствии со статьями 28 и 31 Федерального закона от 26.07.2006 № 135‑ФЗ «О защите конкуренции» Федеральная антимонопольная служба рассмотрела уведомление от 06.12.2017 № 3664/1.1-23ИсхОргНХ <text:s text:c="37"/>ООО «Управляющая компания «Татнефть-Нефтехим» (местонахождение: <text:s/>423570, Республика Татарстан, г. Нижнекамск, П</text:span><text:span text:style-name="T4">ромзона</text:span><text:span text:style-name="T3">, АИК-24; основной вид деятельности – управление коммерческой деятельностью предприятий НХК</text:span><text:span text:style-name="T5">)</text:span><text:span text:style-name="T3"> о продаже долей ООО «Комбинат питания «Шинник» (место нахождения: 423580, Республика Татарстан, г. Нижнекамск, ОАО «Нижнекамскшина»; основной вид деятельности – деятельность столовых при предприятиях и учреждениях и поставка продуктов общественного питания) в пользу ООО «Нижнекамский завод грузовых шин» (местонахождение: 423570, Республика Татарстан, г. Нижнекамск, П</text:span><text:span text:style-name="T4">ромзона</text:span><text:span text:style-name="T3">; основной вид деятельности – производство резиновых шин, покрышек и камер) — 51% долей и ООО «Нижнекамский завод шин ЦМК» (местонахождение: 423570, Республика Татарстан, г. Нижнекамск, П</text:span><text:span text:style-name="T4">ромзона</text:span><text:span text:style-name="T3">; основной вид деятельности – производство резиновых шин, покрышек и камер) — 48% долей и сообщает, что приняла данное уведомление к сведению.</text:span></text:p>
      <text:p text:style-name="P6"><text:tab/>Также, ФАС России считает необходимым обратить внимание на следующее.</text:p>
      <text:p text:style-name="P6"><text:tab/>В связи с<text:span text:style-name="T2"> вступлением в силу Федерального закона от 28.12.2013 № 423-ФЗ «О внесении изменений в Федеральный закон «О защите конкуренции», при совершении сделок (действий), в отношении которых могут быть применены исключения, предусмотренные частями 2 статей 27-29 Федерального закона от 26.07.2006 № 135-ФЗ «О защите конкуренции» (далее — Закон о защите конкуренции) (совершение сделок (действий) между лицами, входящими в одну </text:span><text:span text:style-name="T2">группу лиц по основаниям, предусмотренным пунктом 1 части 1 статьи 9 Закона о Защите конкуренции), не требуется представление в антимонопольный орган ходатайства либо последующего уведомления.</text:span></text:p>
      <text:p text:style-name="P7"/>
      <text:p text:style-name="P7"/>
      <text:p text:style-name="P8"/>
      <text:p text:style-name="P8">А.Б. Кашеваров</text:p>
      <text:p text:style-name="P9"/>
      <text:p text:style-name="P4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1A6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97cm" style:type="center"/>
          <style:tab-stop style:position="17.796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4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453(1) </text:p></draw:text-box></draw:frame><draw:frame draw:style-name="Mfr2" draw:name="SpdBarcode" text:anchor-type="paragraph" svg:x="0cm" svg:width="3.6cm" svg:height="0.78cm" draw:z-index="1"><draw:image xlink:href="Pictures/10000201000000780000001A1361A6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4:57:46.82</meta:creation-date>
    <meta:generator>OpenOffice.org/3.4.1$Win32 OpenOffice.org_project/341m1$Build-9593</meta:generator>
    <dc:date>2018-01-25T18:57:28.06</dc:date>
    <meta:document-statistic meta:table-count="0" meta:image-count="1" meta:object-count="0" meta:page-count="1" meta:paragraph-count="8" meta:word-count="242" meta:character-count="1922"/>
    <meta:user-defined meta:name="Поле 1"/>
    <meta:user-defined meta:name="Поле 2"/>
    <meta:user-defined meta:name="Поле 3"/>
    <meta:user-defined meta:name="Поле 4"/>
  </office:meta>
</office:document-meta>
</file>