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50731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65cm" style:auto-text-indent="false"/>
      <style:text-properties style:use-window-font-color="true" style:font-name="Times New Roman" fo:font-size="14pt" style:font-name-asian="TimesNewRomanPSMT" style:font-size-asian="14pt" style:font-name-complex="TimesNewRomanPSMT" style:font-size-complex="14pt"/>
    </style:style>
    <style:style style:name="P5" style:family="paragraph" style:parent-style-name="Standard">
      <style:paragraph-properties fo:margin-left="0cm" fo:margin-right="0cm" fo:margin-top="0cm" fo:margin-bottom="0cm" fo:line-height="100%" fo:text-align="justify" style:justify-single-word="false" fo:text-indent="1.265cm" style:auto-text-indent="false"/>
      <style:text-properties style:use-window-font-color="true" style:font-name="Times New Roman" fo:font-size="14pt" style:text-underline-style="none" style:font-name-asian="TimesNewRomanPSMT" style:font-size-asian="14pt" style:font-name-complex="TimesNewRomanPSMT" style:font-size-complex="14pt"/>
    </style:style>
    <style:style style:name="P6" style:family="paragraph" style:parent-style-name="Standard">
      <style:paragraph-properties fo:margin-left="0cm" fo:margin-right="0cm" fo:margin-top="0cm" fo:margin-bottom="0cm" fo:line-height="100%" fo:text-align="justify" style:justify-single-word="false" fo:text-indent="1.265cm" style:auto-text-indent="false"/>
      <style:text-properties fo:color="#ff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65cm" style:auto-text-indent="false" style:shadow="non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65cm" style:auto-text-indent="false" style:shadow="non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265cm" style:auto-text-indent="false" style:shadow="non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65cm" style:auto-text-indent="false" style:shadow="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265cm" style:auto-text-indent="false" style:shadow="none"/>
      <style:text-properties fo:color="#000000"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65cm" style:auto-text-indent="false" style:shadow="none"/>
      <style:text-properties fo:color="#000000"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65cm" style:auto-text-indent="false"/>
      <style:text-properties style:use-window-font-color="true"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65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65cm" style:auto-text-indent="false"/>
      <style:text-properties style:use-window-font-color="true" style:font-name="Times New Roman" fo:font-size="14pt"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65cm" style:auto-text-indent="false"/>
      <style:text-properties style:use-window-font-color="true" style:font-name="Times New Roman" fo:font-size="14pt" fo:language="ru" fo:country="RU" fo:font-style="normal" fo:background-color="transparent" style:font-size-asian="14pt" style:font-style-asian="normal" style:font-size-complex="14pt" style:font-style-complex="normal"/>
    </style:style>
    <style:style style:name="P17" style:family="paragraph" style:parent-style-name="Text_20_body">
      <style:paragraph-properties fo:margin-left="0cm" fo:margin-right="0cm" fo:margin-top="0cm" fo:margin-bottom="0cm" fo:line-height="100%" fo:text-align="justify" style:justify-single-word="false" fo:text-indent="1.265cm" style:auto-text-indent="false"/>
      <style:text-properties style:use-window-font-color="true" style:font-name="Times New Roman" fo:font-size="13.5pt" style:font-size-asian="13.5pt" style:font-size-complex="13.5pt"/>
    </style:style>
    <style:style style:name="P18" style:family="paragraph" style:parent-style-name="Text_20_body">
      <style:paragraph-properties fo:margin-left="0cm" fo:margin-right="0cm" fo:margin-top="0cm" fo:margin-bottom="0cm" fo:line-height="100%" fo:text-align="justify" style:justify-single-word="false" fo:text-indent="1.265cm" style:auto-text-indent="false"/>
      <style:text-properties style:use-window-font-color="true"/>
    </style:style>
    <style:style style:name="P19" style:family="paragraph" style:parent-style-name="Text_20_body">
      <style:paragraph-properties fo:margin-left="0cm" fo:margin-right="0cm" fo:margin-top="0cm" fo:margin-bottom="0cm" fo:line-height="100%" fo:text-align="justify" style:justify-single-word="false" fo:text-indent="1.265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65cm" style:auto-text-indent="false"/>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65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65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65cm" style:auto-text-indent="false"/>
    </style:style>
    <style:style style:name="P24" style:family="paragraph" style:parent-style-name="Text_20_body">
      <style:paragraph-properties fo:margin-left="0cm" fo:margin-right="0cm" fo:margin-top="0cm" fo:margin-bottom="0cm" fo:text-align="justify" style:justify-single-word="false" fo:text-indent="1.265cm" style:auto-text-indent="false" fo:background-color="#ffffff">
        <style:background-image/>
      </style:paragraph-properties>
      <style:text-properties fo:color="#000000" fo:font-size="14pt"/>
    </style:style>
    <style:style style:name="P25" style:family="paragraph" style:parent-style-name="Standard">
      <style:paragraph-properties fo:margin-left="0cm" fo:margin-right="0cm" fo:margin-top="0cm" fo:margin-bottom="0cm" fo:line-height="100%" fo:text-align="justify" style:justify-single-word="false" fo:text-indent="1.15cm" style:auto-text-indent="false"/>
      <style:text-properties style:use-window-font-color="true" style:font-name="Times New Roman" fo:font-size="14pt" style:font-size-asian="13.5pt" style:font-size-complex="13.5pt"/>
    </style:style>
    <style:style style:name="P26" style:family="paragraph" style:parent-style-name="Standard">
      <style:paragraph-properties fo:margin-left="0cm" fo:margin-right="0cm" fo:margin-top="0cm" fo:margin-bottom="0cm" fo:line-height="115%" fo:text-align="justify" style:justify-single-word="false" fo:text-indent="0cm" style:auto-text-indent="false"/>
      <style:text-properties style:use-window-font-color="true" style:font-name="Times New Roman" fo:font-size="13.5pt" style:font-size-asian="13.5pt" style:font-size-complex="13.5pt"/>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text-line-through-style="none" style:font-name="Times New Roman" fo:font-size="14pt" fo:language="ru" fo:country="RU" style:text-underline-style="none" fo:font-weight="bold" fo:background-color="#ffffff" style:font-name-asian="TimesNewRomanPSMT" style:font-size-asian="14pt" style:font-weight-asian="bold" style:font-name-complex="TimesNewRomanPSMT" style:font-size-complex="14pt" style:font-weight-complex="bold"/>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31" style:family="paragraph" style:parent-style-name="Text_20_body">
      <style:paragraph-properties fo:text-align="justify" style:justify-single-word="false"/>
    </style:style>
    <style:style style:name="P32" style:family="paragraph" style:parent-style-name="Text_20_body">
      <style:paragraph-properties fo:margin-left="10.107cm" fo:margin-right="0cm" fo:margin-top="0cm" fo:margin-bottom="0cm" fo:text-indent="0cm" style:auto-text-indent="false"/>
      <style:text-properties fo:font-size="14pt"/>
    </style:style>
    <style:style style:name="P33" style:family="paragraph" style:parent-style-name="Text_20_body">
      <style:paragraph-properties fo:margin-top="0cm" fo:margin-bottom="0cm" fo:line-height="115%" fo:text-align="center" style:justify-single-word="false"/>
      <style:text-properties style:use-window-font-color="true" fo:font-size="14pt" style:font-size-asian="14pt" style:font-size-complex="14pt"/>
    </style:style>
    <style:style style:name="P34" style:family="paragraph" style:parent-style-name="Text_20_body">
      <style:paragraph-properties fo:margin-top="0cm" fo:margin-bottom="0cm" fo:line-height="100%" fo:text-align="center" style:justify-single-word="false"/>
      <style:text-properties fo:color="#000000" fo:font-size="14pt" fo:font-weight="bold"/>
    </style:style>
    <style:style style:name="P35" style:family="paragraph" style:parent-style-name="Text_20_body">
      <style:paragraph-properties fo:margin-top="0cm" fo:margin-bottom="0cm" fo:line-height="100%" fo:text-align="justify" style:justify-single-word="false"/>
      <style:text-properties fo:color="#000000" fo:font-size="14pt"/>
    </style:style>
    <style:style style:name="P36" style:family="paragraph" style:parent-style-name="Text_20_body">
      <style:paragraph-properties fo:margin-top="0cm" fo:margin-bottom="0cm" fo:text-align="justify" style:justify-single-word="false"/>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top="0cm" fo:margin-bottom="0cm" fo:line-height="100%" fo:text-align="justify" style:justify-single-word="false"/>
      <style:text-properties fo:font-size="14pt"/>
    </style:style>
    <style:style style:name="P38" style:family="paragraph" style:parent-style-name="Text_20_body">
      <style:paragraph-properties fo:margin-top="0cm" fo:margin-bottom="0cm" fo:text-align="justify" style:justify-single-word="false"/>
      <style:text-properties fo:font-size="14pt" style:font-size-asian="14pt" style:font-size-complex="14pt"/>
    </style:style>
    <style:style style:name="P39" style:family="paragraph" style:parent-style-name="Text_20_body">
      <style:paragraph-properties fo:margin-top="0cm" fo:margin-bottom="0cm" fo:line-height="100%" fo:text-align="justify" style:justify-single-word="false"/>
    </style:style>
    <style:style style:name="P40" style:family="paragraph" style:parent-style-name="Text_20_body">
      <style:paragraph-properties fo:margin-top="0cm" fo:margin-bottom="0cm" fo:text-align="justify" style:justify-single-word="false"/>
    </style:style>
    <style:style style:name="P41" style:family="paragraph" style:parent-style-name="Text_20_body">
      <style:paragraph-properties fo:margin-left="0cm" fo:margin-right="0cm" fo:margin-top="0cm" fo:margin-bottom="0cm" fo:text-align="justify" style:justify-single-word="false" fo:text-indent="1.295cm" style:auto-text-indent="false"/>
      <style:text-properties fo:color="#000000" fo:font-size="14pt"/>
    </style:style>
    <style:style style:name="P42" style:family="paragraph" style:parent-style-name="Text_20_body">
      <style:paragraph-properties fo:margin-left="0cm" fo:margin-right="0cm" fo:margin-top="0cm" fo:margin-bottom="0cm" fo:text-align="justify" style:justify-single-word="false" fo:text-indent="1.295cm" style:auto-text-indent="false"/>
    </style:style>
    <style:style style:name="P4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style>
    <style:style style:name="P44" style:family="paragraph" style:parent-style-name="Standard">
      <style:text-properties style:font-name="serif" fo:font-size="13.8000001907349pt"/>
    </style:style>
    <style:style style:name="P45" style:family="paragraph" style:parent-style-name="Standard">
      <style:paragraph-properties fo:margin-left="11.502cm" fo:margin-right="0cm" fo:margin-top="0cm" fo:margin-bottom="0cm" fo:line-height="115%" fo:text-align="justify" style:justify-single-word="false" fo:text-indent="-11.502cm" style:auto-text-indent="false"/>
      <style:text-properties style:font-name="serif" fo:font-size="13.8000001907349pt"/>
    </style:style>
    <style:style style:name="P46" style:family="paragraph" style:parent-style-name="Standard">
      <style:paragraph-properties fo:margin-left="11.502cm" fo:margin-right="0cm" fo:margin-top="0cm" fo:margin-bottom="0cm" fo:line-height="115%" fo:text-align="justify" style:justify-single-word="false" fo:text-indent="-11.502cm" style:auto-text-indent="false"/>
      <style:text-properties style:use-window-font-color="true" style:font-name="serif" fo:font-size="13.8000001907349pt" style:font-size-asian="14pt" style:font-size-complex="14pt"/>
    </style:style>
    <style:style style:name="P47" style:family="paragraph" style:parent-style-name="Text_20_body">
      <style:paragraph-properties fo:margin-left="11.502cm" fo:margin-right="0cm" fo:margin-top="0cm" fo:margin-bottom="0cm" fo:line-height="115%" fo:text-align="justify" style:justify-single-word="false" fo:text-indent="-11.502cm" style:auto-text-indent="false"/>
      <style:text-properties style:use-window-font-color="true" style:font-name="TimesNewRomanPSMT" fo:font-size="14pt" style:text-underline-style="none" style:font-name-asian="TimesNewRomanPSMT" style:font-size-asian="14pt" style:font-name-complex="TimesNewRomanPSMT" style:font-size-complex="14pt"/>
    </style:style>
    <style:style style:name="P48" style:family="paragraph" style:parent-style-name="Standard">
      <style:paragraph-properties fo:margin-left="0cm" fo:margin-right="0cm" fo:margin-top="0cm" fo:margin-bottom="0cm" fo:line-height="115%" fo:text-align="justify" style:justify-single-word="false" fo:text-indent="0cm" style:auto-text-indent="false"/>
      <style:text-properties style:use-window-font-color="true" style:font-name="TimesNewRomanPSMT" fo:font-size="8pt" style:font-size-asian="8pt" style:font-size-complex="8pt"/>
    </style:style>
    <style:style style:name="P49" style:family="paragraph" style:parent-style-name="Text_20_body" style:master-page-name="First_20_Page">
      <style:paragraph-properties fo:margin-top="0cm" fo:margin-bottom="0cm" fo:line-height="150%" fo:text-align="center" style:justify-single-word="false" style:page-number="auto"/>
      <style:text-properties fo:font-size="14pt"/>
    </style:style>
    <style:style style:name="T1" style:family="text">
      <style:text-properties fo:color="#000000"/>
    </style:style>
    <style:style style:name="T2"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3"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4" style:family="text">
      <style:text-properties fo:color="#000000" style:font-name="Times New Roman"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5" style:family="text">
      <style:text-properties fo:color="#000000" style:font-name="Times New Roman" fo:font-size="13.5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6" style:family="text">
      <style:text-properties fo:color="#000000" style:text-line-through-style="none" style:font-name="Times New Roman" fo:font-size="10pt" fo:language="en" fo:country="US" style:text-underline-style="none" fo:font-weight="normal" style:text-blinking="false" fo:background-color="transparent" style:font-name-asian="TimesNewRomanPSMT" style:font-size-asian="10pt" style:font-weight-asian="normal" style:font-name-complex="TimesNewRomanPSMT" style:font-size-complex="10pt" style:font-weight-complex="normal"/>
    </style:style>
    <style:style style:name="T7"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8"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fo:font-size="14pt" style:text-underline-style="none" style:text-blinking="false"/>
    </style:style>
    <style:style style:name="T12" style:family="text">
      <style:text-properties fo:color="#000000" fo:language="ru" fo:country="RU" fo:font-weight="normal" fo:background-color="#ffffff" style:font-weight-asian="normal" style:font-weight-complex="normal"/>
    </style:style>
    <style:style style:name="T13" style:family="text">
      <style:text-properties fo:color="#000000" fo:font-style="normal" fo:font-weight="normal" fo:background-color="transparent" style:font-style-asian="normal" style:font-weight-asian="normal" style:font-style-complex="normal" style:font-weight-complex="normal"/>
    </style:style>
    <style:style style:name="T14" style:family="text">
      <style:text-properties fo:color="#000000" fo:font-size="14pt"/>
    </style:style>
    <style:style style:name="T15" style:family="text">
      <style:text-properties fo:color="#000000" fo:font-size="14pt" fo:font-weight="bold"/>
    </style:style>
    <style:style style:name="T16" style:family="text">
      <style:text-properties fo:color="#000000" fo:font-size="14pt" style:font-size-asian="14pt" style:font-size-complex="14pt"/>
    </style:style>
    <style:style style:name="T17" style:family="text">
      <style:text-properties fo:color="#000000" fo:font-size="14pt" fo:language="en" fo:country="US"/>
    </style:style>
    <style:style style:name="T18" style:family="text">
      <style:text-properties fo:color="#000000" style:text-underline-style="none"/>
    </style:style>
    <style:style style:name="T19" style:family="text">
      <style:text-properties fo:color="#000000" fo:language="en" fo:country="US" style:text-underline-style="none"/>
    </style:style>
    <style:style style:name="T20" style:family="text">
      <style:text-properties style:font-name="Times New Roman" fo:font-style="normal" style:font-style-asian="normal" style:font-style-complex="normal"/>
    </style:style>
    <style:style style:name="T21" style:family="text">
      <style:text-properties style:font-name="Times New Roman" fo:language="en" fo:country="US" fo:font-style="normal" style:font-style-asian="normal" style:font-style-complex="normal"/>
    </style:style>
    <style:style style:name="T22" style:family="text">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23" style:family="text">
      <style:text-properties style:font-name="Times New Roman" fo:font-size="14pt"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5" style:family="text">
      <style:text-properties style:font-name="Times New Roman"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26" style:family="text">
      <style:text-properties fo:language="en" fo:country="US"/>
    </style:style>
    <style:style style:name="T27" style:family="text">
      <style:text-properties fo:language="en" fo:country="US" fo:font-style="normal" style:text-underline-style="none" style:font-style-asian="normal" style:font-style-complex="normal"/>
    </style:style>
    <style:style style:name="T28" style:family="text">
      <style:text-properties fo:language="ru" fo:country="RU" style:text-underline-style="none"/>
    </style:style>
    <style:style style:name="T29" style:family="text">
      <style:text-properties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30" style:family="text">
      <style:text-properties fo:language="ru" fo:country="RU" fo:background-color="transparent"/>
    </style:style>
    <style:style style:name="T31" style:family="text">
      <style:text-properties style:text-underline-style="none"/>
    </style:style>
    <style:style style:name="T32" style:family="text">
      <style:text-properties style:text-line-through-style="none" style:text-position="0% 100%" fo:font-style="normal" style:text-underline-style="none" style:font-name-asian="Arial1" style:font-style-asian="normal" style:font-name-complex="Arial1" style:font-style-complex="normal"/>
    </style:style>
    <style:style style:name="T3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6" style:family="text">
      <style:text-properties style:text-line-through-style="none" style:text-position="0% 100%" fo:language="ru" fo:country="RU" style:text-underline-style="none" fo:background-color="transparent" style:font-name-asian="Arial1" style:font-name-complex="Arial1"/>
    </style:style>
    <style:style style:name="T37" style:family="text">
      <style:text-properties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8" style:family="text">
      <style:text-properties style:text-line-through-style="none" style:text-position="0% 100%" style:text-underline-style="none" fo:background-color="transparent" style:font-name-asian="Times New Roman" style:font-name-complex="Times New Roman"/>
    </style:style>
    <style:style style:name="T39" style:family="text">
      <style:text-properties style:text-line-through-style="none" style:text-position="0% 100%" style:text-underline-style="none" style:font-name-asian="Times New Roman" style:font-name-complex="Times New Roman"/>
    </style:style>
    <style:style style:name="T40" style:family="text">
      <style:text-properties style:text-line-through-style="none" style:text-position="0% 100%" fo:font-size="8pt" fo:language="ru" fo:country="RU" fo:font-style="normal" style:text-underline-style="none" fo:font-weight="normal" fo:background-color="#ffffff" style:font-name-asian="TimesNewRomanPSMT" style:font-size-asian="8pt" style:font-style-asian="normal" style:font-weight-asian="normal" style:font-name-complex="TimesNewRomanPSMT" style:font-size-complex="8pt" style:font-style-complex="normal" style:font-weight-complex="normal"/>
    </style:style>
    <style:style style:name="T41" style:family="text">
      <style:text-properties style:text-line-through-style="none" style:text-position="0% 100%" fo:font-size="14pt" fo:language="ru" fo:country="RU" fo:font-style="normal" style:text-underline-style="none" fo:font-weight="normal" fo:background-color="#ffffff" style:font-name-asian="TimesNewRomanPSMT" style:font-size-asian="8pt" style:font-style-asian="normal" style:font-weight-asian="normal" style:font-name-complex="TimesNewRomanPSMT" style:font-size-complex="8pt" style:font-style-complex="normal" style:font-weight-complex="normal"/>
    </style:style>
    <style:style style:name="T42" style:family="text">
      <style:text-properties style:text-line-through-style="none"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43" style:family="text">
      <style:text-properties style:text-line-through-style="none"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4" style:family="text">
      <style:text-properties style:text-line-through-style="none" fo:background-color="transparent"/>
    </style:style>
    <style:style style:name="T45" style:family="text">
      <style:text-properties style:text-line-through-style="none" style:text-underline-style="none" fo:background-color="transparent" style:font-name-asian="TimesNewRomanPSMT" style:font-name-complex="TimesNewRomanPSMT"/>
    </style:style>
    <style:style style:name="T46" style:family="text">
      <style:text-properties style:text-line-through-style="none" fo:font-size="8pt" fo:language="ru" fo:country="RU" style:text-underline-style="none" fo:font-weight="normal" style:font-name-asian="TimesNewRomanPSMT" style:font-size-asian="8pt" style:font-weight-asian="normal" style:font-name-complex="TimesNewRomanPSMT" style:font-size-complex="8pt" style:font-weight-complex="normal"/>
    </style:style>
    <style:style style:name="T47" style:family="text">
      <style:text-properties style:text-line-through-style="none" fo:language="en" fo:country="U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48" style:family="text">
      <style:text-properties style:text-line-through-style="none" fo:language="en" fo:country="US" style:text-underline-style="none" fo:background-color="transparent" style:font-name-asian="TimesNewRomanPSMT" style:font-name-complex="TimesNewRomanPSMT"/>
    </style:style>
    <style:style style:name="T49" style:family="text">
      <style:text-properties fo:font-weight="normal" style:font-weight-asian="normal" style:font-weight-complex="normal"/>
    </style:style>
    <style:style style:name="T50"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1"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style:use-window-font-color="tru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style:use-window-font-color="true" style:font-name="Times New Roman"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54" style:family="text">
      <style:text-properties style:use-window-font-color="true" style:font-name="Times New Roman" fo:font-size="14pt" fo:language="en" fo:country="US" fo:font-style="normal" style:font-size-asian="14pt" style:font-style-asian="normal" style:font-size-complex="14pt" style:font-style-complex="normal"/>
    </style:style>
    <style:style style:name="T55" style:family="text">
      <style:text-properties style:use-window-font-color="true" style:font-name="Times New Roman" fo:language="en" fo:country="US" fo:font-style="normal" style:font-size-asian="14pt" style:font-style-asian="normal" style:font-size-complex="14pt" style:font-style-complex="normal"/>
    </style:style>
    <style:style style:name="T56" style:family="text">
      <style:text-properties style:use-window-font-color="true" style:font-size-asian="14pt" style:font-size-complex="14pt"/>
    </style:style>
    <style:style style:name="T57" style:family="text">
      <style:text-properties style:use-window-font-color="true" fo:language="en" fo:country="US" style:font-size-asian="14pt" style:font-size-complex="14pt"/>
    </style:style>
    <style:style style:name="T58" style:family="text">
      <style:text-properties fo:background-color="transparent"/>
    </style:style>
    <style:style style:name="T59" style:family="text">
      <style:text-properties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60" style:family="text">
      <style:text-properties fo:font-style="normal" fo:font-weight="normal" fo:background-color="transparent" style:font-style-asian="normal" style:font-weight-asian="normal" style:font-style-complex="normal" style:font-weight-complex="normal"/>
    </style:style>
    <style:style style:name="T61" style:family="text">
      <style:text-properties fo:font-size="14pt"/>
    </style:style>
    <style:style style:name="T62" style:family="text">
      <style:text-properties fo:font-size="14pt" style:font-size-asian="14pt" style:font-size-complex="14pt"/>
    </style:style>
    <style:style style:name="T63" style:family="text">
      <style:text-properties fo:font-size="14pt" fo:language="en" fo:country="US"/>
    </style:style>
    <style:style style:name="T64"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2244fb-f00d-4c23-af9c-5dd92ad388e8" text:name="BossProviderVariable"/>
      </text:user-field-decls>
      <text:p text:style-name="P49"><text:span text:style-name="T64">ПОСТАНОВЛЕНИЕ</text:span></text:p>
      <text:p text:style-name="P33"><text:span text:style-name="T20">о наложении штрафа по делу<text:line-break/>об административном правонарушении № <text:s/></text:span><text:span text:style-name="T21">4-14.6-1667/00-21-17</text:span></text:p>
      <text:p text:style-name="P46"/>
      <text:p text:style-name="P45"><text:span text:style-name="T56">Резолютивная часть постановления оглашена «</text:span><text:span text:style-name="T57">19</text:span>» января 2018 года </text:p>
      <text:p text:style-name="P44">В полном объеме постановление изготовлено «<text:span text:style-name="T26">19</text:span>» января 2018 года </text:p>
      <text:p text:style-name="P47"/>
      <text:p text:style-name="P4"><text:span text:style-name="T31">Я, заместитель </text:span><text:span text:style-name="T28">начальника</text:span><text:span text:style-name="T31"> Правового управления ФАС России Крюков Алексей Сергеевич, </text:span><text:span text:style-name="T18">рассмотрев протокол и материалы дела<text:line-break/>№ </text:span><text:span text:style-name="T27">4-14.6-1667/00-21-17</text:span><text:span text:style-name="T18"> об административном правонарушении, возбужденного в отношении должностного лица – начальника Управления Алтайского края по государственному регулированию цен и тарифов </text:span><text:span text:style-name="T19">&lt;...&gt;</text:span><text:span text:style-name="T18">, в отсутствии </text:span><text:span text:style-name="T19">&lt;...&gt;</text:span><text:span text:style-name="T18">, надлежащим образом уведомленного о времени и месте рассмотрения дела об административном правонарушении,</text:span></text:p>
      <text:p text:style-name="P5"/>
      <text:p text:style-name="P27">УСТАНОВИЛ:</text:p>
      <text:p text:style-name="P6"/>
      <text:p text:style-name="P19">В соответствии с пунктом 6 статьи 23.1 Федерального закона<text:line-break/>от 26.03.2003 № 35-ФЗ «Об электроэнергетике<text:span text:style-name="T1">»</text:span> (далее - Закон об электроэнергетике) предельные (минимальный и (или) максимальный) уровни цен (тарифов) на розничных рынках, регулирование которых предусмотрено Законом об электроэнергетике, устанавливаются на год федеральным органом исполнительной власти в области регулирования тарифов, если иное не установлено другими федеральными законами или решением Правительства Российской Федерации, и могут быть установлены с календарной разбивкой, разбивкой по категориям потребителей (покупателей) с учетом региональных и иных особенностей. При установлении указанных предельных уровней цен (тарифов) учитываются долгосрочные тарифы, установленные для субъектов электроэнергетики, осуществляющих регулируемые виды деятельности, и (или) долгосрочные параметры регулирования деятельности соответствующих организаций.</text:p>
      <text:p text:style-name="P19">В силу пункта 81 Основ ценообразования в области регулируемых цен (тарифов) в электроэнергетике, утвержденных постановлением Правительством Российской Федерации от 29.12.2011 № 1178 (далее - Основы ценообразования), предельные минимальные и (или) максимальные уровни тарифов на услуги по передаче электрической энергии по электрическим сетям, принадлежащим на праве собственности или ином законном основании территориальным сетевым организациям, устанавливаются Федеральной антимонопольной службой дифференцированно по субъектам Российской <text:soft-page-break/>Федерации и уровням напряжения в соответствии с пунктом 81(1) Основ ценообразования на долгосрочный период или очередной год.</text:p>
      <text:p text:style-name="P19">Приказом ФАС России от 27.12.2016 № 1893/16 «Об утверждении предельных уровней тарифов на услуги по передаче электрической энергии, оказываемые потребителям, не относящимся к населению и приравненным к нему категориям потребителей, по субъектам Российской Федерации на 2017 год» (далее - приказ ФАС России № 1893/16) установлены следующие показатели:</text:p>
      <text:p text:style-name="P19">- предельные минимальные и максимальные уровни тарифов на услуги по передаче электрической энергии, оказываемые потребителям, не относящимся к населению и приравненным к нему категориям потребителей, по субъектам Российской Федерации на 2017 год;</text:p>
      <text:p text:style-name="P19">- предельные минимальные уровни тарифов на услуги по передаче электрической энергии по субъектам Российской Федерации, оказываемые с использованием объектов электросетевого хозяйства и (или) их частей, переданных в аренду;</text:p>
      <text:p text:style-name="P19">- предельные максимальные уровни тарифов на услуги по передаче электрической энергии по субъектам Российской Федерации, оказываемые с использованием объектов электросетевого хозяйства и (или) их частей, переданных в аренду. </text:p>
      <text:p text:style-name="P20">Приказ ФАС России № 1893/16 з<text:span text:style-name="T32">арегистрирован в Минюсте России </text:span><text:span text:style-name="T32">18.01.2017 № 45282. Текст документа опубликован в издании Официальный </text:span><text:span text:style-name="T32">интернет-портал правовой информации http://www.pravo.gov.ru, 19.01.2017.</text:span></text:p>
      <text:p text:style-name="P19">Согласно пункту 81 Основ ценообразования, органы исполнительной власти субъектов Российской Федерации в области государственного регулирования тарифов в рамках указанных предельных уровней в соответствии с методическими указаниями, утверждаемыми Федеральной антимонопольной службой, устанавливают единые (котловые) тарифы.</text:p>
      <text:p text:style-name="P8"><text:span text:style-name="T7"><text:s/>Управление Алтайского края по государственному регулированию цен и тарифов <text:s/>решением от 29.12.2016 № 686 «О внесении изменения в решение управления Алтайского края по государственному регулированию цен и тарифов от 27.12.2014 № 677» внесло изменения в утвержденные тарифы </text:span>на услуги по передаче электрической энергии на 2017 год с нарушением пунктов 6, 7 статьи 23.1 Закона об электроэнергетике, пункта 81 Основ ценообразования.</text:p>
      <text:p text:style-name="P8">Вышеуказанные нарушения выразились в следующем. </text:p>
      <text:p text:style-name="P10">Решением от 29.12.2016 № 686 «О внесении изменения в решение управления Алтайского края по государственному регулированию цен и тарифов от 27.12.2014 № 677» установлены:</text:p>
      <text:p text:style-name="P8">в 1 полугодии 2017 года:</text:p>
      <text:p text:style-name="P11">- ставка за содержание сетей по всем <text:s/>уровням напряжения установлена ниже предельного минимального уровня, утвержденного ФАС России приказом от 27.12.2016 № 1893/16;</text:p>
      <text:p text:style-name="P11"><text:soft-page-break/>- ставка на оплату потерь <text:s/>по высокому, среднему первому и среднему второму уровням напряжения установлена выше <text:s/>предельного максимального уровня, утвержденного ФАС России приказом от 27.12.2016 № 1893/16;</text:p>
      <text:p text:style-name="P11">- ставка на оплату потерь <text:s/>по низкому уровню напряжения установлена ниже <text:s/>предельного минимального <text:s/>уровня, утвержденного ФАС России приказом от 27.12.2016 № 1893/16;</text:p>
      <text:p text:style-name="P11">- одноставочный тариф по высокому, среднему второму и низкому уровням напряжения установлен ниже <text:s/>предельного минимального уровня, утвержденного ФАС России приказом от 27.12.2016 № 1893/16;</text:p>
      <text:p text:style-name="P11">во 2 полугодии 2017 года:</text:p>
      <text:p text:style-name="P21">- ставка за содержание сетей по всем <text:s/>уровням напряжения установлена <text:span text:style-name="T49">ниже <text:s/>предельного минимального уровня, утвержденного</text:span> ФАС России приказом от 27.12.2016 № 1893/16;</text:p>
      <text:p text:style-name="P21">- ставка на оплату потерь <text:s/>по всем уровням напряжения установлена <text:span text:style-name="T49">ниже <text:s/>предельного минимального уровня, утвержденного</text:span> ФАС России приказом от 27.12.2016 № 1893/16;</text:p>
      <text:p text:style-name="P21">- одноставочный тариф по всем уровням напряжения установлен <text:span text:style-name="T49">ниже <text:s/>предельного минимального уровня, утвержденного</text:span> ФАС России приказом от 27.12.2016 № 1893/16.</text:p>
      <text:p text:style-name="P7">Согласно пункту 7 статьи 23.1 Закона об электроэнергетике решение органа исполнительной власти субъекта Российской Федерации в области государственного регулирования тарифов об утверждении им цен (тарифов), устанавливаемых на уровне выше максимального или ниже минимального уровня, установленного федеральным органом исполнительной власти в области регулирования тарифов, подлежит согласованию с данным федеральным органом исполнительной власти, осуществляемому в порядке, установленном правилами государственного регулирования (пересмотра, применения) цен (тарифов) в электроэнергетике, до принятия данного решения органом исполнительной власти субъекта Российской Федерации. </text:p>
      <text:p text:style-name="P12"><text:span text:style-name="T36">Решение Управления Алтайского края по государственному регулированию цен и тарифов от 29.12.2016 № 686 «О внесении изменения в решение управления Алтайского края по государственному регулированию цен и тарифов от 27.12.2014 № 677»</text:span><text:span text:style-name="T30"> в установленном порядке не было согласовано с ФАС России.</text:span></text:p>
      <text:p text:style-name="P9">Согласно пункту 6 статьи 23.1 Закона об электроэнергетике в<text:span text:style-name="T33"> случае изменения предельных (минимального и (или) максимального) уровней цен (тарифов) на электрическую энергию (мощность) федеральным органом исполнительной власти в области регулирования тарифов менее чем за один календарный месяц до начала очередного финансового года или в течение периода действия указанных предельных уровней цен (тарифов) органы исполнительной власти субъектов Российской Федерации в области государственного регулирования тарифов принимают решения об установлении </text:span><text:soft-page-break/><text:span text:style-name="T33">цен (тарифов) на электрическую энергию (мощность) в соответствии с измененными предельными уровнями и приводят свои ранее принятые решения об установлении цен (тарифов) на электрическую энергию (мощность) в соответствие с решениями об изменении указанных предельных уровней цен (тарифов) в порядке, установленном Правительством Российской Федерации.</text:span></text:p>
      <text:p text:style-name="P9"><text:span text:style-name="T8">Управлением Алтайского края <text:s/>решения о приведении решения<text:line-break/>от 29.12.2016 № 686 </text:span><text:span text:style-name="T50">«</text:span><text:span text:style-name="T8">О внесении изменения в решение управления Алтайского края по государственному регулированию цен и тарифов от 27.12.2014 № 677» </text:span><text:span text:style-name="T12">в соответствие с предельными уровнями цен (тарифов) не принималось.</text:span></text:p>
      <text:p text:style-name="P13"><text:span text:style-name="T58">Управление </text:span><text:span text:style-name="T13">Алтайского края </text:span><text:span text:style-name="T58">создано в соответствии с Законом Алтайского края от 02.09.2015 № 69-ЗС «О системе органов исполнительной власти Алтайского края» и Постановлением Администрации Алтайского края от 30.11.2011 № 695 «Об утверждении положения об управлении Алтайского края по государственному регулированию цен и тарифов» и</text:span><text:span text:style-name="T34"> является органом исполнительной власти Алтайского края, осуществляющим в пределах, установленных законодательством Российской Федерации, государственное регулирование и контроль применения цен, тарифов, наценок, надбавок на товары (продукцию) и услуги.</text:span></text:p>
      <text:p text:style-name="P14"><text:span text:style-name="T38">В соответствии с пунктами </text:span><text:span text:style-name="T39">6, 10 П</text:span><text:span text:style-name="T38">оложения об управлении Алтайского края по государственному регулированию цен и тарифов, Управление Алтайского края возглавляет начальник Управления, назначаемый на должность </text:span><text:span text:style-name="T38">и освобождаемый от должности Губернатором Алтайского края с учетом </text:span><text:span text:style-name="T38">мнения заместителя Председателя Правительства Алтайского края, координирующего деятельность Управления Алтайского края, по согласованию с федеральным органом исполнительной власти в области государственного регулирования тарифов. Начальник Управления Алтайского края </text:span><text:span text:style-name="T39">несет персональную ответственность за выполнение возложенных на Управление </text:span><text:span text:style-name="T38">Алтайского края </text:span><text:span text:style-name="T39">функций, в том числе за исполнение решений федерального органа исполнительной власти в области государственного регулирования тарифов.</text:span></text:p>
      <text:p text:style-name="P15">Решение <text:span text:style-name="T59">Управления Алтайского края </text:span><text:span text:style-name="T9">от 29.12.2016 № 686 </text:span><text:span text:style-name="T37">«</text:span><text:span text:style-name="T9">О внесении изменения в решение управления Алтайского края по государственному регулированию цен и тарифов от 27.12.2014 № 677</text:span><text:span text:style-name="T37">»</text:span><text:span text:style-name="T42"> подписано начальником Управления </text:span><text:span text:style-name="T34">Алтайского края</text:span><text:span text:style-name="T42"> – </text:span><text:span text:style-name="T47">&lt;...&gt;</text:span><text:span text:style-name="T42">.</text:span></text:p>
      <text:p text:style-name="P13"><text:span text:style-name="T58">В период</text:span><text:span text:style-name="T43"> </text:span><text:span text:style-name="T58">принятия </text:span><text:span text:style-name="T60">решения</text:span><text:span text:style-name="T29"> Управления Алтайского края по государственному регулированию цен и тарифов от 29.12.2016 № 686 «О внесении изменений в решение управления Алтайского края по государственному регулированию цен и тарифов от 27.12.2014 № 677»</text:span><text:span text:style-name="T58">, в соответствии с действующим законодательством, руководство Управлением </text:span><text:span text:style-name="T35">Алтайского края </text:span><text:span text:style-name="T58">осуществлял </text:span><text:span text:style-name="T44">начальник Управления </text:span><text:span text:style-name="T35">Алтайского края</text:span><text:span text:style-name="T44"> </text:span><text:span text:style-name="T58">– </text:span><text:span text:style-name="T48">&lt;...&gt;</text:span><text:span text:style-name="T58">.</text:span></text:p>
      <text:p text:style-name="P16">Согласно статье 2.4 КоАП административной ответственности подлежит должностное лицо в случае совершения им административного <text:soft-page-break/>правонарушения в связи с неисполнением либо ненадлежащим исполнением своих служебных обязанностей.</text:p>
      <text:p text:style-name="P18"><text:span text:style-name="T2">Таким образом, должностное лицо – начальник Управления Алтайского края по государственному регулированию цен и тарифов </text:span><text:span text:style-name="T4">&lt;...&gt;</text:span><text:span text:style-name="T2"> совершил административное правонарушение, выразившееся в утверждении </text:span><text:span text:style-name="T22">Решения </text:span><text:span text:style-name="T23">от 29.12.2016 № 686 «О внесении изменений в решение управления Алтайского края по государственному регулированию цен и тарифов от 27.12.2014 № 677»</text:span><text:span text:style-name="T22">, принятое с нарушением пунктов 6, 7 статьи 23.1 Закона об электроэнергетике, пункта 81 Основ ценообразования, </text:span><text:span text:style-name="T24">т.е. совершил <text:s/>нарушение установленного порядка ценообразования, ответственность за совершение которого предусмотрена частью 2 статьи 14.6 Кодекса Российской Федерации об административных </text:span><text:span text:style-name="T25">правонарушениях.</text:span><text:span text:style-name="T24"> </text:span></text:p>
      <text:p text:style-name="P24">В соответствии со статьей 23.51 КоАП органы, осуществляющие государственный контроль (надзор) в области регулируемых государством цен (тарифов) рассматривают дела об административных правонарушениях, предусмотренных статьей 14.6 КоАП.</text:p>
      <text:p text:style-name="P22"><text:span text:style-name="T14">В соответствии с </text:span><text:a xlink:type="simple" xlink:href="consultantplus://offline/ref=30F7B0EE3DCC16313CF0D6EC5AD07B2678250AB34406559C63A05B222D0CD756063B4BE9A9q8M7N"><text:span text:style-name="T11">частью 1 статьи 4.5</text:span></text:a><text:span text:style-name="T1"> </text:span><text:span text:style-name="T14">КоАП постановление по делу об административном правонарушении не может быть вынесено по истечении двух месяцев со дня совершения административного правонарушения, а за нарушение законодательства Российской Федерации о государственном </text:span><text:span text:style-name="T14">регулировании цен (тарифов) по истечении одного года со дня совершения </text:span><text:span text:style-name="T14">административного правонарушения</text:span><text:span text:style-name="T15">.</text:span></text:p>
      <text:p text:style-name="P22"><text:span text:style-name="T14">При </text:span><text:a xlink:type="simple" xlink:href="consultantplus://offline/ref=E6347BDF271C492C1094C40BA2B5D45261F132C54A3B9E661B86A12F137F8975803D2D00A1E15F14B3S2H"><text:span text:style-name="T11">длящемся</text:span></text:a><text:span text:style-name="T1"> </text:span><text:span text:style-name="T14">административном правонарушении сроки, предусмотренные </text:span><text:a xlink:type="simple" xlink:href="consultantplus://offline/ref=E6347BDF271C492C1094C40BA2B5D45262F534C04D359E661B86A12F137F8975803D2D00A9BES2H"><text:span text:style-name="T11">частью 1</text:span></text:a><text:span text:style-name="T16"> данной</text:span><text:span text:style-name="T14"> статьи, начинают исчисляться со дня обнаружения административного правонарушения </text:span><text:span text:style-name="T17">(</text:span><text:span text:style-name="T14">часть 2 статьи 4.5 КоАП</text:span><text:span text:style-name="T17">)</text:span><text:span text:style-name="T14">.</text:span></text:p>
      <text:p text:style-name="P41">Согласно пункту 19 постановления Пленума Высшего Арбитражного Суда Российской Федерации от 27.01.2003 № 2 «О некоторых вопросах, связанных с введением в действие Кодекса Российской Федерации об административных правонарушениях» при проверке соблюдения давностного срока в целях применения административной ответственности за длящееся правонарушение суду необходимо исходить из того, что днем обнаружения административного правонарушения считается день, когда должностное лицо, уполномоченное составлять протокол о данном административном правонарушении, выявило факт совершения этого правонарушения. Указанный день определяется исходя из характера конкретного правонарушения, а также обстоятельств его совершения и выявления.</text:p>
      <text:p text:style-name="P41">При этом, под длящимся административным правонарушением следует понимать действие (бездействие), выражающееся в длительном непрекращающемся невыполнении или ненадлежащем выполнении возложенных на лицо обязанностей и характеризующееся непрерывным осуществлением противоправного деяния, за исключением случаев, охватываемых абзацем третьим пункта 19.</text:p>
      <text:p text:style-name="P42"><text:soft-page-break/><text:span text:style-name="T14">В силу того, </text:span><text:span text:style-name="T10">Управлением Алтайского края решения о приведении решения от 29.12.2016 № 686 </text:span><text:span text:style-name="T51">«</text:span><text:span text:style-name="T10">О внесении изменения в решение управления Алтайского края по государственному регулированию цен и тарифов от 27.12.2014 № 677» </text:span><text:span text:style-name="T3">в соответствие с предельными уровнями цен (тарифов) не принималось</text:span><text:span text:style-name="T14">, то правонарушение является длящимся и в силу </text:span><text:a xlink:type="simple" xlink:href="consultantplus://offline/ref=30F7B0EE3DCC16313CF0D6EC5AD07B2678250AB34406559C63A05B222D0CD756063B4BEAA885FCq6M5N"><text:span text:style-name="T11">части 2 статьи 4.5</text:span></text:a><text:span text:style-name="T1"> </text:span><text:span text:style-name="T16">КоАП и</text:span><text:span text:style-name="T14"> указанный срок начинает исчисляться со дня обнаружения административного правонарушения.</text:span></text:p>
      <text:p text:style-name="P22"><text:span text:style-name="T14">При этом Управление </text:span><text:span text:style-name="T10">Алтайского края</text:span><text:span text:style-name="T14"> имело возможность скорректировать свои ранее принятые решения об установлении цен (тарифов) на электрическую энергию (мощность) в рамках установленных и действующих предельных уровней цен (тарифов), однако Управлением </text:span><text:span text:style-name="T10">Алтайского края </text:span><text:span text:style-name="T14">указанные действия до момента составления </text:span><text:span text:style-name="T2">Определения о возбуждении дела № </text:span><text:span text:style-name="T53">4-14.6-1667/00-21-17</text:span><text:span text:style-name="T5"> </text:span><text:span text:style-name="T2">об административном правонарушении и проведении административного расследования </text:span><text:span text:style-name="T14">осуществлены не были.</text:span></text:p>
      <text:p text:style-name="P24">Временем совершения административного правонарушения является период — с 19.01.2017 по настоящее время.</text:p>
      <text:p text:style-name="P23"><text:span text:style-name="Основной_20_шрифт_20_абзаца"><text:span text:style-name="T52">Место совершения административного правонарушения – Алтайский край, г. Барнаул, ул. Молодежная, д.1.</text:span></text:span></text:p>
      <text:p text:style-name="P25">Объектом административного правонарушения являются общественные отношения в области государственного регулирования цен (тарифов), а также в сфере порядка управления.</text:p>
      <text:p text:style-name="P35"><text:tab/>Объективная сторона состоит в нарушении установленного порядка ценообразования.</text:p>
      <text:p text:style-name="P35"><text:tab/>Субъект административного правонарушения: <text:span text:style-name="T26">&lt;...&gt;</text:span>.</text:p>
      <text:p text:style-name="P28"><text:tab/>Субъективная сторона: вина должностного лица в совершении административного правонарушения в результате ненадлежащего исполнения своих служебных обязанностей.</text:p>
      <text:p text:style-name="P28"><text:tab/>Как следует из материалов дела № <text:span text:style-name="T55">4-14.6-1667/00-21-17</text:span> об административном правонарушении и установленных обстоятельств, у <text:span text:style-name="T26">&lt;...&gt;</text:span> имелась возможность не совершать указанных действий, однако он этого не сделал, виновно совершив тем самым административное правонарушение, ответственность за которое предусмотрена частью 2 статьи 14.6 КоАП.</text:p>
      <text:p text:style-name="P28"><text:tab/>Поскольку <text:span text:style-name="T26">&lt;...&gt;</text:span> в силу занимаемого должностного положения должен был знать о недопустимости нарушения установленного порядка регулирования тарифов, а также имел возможность при исполнении своих служебных обязанностей не допустить нарушение законодательства, то вина <text:span text:style-name="T26">&lt;...&gt;</text:span> считается установленной.</text:p>
      <text:p text:style-name="P39"><text:span text:style-name="T14"><text:tab/>Факт совершения административного правонарушения подтверждается протоколом от 09.10.2017 по делу № </text:span><text:span text:style-name="T54">4-14.6-1667/00-21-17</text:span><text:span text:style-name="T61"> </text:span><text:span text:style-name="T14">об административном правонарушении, а так же другими материалами дела.</text:span></text:p>
      <text:p text:style-name="P39"><text:span text:style-name="T14"><text:tab/>Срок давности привлечения </text:span><text:span text:style-name="T17">&lt;...&gt;</text:span><text:span text:style-name="T1"> </text:span><text:span text:style-name="T14">к административной ответственности, установленный частью 1 статьи 4.5 КоАП за данное нарушение, на момент </text:span><text:soft-page-break/><text:span text:style-name="T14">вынесения настоящего постановления не истек.</text:span></text:p>
      <text:p text:style-name="P39"><text:span text:style-name="T14"><text:tab/>Решая вопрос о виде и размере административного наказания, учитывается характер совершенного правонарушения, </text:span><text:span text:style-name="T61">имущественное и финансовое положение должностного лица</text:span><text:span text:style-name="T14">, смягчающие и отягчающие обстоятельства.</text:span></text:p>
      <text:p text:style-name="P39"><text:span text:style-name="T14"><text:tab/>При рассмотрении дела № </text:span><text:span text:style-name="T54">4-14.6-1667/00-21-17</text:span><text:span text:style-name="T61"> </text:span><text:span text:style-name="T14">об административном правонарушении обстоятельств, смягчающих административную ответственность, не установлено.</text:span></text:p>
      <text:p text:style-name="P40"><text:span text:style-name="T14"><text:tab/>В соответствии с пунктом 1 части 1 статьи 4.3 КоАП о</text:span><text:span text:style-name="T62">бстоятельством отягчающим административную ответственность, признается продолжение противоправного поведения, несмотря на требование уполномоченных на то лиц прекратить его.</text:span></text:p>
      <text:p text:style-name="P38"><text:tab/>В соответствии с пунктом 2 Приказа ФАС России № 373/17 (далее — Приказ) от 21.03.2017 Управлению Алтайского края по государственному регулированию цен и тарифов надлежало в срок не позднее 01.04.2017 устранить нарушение законодательства.</text:p>
      <text:p text:style-name="P38"><text:tab/>В соответствии с пунктом 3 Приказа, Управлению Алтайского края по государственному регулированию цен и тарифов надлежало в срок не позднее 10.04.2017 письменно сообщить в ФАС России об исполнении Приказа. </text:p>
      <text:p text:style-name="P38"><text:tab/>Вместе с тем, до настоящего момента требование предусмотренное Приказом не выполнено. </text:p>
      <text:p text:style-name="P40"><text:span text:style-name="T62"><text:tab/></text:span><text:span text:style-name="T2">Таким образом, должностное лицо – начальник Управления Алтайского края по государственному регулированию цен и тарифов </text:span><text:span text:style-name="T4">&lt;...&gt;</text:span><text:span text:style-name="T2"> продолжает противоправное поведение. </text:span></text:p>
      <text:p text:style-name="P36"><text:tab/>В соответствии с пунктом 1 части 1 статьи 4.3 КоАП такое противоправное поведение является обстоятельством отягчающим административную ответственность.</text:p>
      <text:p text:style-name="P43"><text:span text:style-name="T61">На основании изложенного, учитывая характер и обстоятельства совершенного правонарушения, руководствуясь частью 2 статьи 14.6, а так же статьями 23.48 и 29.9 КоАП,</text:span> </text:p>
      <text:p text:style-name="P43"/>
      <text:p text:style-name="P34">ПОСТАНОВИЛ:</text:p>
      <text:p text:style-name="P34"/>
      <text:p text:style-name="P39"><text:span text:style-name="T14"><text:tab/>Признать </text:span><text:span text:style-name="T17">&lt;...&gt;</text:span> <text:span text:style-name="T61">виновным в совершении административного правонарушения, ответственность за которое предусмотрена частью 2 статьи 14.6 КоАП, и назначить ему наказание в виде административного штрафа в размере 50 000 (пятьдесят тысяч) рублей.</text:span></text:p>
      <text:p text:style-name="P37"><text:tab/>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oft-page-break/>статьей 31.5 КоАП.</text:p>
      <text:p text:style-name="P35"><text:tab/>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0">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7"><text:tab/>Реквизиты для уплаты административного штрафа:</text:p>
      <text:p text:style-name="P29">УИН: <text:span text:style-name="T1">16133041700000766517</text:span></text:p>
      <text:p text:style-name="P37">Получатель ИНН 7703516539</text:p>
      <text:p text:style-name="P37">КПП 770301001</text:p>
      <text:p text:style-name="P37">Межрегиональное операционное УФК</text:p>
      <text:p text:style-name="P37">(Для ФАС России л/с 04951001610)</text:p>
      <text:p text:style-name="P37">КБК 161 1 1602010 016000 140</text:p>
      <text:p text:style-name="P37">ОКТМО 45380000</text:p>
      <text:p text:style-name="P37">ОПЕРУ-1 Банка России г. Москвы</text:p>
      <text:p text:style-name="P37">БИК 044501002</text:p>
      <text:p text:style-name="P37">Расчетный счет 40101810500000001901</text:p>
      <text:p text:style-name="P37"><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64">(499) 755-23-24.</text:span></text:p>
      <text:p text:style-name="P35"><text:tab/>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5"><text:tab/>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суд в течение десяти суток со дня вручения или получения копии постановления.</text:p>
      <text:p text:style-name="P17"><text:span text:style-name="Основной_20_шрифт_20_абзаца"><text:span text:style-name="T40">         </text:span></text:span><text:span text:style-name="Основной_20_шрифт_20_абзаца"><text:span text:style-name="T41">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pan></text:span><text:soft-page-break/><text:span text:style-name="Основной_20_шрифт_20_абзаца"><text:span text:style-name="T41">обжаловано или опротестовано.</text:span></text:span></text:p>
      <text:p text:style-name="P26"><text:span text:style-name="Основной_20_шрифт_20_абзаца"><text:span text:style-name="T46"/></text:span></text:p>
      <text:p text:style-name="P26"><text:span text:style-name="Основной_20_шрифт_20_абзаца"><text:span text:style-name="T46"/></text:span></text:p>
      <text:p text:style-name="P48"><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50731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7"><draw:text-box fo:min-height="0.041cm"><text:p text:style-name="Frame_20_contents">2018-1696(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50731EE.png" xlink:type="simple" xlink:show="embed" xlink:actuate="onLoad"/></draw:frame><draw:frame draw:style-name="Mfr1" draw:name="Врезка1" text:anchor-type="paragraph" svg:x="0.499cm" svg:y="28.7cm" svg:width="4.8cm" draw:z-index="1"><draw:text-box fo:min-height="0.041cm"><text:p text:style-name="Frame_20_contents">2018-1696(1) </text:p></draw:text-box></draw:frame><draw:frame draw:style-name="Mfr1" draw:name="SpdTextFrame1" text:anchor-type="paragraph" svg:x="0.499cm" svg:y="28.7cm" svg:width="4.8cm" draw:z-index="10"><draw:text-box fo:min-height="0.041cm"><text:p text:style-name="Frame_20_contents">2018-1696(1) </text:p></draw:text-box></draw:frame><draw:frame draw:style-name="Mfr2" draw:name="SpdBarcode" text:anchor-type="paragraph" svg:x="0cm" svg:width="3.6cm" svg:height="0.78cm" draw:z-index="11"><draw:image xlink:href="Pictures/10000201000000780000001A050731E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7:29:22.14</meta:creation-date>
    <meta:generator>OpenOffice.org/3.4.1$Win32 OpenOffice.org_project/341m1$Build-9593</meta:generator>
    <dc:date>2018-01-25T19:03:33.13</dc:date>
    <meta:document-statistic meta:table-count="0" meta:image-count="2" meta:object-count="0" meta:page-count="9" meta:paragraph-count="86" meta:word-count="2414" meta:character-count="19706"/>
    <meta:user-defined meta:name="Поле 1"/>
    <meta:user-defined meta:name="Поле 2"/>
    <meta:user-defined meta:name="Поле 3"/>
    <meta:user-defined meta:name="Поле 4"/>
  </office:meta>
</office:document-meta>
</file>