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CE35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e5698-f0fa-472d-8943-4eaccfa877aa" text:name="BossProviderVariable"/>
      </text:user-field-decls>
      <text:p text:style-name="P18"><text:span text:style-name="T13">Уведомление о составлении протокола</text:span></text:p>
      <text:p text:style-name="P3"/>
      <text:p text:style-name="P16"/>
      <text:p text:style-name="P4"><text:span text:style-name="T9">Настоящим уведомляю, что в связи с неуплатой административного штрафа по делу об административном правонарушении № 4-19.8-18/00-06-17, в срок установленный частью 1 статьи 32.2 Кодекса Российской Федерации об административных правонарушениях (далее - КоАП) 25</text:span><text:span text:style-name="T10">.01.2018</text:span><text:span text:style-name="T9"> в 12:00 по адресу: </text:span><text:span text:style-name="T3">г. Москва, ул. Садовая-Кудринская, д. 11, этаж 1, каб. 130</text:span><text:span text:style-name="T11"> </text:span><text:span text:style-name="T9">будет составлен протокол об административном правонарушении, в </text:span><text:span text:style-name="T5">отношении <text:s text:c="13"/></text:span><text:span text:style-name="Strong_20_Emphasis"><text:span text:style-name="T8">общества с ограниченной ответственностью «СНАБАГРОХИМ» (далее — <text:s text:c="28"/>ООО «СНАБАГРОХИМ») (адрес: 650070, Кемеровская обл., г. Кемерово, <text:s text:c="16"/>ул. Свободы, д. 7, офис 39; ОГРН 1114205001173, ИНН 4205215075, <text:s text:c="21"/>КПП 420501001; дата регистрации юридического лица — 03.02.2011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9">по части <text:s/>1 статьи 20.25</text:span><text:span text:style-name="T12"> </text:span><text:span text:style-name="T9">КоАП.</text:span></text:p>
      <text:p text:style-name="P5"/>
      <text:p text:style-name="P6"/>
      <text:p text:style-name="P10">Начальник отдела</text:p>
      <text:p text:style-name="P10">административного производства <text:s/></text:p>
      <text:p text:style-name="P9">Правового управления<text:tab/><text:tab/> <text:s text:c="57"/>А.С. Босомыкин</text:p>
      <text:p text:style-name="P10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BCE3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955(1) </text:p></draw:text-box></draw:frame><draw:frame draw:style-name="Mfr2" draw:name="SpdBarcode" text:anchor-type="paragraph" svg:x="0cm" svg:width="3.6cm" svg:height="0.78cm" draw:z-index="1"><draw:image xlink:href="Pictures/10000201000000780000001A3BCE35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7:08:52.41</meta:creation-date>
    <meta:generator>OpenOffice.org/3.4.1$Win32 OpenOffice.org_project/341m1$Build-9593</meta:generator>
    <dc:date>2018-01-25T19:03:58.97</dc:date>
    <meta:document-statistic meta:table-count="0" meta:image-count="1" meta:object-count="0" meta:page-count="1" meta:paragraph-count="7" meta:word-count="107" meta:character-count="985"/>
    <meta:user-defined meta:name="Поле 1"/>
    <meta:user-defined meta:name="Поле 2"/>
    <meta:user-defined meta:name="Поле 3"/>
    <meta:user-defined meta:name="Поле 4"/>
  </office:meta>
</office:document-meta>
</file>