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5B10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da22cf-9dd2-4b50-922f-01a6e4c1b8d5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ами</text:span><text:span text:style-name="T4"> Минздрава России от </text:span><text:span text:style-name="T8">15</text:span><text:span text:style-name="T7">.12.2017</text:span><text:span text:style-name="T5"> № 20-4-4</text:span><text:span text:style-name="T6">0</text:span><text:span text:style-name="T7">58668</text:span><text:span text:style-name="T5">-с </text:span><text:span text:style-name="T7">и</text:span><text:span text:style-name="T5"> от 28.12.2017<text:line-break/>№ 20-4-4058669-с, и приняла решение согласовать предельн</text:span><text:span text:style-name="T7">ые</text:span><text:span text:style-name="T5"> отпускные цены, заявленные на регистрацию ООО «Изварино Фарма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0"><text:tab/>1. Леводопа+Бенсеразид (МНН — Леводопа+[Бенсеразид]), капсулы, 100 мг+25 мг, 10 шт., - упаковки ячейковые контурные (10) - пачки картонные, в размере<text:line-break/><text:span text:style-name="T9">455,53</text:span> руб.</text:p>
      <text:p text:style-name="P7"><text:tab/>2. Леводопа+Бенсеразид (МНН — Леводопа+[Бенсеразид]), капсулы, 50 мг+12,5 мг, 10 шт., - упаковки ячейковые контурные (10) - пачки картонные, в размере<text:line-break/>227,75 руб.</text:p>
      <text:p text:style-name="P7"/>
      <text:p text:style-name="P7"/>
      <text:p text:style-name="P8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5B10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161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161(1) </text:p></draw:text-box></draw:frame><draw:frame draw:style-name="Mfr2" draw:name="SpdBarcode" text:anchor-type="paragraph" svg:x="0cm" svg:width="3.6cm" svg:height="0.78cm" draw:z-index="1"><draw:image xlink:href="Pictures/10000201000000780000001A7C5B10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0:56:29.67</meta:creation-date>
    <meta:generator>OpenOffice.org/3.4.1$Win32 OpenOffice.org_project/341m1$Build-9593</meta:generator>
    <meta:editing-duration>P0D</meta:editing-duration>
    <meta:editing-cycles>1</meta:editing-cycles>
    <dc:date>2018-01-25T19:13:11.19</dc:date>
    <meta:document-statistic meta:table-count="0" meta:image-count="1" meta:object-count="0" meta:page-count="1" meta:paragraph-count="11" meta:word-count="153" meta:character-count="1287"/>
    <meta:user-defined meta:name="Поле 1"/>
    <meta:user-defined meta:name="Поле 2"/>
    <meta:user-defined meta:name="Поле 3"/>
    <meta:user-defined meta:name="Поле 4"/>
  </office:meta>
</office:document-meta>
</file>