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7EE2A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line-height="0.589cm" fo:text-align="center" style:justify-single-word="false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line-height="0.589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line-height="0.589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00%"/>
    </style:style>
    <style:style style:name="P9" style:family="paragraph" style:parent-style-name="Text_20_body">
      <style:paragraph-properties fo:margin-top="0cm" fo:margin-bottom="0cm" fo:line-height="0.589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0.589cm"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0.589cm"/>
      <style:text-properties fo:font-size="10pt" style:font-size-asian="10pt" style:font-size-complex="10pt"/>
    </style:style>
    <style:style style:name="P12" style:family="paragraph" style:parent-style-name="Text_20_body">
      <style:paragraph-properties fo:margin-top="0cm" fo:margin-bottom="0cm" fo:line-height="0.589cm" fo:text-align="center" style:justify-single-word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line-height="0.589cm"/>
    </style:style>
    <style:style style:name="P14" style:family="paragraph" style:parent-style-name="Text_20_body">
      <style:paragraph-properties fo:margin-top="0cm" fo:margin-bottom="0cm" fo:line-height="0.589cm" fo:text-align="end" style:justify-single-word="false"/>
    </style:style>
    <style:style style:name="P15" style:family="paragraph" style:parent-style-name="Text_20_body">
      <style:paragraph-properties fo:margin-top="0cm" fo:margin-bottom="0cm" fo:line-height="100%"/>
      <style:text-properties fo:font-size="10.5p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1"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  <style:text-properties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0.589cm" fo:text-align="justify" style:justify-single-word="false" fo:text-indent="1.244cm" style:auto-text-indent="false"/>
    </style:style>
    <style:style style:name="P22" style:family="paragraph" style:parent-style-name="Text_20_body">
      <style:paragraph-properties fo:margin-left="9.604cm" fo:margin-right="0cm" fo:margin-top="0cm" fo:margin-bottom="0cm" fo:line-height="0.589cm" fo:text-indent="0cm" style:auto-text-indent="false"/>
      <style:text-properties fo:font-size="14pt"/>
    </style:style>
    <style:style style:name="P23" style:family="paragraph" style:parent-style-name="Text_20_body">
      <style:paragraph-properties fo:margin-left="9.604cm" fo:margin-right="0cm" fo:margin-top="0cm" fo:margin-bottom="0cm" fo:line-height="0.589cm" fo:text-indent="0cm" style:auto-text-indent="false"/>
      <style:text-properties style:font-name="Times New Roman1" fo:font-size="14pt"/>
    </style:style>
    <style:style style:name="P24" style:family="paragraph" style:parent-style-name="Text_20_body">
      <style:paragraph-properties fo:margin-left="9.604cm" fo:margin-right="0cm" fo:margin-top="0cm" fo:margin-bottom="0cm" fo:line-height="0.589cm" fo:text-indent="0cm" style:auto-text-indent="false"/>
    </style:style>
    <style:style style:name="P25" style:family="paragraph" style:parent-style-name="Text_20_body">
      <style:paragraph-properties fo:margin-left="9.252cm" fo:margin-right="0cm" fo:margin-top="0cm" fo:margin-bottom="0cm" fo:line-height="0.589cm" fo:text-indent="0cm" style:auto-text-indent="false"/>
    </style:style>
    <style:style style:name="P26" style:family="paragraph" style:parent-style-name="Text_20_body">
      <style:paragraph-properties fo:margin-left="9.578cm" fo:margin-right="0cm" fo:margin-top="0cm" fo:margin-bottom="0cm" fo:line-height="0.589cm" fo:text-indent="0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9.578cm" fo:margin-right="0cm" fo:margin-top="0cm" fo:margin-bottom="0cm" fo:line-height="0.589cm" fo:text-indent="0cm" style:auto-text-indent="false"/>
    </style:style>
    <style:style style:name="P28" style:family="paragraph" style:parent-style-name="Text_20_body" style:master-page-name="First_20_Page">
      <style:paragraph-properties fo:margin-top="0cm" fo:margin-bottom="0cm" fo:line-height="0.589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weight="bold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c37edc-c3f4-4bfc-ae79-7e21613efdbe" text:name="BossProviderVariable"/>
      </text:user-field-decls>
      <text:p text:style-name="P28"><text:span text:style-name="T3">РЕШЕНИЕ № Т-1/18<text:line-break/>по результатам рассмотрения жалобы ИП Петровой А.В.<text:line-break/>на нарушение процедуры торгов и порядка заключения договоров</text:span></text:p>
      <text:p text:style-name="P13"> </text:p>
      <text:p text:style-name="P6">Дата принятия решения: 16.01.2018                                                            г. Москва</text:p>
      <text:p text:style-name="P13"/>
      <text:p text:style-name="P13"/>
      <text:p text:style-name="P18">Комиссия ФАС России по рассмотрению жалоб на нарушение процедуры торгов и порядка заключения договоров № 3 в составе:</text:p>
      <text:p text:style-name="P18"><text:span text:style-name="T5">&lt;...&gt;</text:span> (далее – Комиссия ФАС России),</text:p>
      <text:p text:style-name="P19">при участии представителей:</text:p>
      <text:p text:style-name="P19">– ИП Петровой А.В.;</text:p>
      <text:p text:style-name="P19">– администрации городского округа Истра Московской области:<text:line-break/><text:span text:style-name="T5">&lt;...&gt;</text:span> – доверенность от 10.01.2018 № 15;</text:p>
      <text:p text:style-name="P19">– ООО «РТС-тендер»: <text:span text:style-name="T5">&lt;...&gt; </text:span>– доверенность от 14.10.2016<text:line-break/>№ 16-79,</text:p>
      <text:p text:style-name="P16"><text:span text:style-name="T6">рассмотрев жал</text:span>обу ИП Петровой А.В., в том числе направленную письмом Московского областного УФАС России от 29.12.2017 № 08/ДЮ/17822,<text:line-break/>на действия организатора торгов – администрации городского округа Истра Московской области, оператора электронной площадки – ООО «РТС-тендер» при проведении открытого аукциона в электронной форме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01117/0138689/02, лот № 7)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12"/>
      <text:p text:style-name="P12"/>
      <text:p text:style-name="P5">У С Т А Н О В И Л А:</text:p>
      <text:p text:style-name="P12"/>
      <text:p text:style-name="P12"/>
      <text:p text:style-name="P18">В Федеральную антимонопольную службу поступила жалоба<text:line-break/>ИП Петровой А.В. (далее – Заявитель), в том числе направленная письмом Московского областного УФАС России от 29.12.2017 № 08/ДЮ/17822,<text:line-break/>на действия организатора торгов – администрации городского округа Истра Московской области (далее – Организатор торгов), оператора электронной площадки – ООО «РТС-тендер» (далее – Оператор) при проведении открытого аукциона в электронной форме на право заключения договоров на установку<text:line-break/><text:soft-page-break/>и эксплуатацию рекламных конструкций на земельных участках, зданиях<text:line-break/>или ином недвижимом имуществе, находящих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извещение № 201117/0138689/02, лот № 7) (далее – Аукцион; Жалоба).</text:p>
      <text:p text:style-name="P18">Из Жалобы следует, что Заявитель незаконно был лишен статуса победителя Аукциона.</text:p>
      <text:p text:style-name="P18">Рассмотрев все представленные Заявителем, Организатором торгов, Оператором документы, а также выслушав пояснения Заявителя, представителей Организатора торгов и Оператора, Комиссия ФАС России установила следующее.</text:p>
      <text:p text:style-name="P21"><text:span text:style-name="T1">20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/text:span><text:span text:style-name="T2">www</text:span><text:span text:style-name="T1">.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/text:span><text:span text:style-name="T2">www</text:span><text:span text:style-name="T1">.</text:span><text:span text:style-name="T2">rts</text:span><text:span text:style-name="T1">-</text:span><text:span text:style-name="T2">tender</text:span><text:span text:style-name="T1">.</text:span><text:span text:style-name="T2">ru</text:span> <text:span text:style-name="T1">(далее – сайт Оператора); дата и время начала подачи заявок на участие в Аукционе – 22.11.2017 в 09:00; дата и время окончания подачи заявок на участие в Аукционе – 21.12.2017 в 18:00; дата<text:line-break/>и время проведения Аукциона – 25.12.2017 в 10:00.</text:span></text:p>
      <text:p text:style-name="P18">Согласно Жалобе в ходе проведения Аукциона Заявителем было подано последнее ценовое предложение в размере 715 680 рублей. После подачи указанного ценового предложения иных ценовых предложений от других участников Аукциона не поступало. Однако после завершения Аукциона победителем Аукциона был признан участник, сделавший ценовое предложение в размере 741 240 рублей.</text:p>
      <text:p text:style-name="P18">В ходе рассмотрения Жалобы Комиссией ФАС России Заявитель пояснил, что после подачи Заявителем ценового предложения Аукцион на сайте Оператора был завершен.</text:p>
      <text:p text:style-name="P18">Вместе с тем документов, свидетельствующих о том, что после подачи Заявителем ценового предложения в размере 715 680 рублей Аукцион был завершен и Заявитель признан победителем Аукциона, Заявителем<text:line-break/>не представлено. </text:p>
      <text:p text:style-name="P18">Согласно Протоколу о результатах аукциона № <text:span text:style-name="T5">U</text:span><text:span text:style-name="T4">4971-3 на право заключения договора на установку и эксплуатацию рекламной конструкции<text:line-break/>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</text:span><text:soft-page-break/><text:span text:style-name="T4">не разграничена, находящемся на территории городского округа Истра Московской области от 29.12.2017 по лоту № 7 победителем признан участник № 8 с ценовым предложением в размере 741 240 рублей.</text:span></text:p>
      <text:p text:style-name="P17">Согласно письменным пояснениям Оператора сайт Оператора работал<text:line-break/>в штатном режиме. В соответствии с представленным Оператором журналом хода Аукциона последнее ценовое предложение было сделано Заявителем 26.12.2017 в 07:18:06.000 (<text:span text:style-name="T5">UTC/GMT+0</text:span>) в размере 715 680 рублей, следующее ценовое предложение поступило в 07:19:36.000 (<text:span text:style-name="T5">UTC/GMT+0</text:span>) от другого участника, признанного впоследствии победителем Аукциона, в размере<text:line-break/>741 240 рублей.</text:p>
      <text:p text:style-name="P17">В соответствии с пунктом 5.4 извещения о проведении Аукциона, утвержденного постановлением администрации городского округа Истра Московской области от 20.11.2017 № 8524/11 (далее – Извещение), регламент проведения процедуры электронных аукционов определяется оператором электронной площадки.</text:p>
      <text:p text:style-name="P17">Согласно пункту 5.6 Извещения победителем электронного аукциона признается участник, предложивший наиболее высокую цену лота, и заявка которого соответствует требованиям, установленным в Извещении.</text:p>
      <text:p text:style-name="P17">В соответствии с Инструкцией претендента/арендатора, размещенной<text:line-break/>на сайте Оператора в разделе «Инструкции. Имущественные торги» время<text:line-break/>для предоставления следующего ценового предложения, увеличенного на «шаг аукциона», продлевается на 10 или 30 минут (по выбору организатора торгов).</text:p>
      <text:p text:style-name="P17">Согласно извещению о проведении Аукциона, размещенному на сайте Оператора, время ожидания нового ценового предложения составляет 10 минут.</text:p>
      <text:p text:style-name="P17">На рассмотрение Комиссии ФАС России Заявителем был представлен скриншот экрана персонального компьютера Заявителя, содержащий письмо, поступившее от Оператора 26.12.2017 в 10:31, согласно которому Аукцион был завершен 26.12.2017 в 10:30.</text:p>
      <text:p text:style-name="P18">Таким образом, ввиду того, что Заявителем не представлено документов<text:line-break/>и сведений, подтверждающих окончание процедуры Аукциона после подачи Заявителем последнего ценового предложения, Комиссия ФАС России приходит к выводу о необоснованности указанного довода Заявителя.</text:p>
      <text:p text:style-name="P18">На основании изложенного и в соответствии с частью 20 статьи 18.1 Закона о защите конкуренции Комиссия ФАС России</text:p>
      <text:p text:style-name="P11"/>
      <text:p text:style-name="P11"/>
      <text:p text:style-name="P5">Р Е Ш И Л А:</text:p>
      <text:p text:style-name="P11"/>
      <text:p text:style-name="P11"/>
      <text:p text:style-name="P18">Признать жалобу ИП Петровой А.В., в том числе направленную письмом <text:soft-page-break/>Московского областного УФАС России от 29.12.2017 № 08/ДЮ/17822,<text:line-break/>на действия организатора торгов – администрации городского округа Истра Московской области, оператора электронной площадки – ООО «РТС-тендер» при проведении открытого аукциона в электронной форме на право заключения договоров на установку и эксплуатацию рекламных конструкций на земельных участках, зданиях или ином недвижимом имуществе, находящих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01117/0138689/02, лот № 7), необоснованной.</text:p>
      <text:p text:style-name="P20"/>
      <text:p text:style-name="P1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B7EE2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86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3865(4) </text:p></draw:text-box></draw:frame><draw:frame draw:style-name="Mfr2" draw:name="SpdBarcode" text:anchor-type="paragraph" svg:x="0cm" svg:width="3.6cm" svg:height="0.78cm" draw:z-index="4"><draw:image xlink:href="Pictures/10000201000000780000001A8B7EE2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10:18:06.65</meta:creation-date>
    <meta:generator>OpenOffice.org/3.4.1$Win32 OpenOffice.org_project/341m1$Build-9593</meta:generator>
    <dc:date>2018-01-25T19:15:30.60</dc:date>
    <meta:editing-duration>PT5H5M42S</meta:editing-duration>
    <meta:editing-cycles>2</meta:editing-cycles>
    <meta:print-date>2018-01-19T10:10:02.84</meta:print-date>
    <meta:document-statistic meta:table-count="0" meta:image-count="1" meta:object-count="0" meta:page-count="4" meta:paragraph-count="33" meta:word-count="965" meta:character-count="7548"/>
    <meta:user-defined meta:name="Поле 1"/>
    <meta:user-defined meta:name="Поле 2"/>
    <meta:user-defined meta:name="Поле 3"/>
    <meta:user-defined meta:name="Поле 4"/>
  </office:meta>
</office:document-meta>
</file>