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8AED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213cm" style:page-number="auto" table:align="right"/>
    </style:style>
    <style:style style:name="Таблица1.A" style:family="table-column">
      <style:table-column-properties style:column-width="8.213cm"/>
    </style:style>
    <style:style style:name="Таблица1.1" style:family="table-row">
      <style:table-row-properties style:min-row-height="8.55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.101cm" fo:text-align="start" style:justify-single-word="false" fo:text-indent="0cm" style:auto-text-indent="false" fo:padding="0cm" fo:border="non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text-align="start" style:justify-single-word="false" fo:text-indent="0cm" style:auto-text-indent="false" fo:padding="0cm" fo:border="none"/>
      <style:text-properties fo:color="#000000" fo:font-size="14pt" style:font-size-asian="14pt" style:font-size-complex="14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15%" fo:text-align="center" style:justify-single-word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349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9.349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.101cm" fo:text-align="start" style:justify-single-word="false" fo:padding="0cm" fo:border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.101cm" fo:text-align="start" style:justify-single-word="false" fo:padding="0cm" fo:border="non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top="0cm" fo:margin-bottom="0.101cm" fo:text-align="start" style:justify-single-word="false" fo:padding="0cm" fo:border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0cm" fo:margin-right="0cm" fo:margin-top="0cm" fo:margin-bottom="0.101cm" fo:text-align="start" style:justify-single-word="false" fo:text-indent="9.116cm" style:auto-text-indent="false" fo:padding="0cm" fo:border="none"/>
      <style:text-properties fo:font-size="14pt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.101cm" fo:text-align="start" style:justify-single-word="false" fo:text-indent="9.116cm" style:auto-text-indent="false" fo:padding="0cm" fo:border="non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01cm" fo:text-align="start" style:justify-single-word="false" fo:text-indent="9.116cm" style:auto-text-indent="false" fo:padding="0cm" fo:border="non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-0.005cm" fo:margin-right="-0.005cm" fo:margin-top="0cm" fo:margin-bottom="0.101cm" fo:text-align="start" style:justify-single-word="false" fo:text-indent="-0.46cm" style:auto-text-indent="false" fo:padding="0cm" fo:border="none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31" style:family="paragraph" style:parent-style-name="Standard">
      <style:paragraph-properties fo:margin-top="0cm" fo:margin-bottom="0cm" fo:line-height="115%" fo:text-align="center" style:justify-single-word="false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50%" fo:text-align="justify" style:justify-single-word="false"/>
      <style:text-properties fo:font-size="14pt" fo:language="en" fo:country="US" style:font-size-asian="14pt" style:font-size-complex="14pt"/>
    </style:style>
    <style:style style:name="P34" style:family="paragraph" style:parent-style-name="Table_20_Contents" style:master-page-name="First_20_Page">
      <style:paragraph-properties fo:margin-left="0cm" fo:margin-right="0cm" fo:margin-top="0cm" fo:margin-bottom="0.101cm" fo:text-align="start" style:justify-single-word="false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style="normal" style:language-asian="ru" style:country-asian="RU" style:font-style-asian="normal" style:font-style-complex="normal"/>
    </style:style>
    <style:style style:name="T3" style:family="text">
      <style:text-properties fo:font-style="normal" fo:background-color="transparent" style:language-asian="ru" style:country-asian="RU" style:font-style-asian="normal" style:font-style-complex="normal"/>
    </style:style>
    <style:style style:name="T4" style:family="text">
      <style:text-properties style:language-asian="ru" style:country-asian="RU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ru" fo:country="RU"/>
    </style:style>
    <style:style style:name="T7" style:family="text">
      <style:text-properties fo:color="#ff0000"/>
    </style:style>
    <style:style style:name="T8" style:family="text">
      <style:text-properties fo:color="#000000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text-underline-style="none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style:font-name-asian="TimesNewRomanPSMT" style:font-name-complex="TimesNewRomanPSMT"/>
    </style:style>
    <style:style style:name="T16" style:family="text">
      <style:text-properties fo:font-variant="normal" fo:text-transform="none" fo:color="#000000" style:font-name="Times New Roman" fo:letter-spacing="normal" fo:language="en" fo:country="US" fo:font-style="normal" fo:font-weight="normal" style:font-name-asian="TimesNewRomanPSMT" style:font-name-complex="TimesNewRomanPSMT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TimesNewRomanPSMT" style:font-name-complex="TimesNewRomanPSMT"/>
    </style:style>
    <style:style style:name="T18" style:family="text">
      <style:text-properties fo:background-color="transparent"/>
    </style:style>
    <style:style style:name="T19" style:family="text">
      <style:text-properties fo:background-color="transparent" style:language-asian="ru" style:country-asian="RU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none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пределение о продлении срока рассмотрения дела № 1-10-153/00-06-17" text:name="Annotation"/>
        <text:user-field-decl office:value-type="string" office:string-value="1-10-153/00-06-17" text:name="DeloNum"/>
        <text:user-field-decl office:value-type="string" office:string-value="" text:name="BDCTemplate"/>
        <text:user-field-decl office:value-type="string" office:string-value="06fe982b-f573-4c9b-a2e0-74434d80fdb0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30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4"/>
          </table:table-cell>
        </table:table-row>
      </table:table>
      <text:p text:style-name="P31"><text:span text:style-name="T14">ОПРЕДЕЛЕНИЕ</text:span></text:p>
      <text:p text:style-name="P16">о продлении срока рассмотрения дела № <text:span text:style-name="T2">1-10-153/00-06-17</text:span><text:span text:style-name="T4"> </text:span></text:p>
      <text:p text:style-name="P16">о нарушении антимонопольного законодательства</text:p>
      <text:p text:style-name="P16"/>
      <text:p text:style-name="P17"><text:s text:c="7"/>19 января 2018 года <text:span text:style-name="T5"><text:s/></text:span><text:s text:c="84"/>г. Москва</text:p>
      <text:p text:style-name="P17"/>
      <text:p text:style-name="P17"/>
      <text:p text:style-name="P11"><text:tab/>Комиссия ФАС России по рассмотрению дела о нарушении антимонопольного законодательства (далее — Комиссия) в составе:</text:p>
      <text:p text:style-name="P11"><text:tab/><text:span text:style-name="T24">&lt;...&gt;</text:span></text:p>
      <text:p text:style-name="P11"><text:span text:style-name="T6"><text:tab/></text:span>рассмотрев дело № <text:span text:style-name="T2">1-10-153/00-06-17</text:span><text:span text:style-name="T4"> </text:span>по признакам<text:span text:style-name="T22"> </text:span>нарушения <text:span text:style-name="Основной_20_шрифт_20_абзаца"><text:span text:style-name="T8">КАО «АЗОТ»</text:span></text:span> (м<text:span text:style-name="T12">естонахождение: </text:span><text:span text:style-name="T15">ул. Грузовая, стр. 1, г. Кемерово, 650021</text:span><text:span text:style-name="T16">; </text:span><text:span text:style-name="T17">ИНН: 4205000908; ОРГН: 1024200705077</text:span><text:span text:style-name="T12">) пункта 1</text:span> <text:span text:style-name="Основной_20_шрифт_20_абзаца"><text:span text:style-name="T8">части 1 статьи 10</text:span></text:span> Федерального закона от 26.07.2006 № 135-ФЗ «О защите конкуренции» (далее — Закон о защите конкуренции), <text:span text:style-name="T12">выразившегося</text:span><text:span text:style-name="T1"> </text:span><text:span text:style-name="Основной_20_шрифт_20_абзаца"><text:span text:style-name="T9">в установлении монопольно высокой цены К</text:span></text:span><text:span text:style-name="Основной_20_шрифт_20_абзаца"><text:span text:style-name="T10">АО «АЗОТ»</text:span></text:span><text:span text:style-name="Основной_20_шрифт_20_абзаца"><text:span text:style-name="T11"> на соль углеаммонийную марки Б в 2016 году. </text:span></text:span>(далее — Дело № <text:span text:style-name="T2">1-10-153/00-06-17</text:span>)</text:p>
      <text:p text:style-name="P12"><text:span text:style-name="T6">УСТАНОВИЛА</text:span>:</text:p>
      <text:p text:style-name="P15"><text:tab/>Определение о назначении дела <text:span text:style-name="T18">№ 1-10-104/00-06-16 </text:span>вынесено от 23.10.2017 № ЦА/72443/17.</text:p>
      <text:p text:style-name="P14"><text:tab/>Определением об отложении рассмотрения Дела № <text:span text:style-name="T2">1-10-153/00-06-17 </text:span>от 21.11.2017 № ЦА/82055/17 назначено к рассмотрению на 16.01.2018.</text:p>
      <text:p text:style-name="P14"><text:tab/>В соответствии с частью 1 статьи 45 Закона о защите конкуренции дело о нарушении антимонопольного законодательства рассматривается комиссией в срок, <text:soft-page-break/>не превышающий трёх месяцев со дня вынесения определения о назначении дела к рассмотрению. В случаях, связанных с необходимостью получения антимонопольным органом дополнительной информации, а также в случаях, установленных главой 9 Закона о защите конкуренции, указанный срок рассмотрения дела может быть продлен комиссией, но не более чем на шесть месяцев.</text:p>
      <text:p text:style-name="P14"><text:tab/>В связи с необходимостью получения и анализа дополнительной информации Комиссия не имеет возможности рассмотреть Дело № <text:span text:style-name="T2">1-10-153/00-06-17</text:span> о нарушении антимонопольного законодательства по существу в срок до 23.01.2018.</text:p>
      <text:p text:style-name="P14"><text:tab/>В соответствии с частью 1 статьи 45 Закона о защите конкуренции Комиссия </text:p>
      <text:p text:style-name="P11"><text:tab/></text:p>
      <text:p text:style-name="P13">ОПРЕДЕЛИЛА:</text:p>
      <text:p text:style-name="P11"><text:tab/>Продлить срок рассмотрения дела <text:span text:style-name="T18">№ </text:span><text:span text:style-name="T3">1-10-153/00-06-17</text:span><text:span text:style-name="T19"> </text:span><text:span text:style-name="T18">о нарушении антимонопольного законодательства до 23.07.20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8AED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6cm" style:type="center"/>
          <style:tab-stop style:position="18.01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40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4077(1) </text:p></draw:text-box></draw:frame><draw:frame draw:style-name="Mfr2" draw:name="SpdBarcode" text:anchor-type="paragraph" svg:x="0cm" svg:width="3.6cm" svg:height="0.78cm" draw:z-index="5"><draw:image xlink:href="Pictures/10000201000000780000001A8B8AED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3:02:41.89</meta:creation-date>
    <dc:date>2018-01-25T19:16:33.04</dc:date>
    <meta:editing-duration>PT9M51S</meta:editing-duration>
    <meta:editing-cycles>2</meta:editing-cycles>
    <meta:generator>OpenOffice.org/3.4.1$Win32 OpenOffice.org_project/341m1$Build-9593</meta:generator>
    <meta:document-statistic meta:table-count="1" meta:image-count="1" meta:object-count="0" meta:page-count="2" meta:paragraph-count="19" meta:word-count="249" meta:character-count="1981"/>
    <meta:user-defined meta:name="Поле 1"/>
    <meta:user-defined meta:name="Поле 2"/>
    <meta:user-defined meta:name="Поле 3"/>
    <meta:user-defined meta:name="Поле 4"/>
  </office:meta>
</office:document-meta>
</file>