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5466C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6pt" style:font-size-asian="6pt" style:font-size-complex="6pt"/>
    </style:style>
    <style:style style:name="P4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fo:text-align="end" style:justify-single-word="false" fo:text-indent="1.251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.111cm" fo:margin-right="10.25cm" fo:margin-top="0cm" fo:margin-bottom="0cm" fo:text-align="start" style:justify-single-word="false" fo:text-indent="0cm" style:auto-text-indent="false"/>
      <style:text-properties style:font-name="Times New Roman1" fo:font-size="6pt" style:font-size-asian="6pt" style:font-size-complex="6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line-height="100%" fo:text-align="justify" style:justify-single-word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 fo:language="ru" fo:country="RU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 fo:language="en" fo:country="US"/>
    </style:style>
    <style:style style:name="P14" style:family="paragraph" style:parent-style-name="Standard">
      <style:paragraph-properties fo:margin-left="0.111cm" fo:margin-right="10.25cm" fo:margin-top="0cm" fo:margin-bottom="0cm" fo:text-align="start" style:justify-single-word="false" fo:text-indent="0cm" style:auto-text-indent="fals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 fo:language="ru" fo:country="RU"/>
    </style:style>
    <style:style style:name="P1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7" style:family="paragraph" style:parent-style-name="Text_20_body" style:master-page-name="First_20_Page">
      <style:paragraph-properties fo:margin-top="4.001cm" fo:margin-bottom="0.21cm" fo:line-height="10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en" fo:country="US" style:font-size-asian="14pt" style:font-size-complex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language="ru" fo:country="RU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Times New Roman1" fo:font-size="14pt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style:font-name="Times New Roman1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fc27ee-467e-4f6e-8327-b42d0e85f901" text:name="BossProviderVariable"/>
      </text:user-field-decls>
      <text:p text:style-name="P17">Решение</text:p>
      <text:p text:style-name="P9">по результатам рассмотрения ходатайства</text:p>
      <text:p text:style-name="P10"/>
      <text:p text:style-name="P6"><text:span text:style-name="T3">В соответствии </text:span><text:span text:style-name="T4">c</text:span><text:span text:style-name="T3">о статьями 28, 33 </text:span><text:span text:style-name="T7">Федерального закона от 26.07.2006 № 135-ФЗ «О защите конкуренции» </text:span><text:span text:style-name="T3">Федеральная антимонопольная служба рассмотрела ходатайство </text:span><text:span text:style-name="T5">АО «Газпром </text:span><text:span text:style-name="T8">газораспределение </text:span><text:span text:style-name="T6">Саратовская область»</text:span><text:span text:style-name="T7"> (место нахождения:</text:span><text:span text:style-name="T10"> ул. им. Н.Г. Чернышевского, д. 90, г. Саратов, 410017</text:span><text:span text:style-name="T7">; основной вид деятельности – услуги по </text:span><text:span text:style-name="T9">транспортировке газа</text:span><text:span text:style-name="T7">) о согласии на осуществление сделки по получению </text:span><text:span text:style-name="T9">в аренду</text:span><text:span text:style-name="T7"> основных производственных средств (объектов газораспределительной системы), принадлежащих АО «Поволжская газотранспортная компания» (место нахождения: ул. им. Горького А.М., угол ул. Челюскинцев, д. 55/99, г. Саратов, 410600; основной вид деятельности – передача в </text:span><text:span text:style-name="T9">аренду объектов недвижимости</text:span><text:span text:style-name="T7">), составляющих 99,98% балансовой стоимости основных производственных средств АО «Поволжская газотранспортная компания», и приняла решение об удовлетворении данного ходатайства.</text:span></text:p>
      <text:p text:style-name="P2"/>
      <text:p text:style-name="P4"/>
      <text:p text:style-name="P2"/>
      <text:p text:style-name="P5">А.Н. Голомолзин</text:p>
      <text:p text:style-name="P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5466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4156(1) </text:p></draw:text-box></draw:frame><draw:frame draw:style-name="Mfr2" draw:name="SpdBarcode" text:anchor-type="paragraph" svg:x="0cm" svg:width="3.6cm" svg:height="0.78cm" draw:z-index="1"><draw:image xlink:href="Pictures/10000201000000780000001A585466C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14:51:02.74</meta:creation-date>
    <meta:generator>OpenOffice.org/3.4.1$Win32 OpenOffice.org_project/341m1$Build-9593</meta:generator>
    <dc:date>2018-01-25T19:20:26.55</dc:date>
    <meta:print-date>2018-01-19T11:58:24.55</meta:print-date>
    <meta:document-statistic meta:table-count="0" meta:image-count="1" meta:object-count="0" meta:page-count="1" meta:paragraph-count="5" meta:word-count="113" meta:character-count="945"/>
    <meta:user-defined meta:name="Поле 1"/>
    <meta:user-defined meta:name="Поле 2"/>
    <meta:user-defined meta:name="Поле 3"/>
    <meta:user-defined meta:name="Поле 4"/>
  </office:meta>
</office:document-meta>
</file>