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E3C6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font-size="13.5pt" style:font-size-asian="13.5pt" style:font-name-complex="Times New Roman" style:font-size-complex="13.5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name-complex="Times New Roman" style:font-size-complex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name-complex="Times New Roman" style:font-size-complex="13.5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fo:font-size="8pt" style:font-size-asian="8pt" style:font-name-complex="Times New Roman" style:font-size-complex="8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line-height="115%" fo:text-align="end" style:justify-single-word="false"/>
      <style:text-properties fo:font-size="13.5pt" style:font-size-asian="13.5pt" style:font-name-complex="Times New Roman" style:font-size-complex="13.5pt"/>
    </style:style>
    <style:style style:name="P15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16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font-size="13pt"/>
    </style:style>
    <style:style style:name="P17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font-size="13pt" fo:font-weight="bold"/>
    </style:style>
    <style:style style:name="P18" style:family="paragraph" style:parent-style-name="Text_20_body">
      <style:paragraph-properties fo:margin-left="9.499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4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.5pt" fo:language="en" fo:country="US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.5pt" fo:language="en" fo:country="US" style:font-size-asian="13.5pt" style:font-size-complex="13.5pt"/>
    </style:style>
    <style:style style:name="T1" style:family="text">
      <style:text-properties fo:font-size="8pt" style:font-size-asian="8pt" style:font-name-complex="Times New Roman" style:font-size-complex="8pt"/>
    </style:style>
    <style:style style:name="T2" style:family="text">
      <style:text-properties fo:font-size="13pt"/>
    </style:style>
    <style:style style:name="T3" style:family="text">
      <style:text-properties fo:font-size="13pt" fo:font-weight="bold"/>
    </style:style>
    <style:style style:name="T4" style:family="text">
      <style:text-properties fo:font-size="13pt" fo:language="en" fo:country="US"/>
    </style:style>
    <style:style style:name="T5" style:family="text">
      <style:text-properties fo:font-size="13pt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background-color="#ffffff" style:font-size-asian="14pt" style:font-size-complex="14pt"/>
    </style:style>
    <style:style style:name="T9" style:family="text">
      <style:text-properties fo:color="#000000" fo:font-size="8pt" style:font-size-asian="8pt" style:font-name-complex="Times New Roman" style:font-size-complex="8pt"/>
    </style:style>
    <style:style style:name="T10" style:family="text">
      <style:text-properties fo:font-weight="bold"/>
    </style:style>
    <style:style style:name="T11" style:family="text">
      <style:text-properties fo:font-size="14pt"/>
    </style:style>
    <style:style style:name="T12" style:family="text">
      <style:text-properties fo:font-size="13.5pt" style:font-size-asian="13.5pt" style:font-name-complex="Times New Roman" style:font-size-complex="13.5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5cd716-59f6-4e5a-a937-b4ae3e75a90b" text:name="BossProviderVariable"/>
      </text:user-field-decls>
      <text:p text:style-name="P27"><text:span text:style-name="T8">О П Р Е Д Е Л Е Н И Е</text:span></text:p>
      <text:p text:style-name="P7">об отложении рассмотрения дела № 1-14-23/00-08-17 о нарушении антимонопольного законодательства</text:p>
      <text:p text:style-name="P6"/>
      <text:p text:style-name="P6">«<text:span text:style-name="T6">17</text:span>» января 2018 г.<text:tab/><text:tab/><text:tab/><text:tab/><text:tab/><text:tab/><text:tab/><text:tab/> <text:s text:c="8"/>г. Москва</text:p>
      <text:p text:style-name="P19"/>
      <text:p text:style-name="P21">Комиссия Федеральной антимонопольной службы по рассмотрению дела о нарушении антимонопольного законодательства в составе:</text:p>
      <text:p text:style-name="P22">председатель Комиссии:</text:p>
      <text:p text:style-name="P21"><text:span text:style-name="T13">&lt;...&gt;</text:span>,</text:p>
      <text:p text:style-name="P22"><text:tab/>рассмотрев дело № 1-14-23/00-08-17 о нарушении <text:span text:style-name="T5">ООО «Йодные технологии и маркетинг» и ООО «ПродуктСервис»</text:span> статьи 14.6 Федерального закона от 26.07.2006 № 135-ФЗ «О защите конкуренции» (далее – Закон «О защите конкуренции»),</text:p>
      <text:p text:style-name="P24"> </text:p>
      <text:p text:style-name="P23">УСТАНОВИЛА:</text:p>
      <text:p text:style-name="P24"> </text:p>
      <text:p text:style-name="P25">На заседании Комиссии ФАС России принято заключение об обстоятельствах дела № 1-14-23/00-08-17 о нарушении антимонопольного законодательства.</text:p>
      <text:p text:style-name="P25">Учитывая изложенное, и на основании пункта 3 части 1.1 статьи 47 и статьи 48.1 Закона «О защите конкуренции», Комиссия</text:p>
      <text:p text:style-name="P13">О П Р Е Д Е Л И Л А:</text:p>
      <text:p text:style-name="P22"><text:tab/>1. Отложить рассмотрение дела № 1-14-23/00-08-17 о нарушении антимонопольного законодательства.</text:p>
      <text:p text:style-name="P22"><text:tab/>2. Назначить рассмотрение дела № 1-14-23/00-08-17 о нарушении антимонопольного законодательства <text:span text:style-name="T10">на 26 января 2018 года в 11 часов 00 минут</text:span> по адресу: г. Москва, Садовая Кудринская ул., д. 11, зал коллегии.</text:p>
      <text:p text:style-name="P22"><text:tab/>3. Лицам, участвующим в деле, представить Комиссии ФАС России пояснения, доказательства и доводы в письменной форме в отношении обстоятельств, изложенных в заключении об обстоятельствах дела, в случае их наличия до назначенной даты заседания Комиссии ФАС России по рассмотрению дела № 1-14-23/00-08-17 о нарушении антимонопольного законодатель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E3C6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AE3C6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1:49:52.30</meta:creation-date>
    <meta:generator>OpenOffice.org/3.4.1$Win32 OpenOffice.org_project/341m1$Build-9593</meta:generator>
    <dc:date>2018-01-25T19:21:02.18</dc:date>
    <meta:document-statistic meta:table-count="0" meta:image-count="1" meta:object-count="0" meta:page-count="1" meta:paragraph-count="19" meta:word-count="209" meta:character-count="1503"/>
    <meta:user-defined meta:name="Поле 1"/>
    <meta:user-defined meta:name="Поле 2"/>
    <meta:user-defined meta:name="Поле 3"/>
    <meta:user-defined meta:name="Поле 4"/>
  </office:meta>
</office:document-meta>
</file>