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D22E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ea8ba6-d1dd-46ce-bd90-8c81b25ca6bc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9.12.2017 № 20-4-4061612-с,<text:line-break/>и приняла решение о согласовании предельной отпускной цены ООО «ЭббВи» (Россия); пр. - ЭббВи Айрлэнд НЛ Б.В. (Ирландия) (Дасабувир)/ Фурнье Лэбораториз Айрлэнд Лимитед (Ирландия) (Омбитасвир + Паритапревир + Ритонавир); перв. уп., втор. уп., вып. к. - ЭббВи Инк. (США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Викейра Пак (МНН — Дасабувир; Омбитасвир+Паритапревир+Ритонавир), таблеток набор, содержащий: Дасабувир — таблетки, покрытые пленочной оболочкой 250 мг; Омбитасвир+Паритапревир+Ритонавир — таблетки, покрытые пленочной оболочкой, 12,5 мг + 75 мг + 50 мг, (2+2) — блистеры (28) — пачки картонные, в размере 174921,77 руб.</text:p>
      <text:p text:style-name="P8"/>
      <text:p text:style-name="P18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D22E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4677(1) </text:p></draw:text-box></draw:frame><draw:frame draw:style-name="Mfr2" draw:name="SpdBarcode" text:anchor-type="paragraph" svg:x="0cm" svg:width="3.6cm" svg:height="0.78cm" draw:z-index="1"><draw:image xlink:href="Pictures/10000201000000780000001AEFD22E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3:22:33.03</meta:creation-date>
    <meta:generator>OpenOffice.org/3.4.1$Win32 OpenOffice.org_project/341m1$Build-9593</meta:generator>
    <meta:editing-duration>P0D</meta:editing-duration>
    <meta:editing-cycles>1</meta:editing-cycles>
    <dc:date>2018-01-25T19:22:39.01</dc:date>
    <meta:document-statistic meta:table-count="0" meta:image-count="1" meta:object-count="0" meta:page-count="1" meta:paragraph-count="10" meta:word-count="167" meta:character-count="1390"/>
    <meta:user-defined meta:name="Поле 1"/>
    <meta:user-defined meta:name="Поле 2"/>
    <meta:user-defined meta:name="Поле 3"/>
    <meta:user-defined meta:name="Поле 4"/>
  </office:meta>
</office:document-meta>
</file>