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31C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493cm" style:rel-column-width="13453*"/>
    </style:style>
    <style:style style:name="Таблица1.B" style:family="table-column">
      <style:table-column-properties style:column-width="3.069cm" style:rel-column-width="11822*"/>
    </style:style>
    <style:style style:name="Таблица1.C" style:family="table-column">
      <style:table-column-properties style:column-width="3.175cm" style:rel-column-width="12230*"/>
    </style:style>
    <style:style style:name="Таблица1.D" style:family="table-column">
      <style:table-column-properties style:column-width="3.969cm" style:rel-column-width="15288*"/>
    </style:style>
    <style:style style:name="Таблица1.E" style:family="table-column">
      <style:table-column-properties style:column-width="3.307cm" style:rel-column-width="127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5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3.36cm" style:rel-column-width="12943*"/>
    </style:style>
    <style:style style:name="Таблица2.B" style:family="table-column">
      <style:table-column-properties style:column-width="2.487cm" style:rel-column-width="9580*"/>
    </style:style>
    <style:style style:name="Таблица2.C" style:family="table-column">
      <style:table-column-properties style:column-width="3.519cm" style:rel-column-width="13555*"/>
    </style:style>
    <style:style style:name="Таблица2.D" style:family="table-column">
      <style:table-column-properties style:column-width="4.286cm" style:rel-column-width="16511*"/>
    </style:style>
    <style:style style:name="Таблица2.E" style:family="table-column">
      <style:table-column-properties style:column-width="3.36cm" style:rel-column-width="12946*"/>
    </style:style>
    <style:style style:name="Таблица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Таблица2.E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.C2" style:family="table-cell" style:data-style-name="N5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.E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Таблица3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3.387cm" style:rel-column-width="13045*"/>
    </style:style>
    <style:style style:name="Таблица3.B" style:family="table-column">
      <style:table-column-properties style:column-width="2.699cm" style:rel-column-width="10395*"/>
    </style:style>
    <style:style style:name="Таблица3.C" style:family="table-column">
      <style:table-column-properties style:column-width="3.704cm" style:rel-column-width="14268*"/>
    </style:style>
    <style:style style:name="Таблица3.D" style:family="table-column">
      <style:table-column-properties style:column-width="3.995cm" style:rel-column-width="15390*"/>
    </style:style>
    <style:style style:name="Таблица3.E" style:family="table-column">
      <style:table-column-properties style:column-width="3.228cm" style:rel-column-width="12437*"/>
    </style:style>
    <style:style style:name="Таблица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Таблица3.E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Таблица3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3.C2" style:family="table-cell" style:data-style-name="N5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3.E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 style:font-name="Times New Roman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12" style:family="paragraph" style:parent-style-name="Heading_20_2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ff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ff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color="#000000"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able_20_Content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2pt" style:font-size-asian="12pt" style:font-size-complex="12pt"/>
    </style:style>
    <style:style style:name="P40" style:family="paragraph" style:parent-style-name="Table_20_Content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 fo:padding="0cm" fo:border="none" style:writing-mode="lr-tb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 fo:padding="0cm" fo:border="none" style:writing-mode="lr-tb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able_20_Contents" style:list-style-name="L4">
      <style:paragraph-properties fo:margin-top="0cm" fo:margin-bottom="0cm" fo:line-height="100%" fo:text-align="justify" style:justify-single-word="false" fo:padding="0cm" fo:border="none" style:writing-mode="lr-tb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4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5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2pt" fo:background-color="#ffffff" style:font-size-asian="12pt" style:font-size-complex="12pt"/>
    </style:style>
    <style:style style:name="T11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name-asian="TimesNewRomanPSMT" style:font-name-complex="TimesNewRomanPSMT"/>
    </style:style>
    <style:style style:name="T1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tyle="normal" fo:background-color="#ffffff" style:font-style-asian="normal" style:font-style-complex="normal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style:language-asian="ru" style:country-asian="RU" style:text-scale="100%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style:font-name-asian="Times New Roman1" style:language-asian="ru" style:country-asian="RU" style:font-name-complex="Times New Roman1" style:text-scale="100%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style:font-name-asian="TimesNewRomanPSMT" style:language-asian="ru" style:country-asian="RU" style:font-name-complex="TimesNewRomanPSMT" style:text-scale="100%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style:language-asian="ru" style:country-asian="RU" style:text-scale="100%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style:font-name-asian="Times New Roman1" style:language-asian="en" style:country-asian="US" style:font-name-complex="Times New Roman1" style:text-scale="100%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style:font-name-asian="TimesNewRomanPSMT" style:language-asian="ru" style:country-asian="RU" style:font-name-complex="TimesNewRomanPSMT" style:text-scale="100%"/>
    </style:style>
    <style:style style:name="T32" style:family="text">
      <style:text-properties fo:language="en" fo:country="US"/>
    </style:style>
    <style:style style:name="T33" style:family="text">
      <style:text-properties fo:color="#ff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4e48e-b91e-4575-9083-a29fbdd98eab" text:name="BossProviderVariable"/>
      </text:user-field-decls>
      <text:p text:style-name="P56"><text:span text:style-name="Основной_20_шрифт_20_абзаца"><text:span text:style-name="T2">РЕШЕНИЕ</text:span></text:span></text:p>
      <text:p text:style-name="P5"><text:span text:style-name="Основной_20_шрифт_20_абзаца"><text:span text:style-name="T2"/></text:span></text:p>
      <text:h text:style-name="P12" text:outline-level="2"><text:s text:c="25"/>г. Москва <text:s text:c="100"/></text:h>
      <text:p text:style-name="P6"/>
      <text:p text:style-name="P4">Резолютивная часть решения объявлена «16» января 2018</text:p>
      <text:p text:style-name="P6">Полный текст решения изготовлен «19» <text:span text:style-name="T17">января 2018</text:span></text:p>
      <text:p text:style-name="P24"/>
      <text:p text:style-name="P28"><text:span text:style-name="Основной_20_шрифт_20_абзаца"><text:span text:style-name="T3">Коллегиальный орган Федеральной антимонопольной службы — Апелляционная коллегия Федеральной антимонопольной службы (далее — Коллегия) в составе: </text:span></text:span><text:span text:style-name="Основной_20_шрифт_20_абзаца"><text:span text:style-name="T9">&lt;...&gt;</text:span></text:span><text:span text:style-name="Основной_20_шрифт_20_абзаца"><text:span text:style-name="T3">,</text:span></text:span></text:p>
      <text:p text:style-name="P30">рассмотрев на заседании Коллегии жалобы ООО «Звезда», ООО «Фруктовый сад», ИП Абдуллоева Б.Б., ИП Туйчиева В.Б. на решение и предписан<text:span text:style-name="T1">ия № 18,19,20,21 Ульяновского УФАС России от 24.10.2017 по делу о нарушении антимонопольного законодательства № 14226/04-2017,</text:span></text:p>
      <text:p text:style-name="P24">в присутствии (в том числе, посредством видео-конференц-связи):</text:p>
      <text:p text:style-name="P24">от Ульяновского УФАС России – начальника отдела товарных рынков Степановой Марины Сергеевны; ведущего специалиста-эксперта отдела товарных рынков Меннибаевой Гульнары Илдаровны.</text:p>
      <text:p text:style-name="P32"><text:span text:style-name="Основной_20_шрифт_20_абзаца"><text:span text:style-name="T4">(Уведомление о дате, времени и месте рассмотрения жалобы <text:s/>размещено 04.12.2017</text:span></text:span><text:span text:style-name="Основной_20_шрифт_20_абзаца"><text:span text:style-name="T33"> </text:span></text:span><text:span text:style-name="Основной_20_шрифт_20_абзаца"><text:span text:style-name="T4">на официальном сайте ФАС России </text:span></text:span><text:a xlink:type="simple" xlink:href="http://www.fas.gov.ru/" office:target-frame-name="_top" xlink:show="replace"><text:span text:style-name="Основной_20_шрифт_20_абзаца"><text:span text:style-name="T18">www.fas.gov.ru</text:span></text:span></text:a><text:span text:style-name="Основной_20_шрифт_20_абзаца"><text:span text:style-name="T4"> в информационно-телекоммуникационной сети «Интернет»)</text:span></text:span><text:span text:style-name="Основной_20_шрифт_20_абзаца"><text:span text:style-name="T3">,</text:span></text:span></text:p>
      <text:p text:style-name="P35"/>
      <text:p text:style-name="P35"/>
      <text:p text:style-name="P35"/>
      <text:p text:style-name="P37">УСТАНОВИЛА:</text:p>
      <text:p text:style-name="P38"/>
      <text:p text:style-name="P38"/>
      <text:p text:style-name="P38"/>
      <text:p text:style-name="P29"><text:span text:style-name="T1">В Федеральную антимонопольную службу поступили жалобы </text:span><text:span text:style-name="T12">ООО «Звезда», ООО «Фруктовый сад», ИП Абдуллоева Б.Б., ИП Туйчиева В.Б. </text:span><text:span text:style-name="T14">(далее — Заявители)</text:span><text:span text:style-name="T13"> </text:span><text:span text:style-name="T12">на решение и предписания № 18,19,20,21 Ульяновского УФАС России от 24.10.2017 по делу о нарушении антимонопольного законодательства № 14226/04-2017 </text:span><text:span text:style-name="T1">(далее — Решение </text:span><text:span text:style-name="T12">Ульяновского УФАС России/Предписания Ульяновского УФАС России)</text:span><text:span text:style-name="T1"> на наличие нарушения единообразия в применении антимонопольными органами норм антимонопольного законодательства.</text:span></text:p>
      <text:p text:style-name="P25">Оспариваемым Решением <text:span text:style-name="T19">Ульяновского УФАС России:</text:span></text:p>
      <text:list xml:id="list1326282931370797993" text:style-name="L1">
        <text:list-item>
          <text:p text:style-name="P44">действия ООО «Звезда», ООО «Фруктовый сад», ИП Туйчиева В.Б., ИП Абдуллоева Б.Б. признаны нарушением пункта 2 части 1 статьи 11 Федерального закона от 26.07.2006 № 135-Ф3 «О защите конкуренции» (далее — Закон о защите конкуренции), что выразилось в осуществлении действий по соглашению на торгах, влекущих поддержание цены по аукционам № <text:soft-page-break/>0368100010817000022, № <text:s/>0368100010816000063, № 0368100010816000089.</text:p>
        </text:list-item>
      </text:list>
      <text:p text:style-name="P26">Оспариваемыми Предписаниями Ульяновского УФАС России:</text:p>
      <text:p text:style-name="P26">- участникам соглашения необходимо прекратить реализацию соглашения, направленного на поддержание цен на торгах.</text:p>
      <text:p text:style-name="P26"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26">Срок представления жалоб Заявителями соблюден.</text:p>
      <text:p text:style-name="P26">Согласно материалам и сведениям по делу <text:span text:style-name="T26">ООО «Звезда», ООО «Фруктовый сад», ИП Туйчиев В.Б., ИП Абдуллоев Б.Б.</text:span> являются лицами, участвовавшими в деле в качестве ответчиков.</text:p>
      <text:p text:style-name="P26">Коллегией установлены следующие обстоятельства.</text:p>
      <text:p text:style-name="P26"><text:span text:style-name="T16">Открытый аукцион в электронной форме (далее - ОАЭФ)</text:span> <text:span text:style-name="T16">№ 0368100010817000022.</text:span></text:p>
      <text:p text:style-name="P31"><text:span text:style-name="T7">Согласно извещению от 22.02.2017, размещенному на электронной площадке </text:span><text:a xlink:type="simple" xlink:href="http://www.sberbank-ast.ru/"><text:span text:style-name="T5">http://www.sberbank-ast.ru</text:span></text:a><text:span text:style-name="T8">, </text:span><text:span text:style-name="T7">проводился ОАЭФ на поставку овощей свежих.</text:span></text:p>
      <text:p text:style-name="P26">Начальная (максимальная) цена контракта - 769 020,00 руб.</text:p>
      <text:p text:style-name="P26">Допущенные участники:</text:p>
      <text:list xml:id="list4317921261121034129" text:style-name="L2">
        <text:list-item>
          <text:p text:style-name="P45"><text:span text:style-name="T32">О</text:span><text:span text:style-name="T16">ОО </text:span><text:span text:style-name="T26">«</text:span><text:span text:style-name="T32">СимбирскЭнергоСнаб</text:span><text:span text:style-name="T26">»;</text:span></text:p>
        </text:list-item>
        <text:list-item>
          <text:p text:style-name="P45"><text:span text:style-name="T32">О</text:span><text:span text:style-name="T16">ОО </text:span><text:span text:style-name="T26">«</text:span><text:span text:style-name="T32">Агротех</text:span><text:span text:style-name="T26">»;</text:span></text:p>
        </text:list-item>
        <text:list-item>
          <text:p text:style-name="P45"><text:span text:style-name="T32">З</text:span><text:span text:style-name="T16">АО </text:span><text:span text:style-name="T26">«</text:span><text:span text:style-name="T32">Восточное</text:span><text:span text:style-name="T26">»;</text:span></text:p>
        </text:list-item>
        <text:list-item>
          <text:p text:style-name="P45"><text:span text:style-name="T32">И</text:span><text:span text:style-name="T16">П</text:span><text:span text:style-name="T32"> Аламов Д.Н.;</text:span></text:p>
        </text:list-item>
        <text:list-item>
          <text:p text:style-name="P45"><text:span text:style-name="T32">О</text:span><text:span text:style-name="T16">ОО</text:span><text:span text:style-name="T32"> </text:span><text:span text:style-name="T26">«</text:span><text:span text:style-name="T32">ФРУКТОВЫЙ САД</text:span><text:span text:style-name="T26">»;</text:span></text:p>
        </text:list-item>
        <text:list-item>
          <text:p text:style-name="P45"><text:span text:style-name="T32">О</text:span><text:span text:style-name="T16">ОО </text:span><text:span text:style-name="T26">«</text:span><text:span text:style-name="T32">Звезда</text:span><text:span text:style-name="T26">»;</text:span></text:p>
        </text:list-item>
        <text:list-item>
          <text:p text:style-name="P45"><text:span text:style-name="T32">И</text:span><text:span text:style-name="T16">П</text:span><text:span text:style-name="T32"> Туйчиев В.Б.</text:span></text:p>
        </text:list-item>
      </text:list>
      <text:p text:style-name="P26">В соответствии с Протоколом подведения итогов электронного аукциона участие в аукционе приняли участники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9">Наименование участника </text:p>
          </table:table-cell>
          <table:table-cell table:style-name="Таблица1.A1" office:value-type="string">
            <text:p text:style-name="P14">Предложение о цене контракта </text:p>
          </table:table-cell>
          <table:table-cell table:style-name="Таблица1.A1" office:value-type="string">
            <text:p text:style-name="P14">Дата и время подачи предложения </text:p>
          </table:table-cell>
          <table:table-cell table:style-name="Таблица1.A1" office:value-type="string">
            <text:p text:style-name="P14">Решение комиссии о соответствии или несоответствии </text:p>
          </table:table-cell>
          <table:table-cell table:style-name="Таблица1.E1" office:value-type="string">
            <text:p text:style-name="P40">ip-<text:span text:style-name="T16">адрес подачи ценовых предложений</text:span></text:p>
          </table:table-cell>
        </table:table-row>
        <table:table-row>
          <table:table-cell table:style-name="Таблица1.A2" office:value-type="string">
            <text:p text:style-name="P14">ООО «Звезда» </text:p>
          </table:table-cell>
          <table:table-cell table:style-name="Таблица1.A2" office:value-type="string">
            <text:p text:style-name="P14">261466.80 </text:p>
          </table:table-cell>
          <table:table-cell table:style-name="Таблица1.C2" office:value-type="date" office:date-value="2017-03-09T09:44:13">
            <text:p text:style-name="P14">09.03.17 09:44</text:p>
          </table:table-cell>
          <table:table-cell table:style-name="Таблица1.A2" office:value-type="string">
            <text:p text:style-name="P14">не соответствует </text:p>
          </table:table-cell>
          <table:table-cell table:style-name="Таблица1.E2" office:value-type="string">
            <text:p text:style-name="P8">128.69.13.220</text:p>
          </table:table-cell>
        </table:table-row>
        <table:table-row>
          <table:table-cell table:style-name="Таблица1.A2" office:value-type="string">
            <text:p text:style-name="P14">ИП Туйчиев Валижон Бахронович </text:p>
          </table:table-cell>
          <table:table-cell table:style-name="Таблица1.A2" office:value-type="string">
            <text:p text:style-name="P14">299917.80 </text:p>
          </table:table-cell>
          <table:table-cell table:style-name="Таблица1.C2" office:value-type="date" office:date-value="2017-03-09T09:44:07">
            <text:p text:style-name="P14">09.03.17 09:44</text:p>
          </table:table-cell>
          <table:table-cell table:style-name="Таблица1.A2" office:value-type="string">
            <text:p text:style-name="P14">не соответствует</text:p>
          </table:table-cell>
          <table:table-cell table:style-name="Таблица1.E2" office:value-type="string">
            <text:p text:style-name="P8">128.69.13.220</text:p>
          </table:table-cell>
        </table:table-row>
        <table:table-row>
          <table:table-cell table:style-name="Таблица1.A2" office:value-type="string">
            <text:p text:style-name="P15">ООО «ФРУКТОВЫЙ САД» </text:p>
          </table:table-cell>
          <table:table-cell table:style-name="Таблица1.A2" office:value-type="string">
            <text:p text:style-name="P15">699000.00 </text:p>
          </table:table-cell>
          <table:table-cell table:style-name="Таблица1.C2" office:value-type="date" office:date-value="2017-03-09T10:03:37">
            <text:p text:style-name="P15">09.03.17 10:03</text:p>
          </table:table-cell>
          <table:table-cell table:style-name="Таблица1.A2" office:value-type="string">
            <text:p text:style-name="P15">победитель</text:p>
          </table:table-cell>
          <table:table-cell table:style-name="Таблица1.E2" office:value-type="string">
            <text:p text:style-name="P9">128.69.13.220</text:p>
          </table:table-cell>
        </table:table-row>
        <table:table-row>
          <table:table-cell table:style-name="Таблица1.A2" office:value-type="string">
            <text:p text:style-name="P14">ЗАО «Восточное» </text:p>
          </table:table-cell>
          <table:table-cell table:style-name="Таблица1.A2" office:value-type="string">
            <text:p text:style-name="P14">757484.70 </text:p>
          </table:table-cell>
          <table:table-cell table:style-name="Таблица1.C2" office:value-type="date" office:date-value="2017-03-09T09:42:47">
            <text:p text:style-name="P14">09.03.17 09:42</text:p>
          </table:table-cell>
          <table:table-cell table:style-name="Таблица1.A2" office:value-type="string">
            <text:p text:style-name="P14">соответствует </text:p>
          </table:table-cell>
          <table:table-cell table:style-name="Таблица1.E2" office:value-type="string">
            <text:p text:style-name="P39">89.239.160.150</text:p>
          </table:table-cell>
        </table:table-row>
      </table:table>
      <text:p text:style-name="P26"><text:soft-page-break/></text:p>
      <text:p text:style-name="P26">Доказательства заключения и участия в соглашении:</text:p>
      <text:list xml:id="list2503885302402626552" text:style-name="L3">
        <text:list-item>
          <text:p text:style-name="P46">действия (бездействие) участников соглашения (применена схема «таран»: после подачи ценового предложения ЗАО «Восточное» последовало снижение ценовых предложений ООО «Звезда» <text:span text:style-name="T26">на 66 % (сделано 11 шагов), </text:span>ИП Туйчиевым В.Б. <text:span text:style-name="T26">на 61% (сделано 13 шагов), от участника ООО «Фруктовый сад» - победитель - на 9,11% (сделано 3 шага). В дальнейшем, заявки ООО «Звезда» и ИП Туйчиева В.Б. были отклонены, в связи с несоответствием вторых частей заявок требованиям Федерального закона «О контрактной системе в сфере закупок товаров, работ, услуг для обеспечения государственных и муниципальных нужд» от 05.04.2013 № 44-ФЗ (далее — Закон № 44)</text:span><text:span text:style-name="T29">;</text:span></text:p>
        </text:list-item>
        <text:list-item>
          <text:p text:style-name="P46">ценовые предложения ООО «Фруктовый сад», ООО «Звезда», ИП Туйчиевым В.Б. подавались с одинакового <text:span text:style-name="T32">ip-</text:span>адреса 128.69.13.220, учитывая тот факт, что заявки подавали с разных <text:span text:style-name="T32">ip</text:span>-адресов;</text:p>
        </text:list-item>
        <text:list-item>
          <text:p text:style-name="P46"><text:span text:style-name="T26">выход в сеть интернет при подаче заявок с указанного </text:span><text:span text:style-name="T29">i</text:span><text:span text:style-name="T30">p-</text:span><text:span text:style-name="T26">адреса осуществлялся по адресу: г. Ульяновск, ул. Карла Маркса, 39,25 абонентом Низомовым Хурсандом Бобохайдаровичем, </text:span><text:span text:style-name="T30">MAC</text:span><text:span text:style-name="T26">-адрес данного оборудования — 00:26:18</text:span><text:span text:style-name="T30">:89:ef:0c;</text:span></text:p>
        </text:list-item>
        <text:list-item>
          <text:p text:style-name="P46">установлено частичное совпадение учетных записей ООО «Фруктовый сад» и ООО «Звезда», на которых создавались и изменялись файлы заявок (пользователи <text:span text:style-name="T32">user </text:span><text:span text:style-name="T16">и</text:span><text:span text:style-name="T32"> </text:span><text:span text:style-name="T16">Алексей)</text:span>, а также объем файлов (объем первых частей заявок ООО «Фруктовый сад» и ООО «Звезда» 54,5 Кбайт).</text:p>
        </text:list-item>
      </text:list>
      <text:p text:style-name="P26">ОАЭФ № 0368100010816000063.</text:p>
      <text:p text:style-name="P31"><text:span text:style-name="T7">Согласно извещению от 12.04.2016, размещенному на электронной площадке </text:span><text:a xlink:type="simple" xlink:href="http://www.sberbank-ast.ru/"><text:span text:style-name="T5">http://www.sberbank-ast.ru</text:span></text:a><text:span text:style-name="T8">, </text:span><text:span text:style-name="T7">проводился ОАЭФ на</text:span><text:span text:style-name="T5"> поставку продуктов питания (фруктов переработанных и овощей свежих).</text:span></text:p>
      <text:p text:style-name="P26">Начальная (максимальная) цена контракта - 1 176 006,50 руб.</text:p>
      <text:p text:style-name="P26">Допущенные участники:</text:p>
      <text:list xml:id="list7248313778338417594" text:style-name="L4">
        <text:list-item>
          <text:p text:style-name="P50"><text:span text:style-name="T16">ИП Туйчиев</text:span> В.Б.;</text:p>
        </text:list-item>
        <text:list-item>
          <text:p text:style-name="P41">ИП Абдуллоев Б.Б.;</text:p>
        </text:list-item>
        <text:list-item>
          <text:p text:style-name="P41">О<text:span text:style-name="T16">ОО</text:span> «СТАНДАРТ»;</text:p>
        </text:list-item>
        <text:list-item>
          <text:p text:style-name="P41">О<text:span text:style-name="T16">ОО</text:span> «ФРУКТОВЫЙ САД»;</text:p>
        </text:list-item>
        <text:list-item>
          <text:p text:style-name="P41">ИП Федоров А.В.;</text:p>
        </text:list-item>
        <text:list-item>
          <text:p text:style-name="P41">О<text:span text:style-name="T16">ОО</text:span> «СОХ»;</text:p>
        </text:list-item>
        <text:list-item>
          <text:p text:style-name="P42"><text:span text:style-name="T32">И</text:span><text:span text:style-name="T16">П</text:span><text:span text:style-name="T32"> Рахимов Ш.У.;</text:span></text:p>
        </text:list-item>
        <text:list-item>
          <text:p text:style-name="P42"><text:span text:style-name="T32">И</text:span><text:span text:style-name="T16">П</text:span><text:span text:style-name="T32"> Давронов Д.М.</text:span></text:p>
        </text:list-item>
      </text:list>
      <text:p text:style-name="P26">В соответствии с Протоколом подведения итогов электронного аукциона участие в аукционе приняли участники: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9">Наименование <text:soft-page-break/>участника </text:p>
          </table:table-cell>
          <table:table-cell table:style-name="Таблица2.A1" office:value-type="string">
            <text:p text:style-name="P14">Предложени<text:soft-page-break/>е о цене контракта </text:p>
          </table:table-cell>
          <table:table-cell table:style-name="Таблица2.A1" office:value-type="string">
            <text:p text:style-name="P14">Дата и время <text:soft-page-break/>подачи предложения </text:p>
          </table:table-cell>
          <table:table-cell table:style-name="Таблица2.A1" office:value-type="string">
            <text:p text:style-name="P14">Решение комиссии о <text:soft-page-break/>соответствии или несоответствии </text:p>
          </table:table-cell>
          <table:table-cell table:style-name="Таблица2.E1" office:value-type="string">
            <text:p text:style-name="P14"><text:span text:style-name="T32">ip</text:span>-<text:span text:style-name="T16">адрес подачи </text:span><text:soft-page-break/><text:span text:style-name="T16">ценовых </text:span><text:span text:style-name="T16">предложений</text:span></text:p>
          </table:table-cell>
        </table:table-row>
        <table:table-row table:style-name="Таблица2.1">
          <table:table-cell table:style-name="Таблица2.A2" office:value-type="string">
            <text:p text:style-name="P14">ООО «СТАНДАРТ»</text:p>
          </table:table-cell>
          <table:table-cell table:style-name="Таблица2.A2" office:value-type="string">
            <text:p text:style-name="P14">456833.23 </text:p>
          </table:table-cell>
          <table:table-cell table:style-name="Таблица2.C2" office:value-type="date" office:date-value="2016-04-25T09:10:44">
            <text:p text:style-name="P14">25.04.16 09:10</text:p>
          </table:table-cell>
          <table:table-cell table:style-name="Таблица2.A2" office:value-type="string">
            <text:p text:style-name="P14">не соответствует </text:p>
          </table:table-cell>
          <table:table-cell table:style-name="Таблица2.E2" office:value-type="string">
            <text:p text:style-name="P14">109.74.214.190</text:p>
          </table:table-cell>
        </table:table-row>
        <table:table-row table:style-name="Таблица2.1">
          <table:table-cell table:style-name="Таблица2.A2" office:value-type="string">
            <text:p text:style-name="P14">ООО «ФРУКТОВЫЙ САД» <text:s/></text:p>
          </table:table-cell>
          <table:table-cell table:style-name="Таблица2.A2" office:value-type="string">
            <text:p text:style-name="P14">456833.23 </text:p>
          </table:table-cell>
          <table:table-cell table:style-name="Таблица2.C2" office:value-type="date" office:date-value="2016-04-25T09:10:51">
            <text:p text:style-name="P14">25.04.16 09:10</text:p>
          </table:table-cell>
          <table:table-cell table:style-name="Таблица2.A2" office:value-type="string">
            <text:p text:style-name="P14">не соответствует </text:p>
          </table:table-cell>
          <table:table-cell table:style-name="Таблица2.E2" office:value-type="string">
            <text:p text:style-name="P16">109.74.214.190</text:p>
          </table:table-cell>
        </table:table-row>
        <table:table-row table:style-name="Таблица2.1">
          <table:table-cell table:style-name="Таблица2.A2" office:value-type="string">
            <text:p text:style-name="P15">ИП Абдуллоев Бахтиёр Бобоевич </text:p>
          </table:table-cell>
          <table:table-cell table:style-name="Таблица2.A2" office:value-type="string">
            <text:p text:style-name="P15">1100446.10 </text:p>
          </table:table-cell>
          <table:table-cell table:style-name="Таблица2.C2" office:value-type="date" office:date-value="2016-04-25T09:21:05">
            <text:p text:style-name="P15">25.04.16 09:21</text:p>
          </table:table-cell>
          <table:table-cell table:style-name="Таблица2.A2" office:value-type="string">
            <text:p text:style-name="P15">победитель</text:p>
          </table:table-cell>
          <table:table-cell table:style-name="Таблица2.E2" office:value-type="string">
            <text:p text:style-name="P16">109.74.214.190</text:p>
          </table:table-cell>
        </table:table-row>
        <table:table-row table:style-name="Таблица2.1">
          <table:table-cell table:style-name="Таблица2.A2" office:value-type="string">
            <text:p text:style-name="P14">ООО «СОХ» </text:p>
          </table:table-cell>
          <table:table-cell table:style-name="Таблица2.A2" office:value-type="string">
            <text:p text:style-name="P14">1117206.17 </text:p>
          </table:table-cell>
          <table:table-cell table:style-name="Таблица2.C2" office:value-type="date" office:date-value="2016-04-25T09:00:46">
            <text:p text:style-name="P14">25.04.16 09:00</text:p>
          </table:table-cell>
          <table:table-cell table:style-name="Таблица2.A2" office:value-type="string">
            <text:p text:style-name="P14">соответствует </text:p>
          </table:table-cell>
          <table:table-cell table:style-name="Таблица2.E2" office:value-type="string">
            <text:p text:style-name="P39">176.212.235.41</text:p>
          </table:table-cell>
        </table:table-row>
      </table:table>
      <text:p text:style-name="P26"/>
      <text:p text:style-name="P26">Доказательства заключения и участия в соглашении:</text:p>
      <text:list xml:id="list39434488" text:continue-list="list2503885302402626552" text:style-name="L3">
        <text:list-item>
          <text:p text:style-name="P46">действия (бездействие) участников соглашения (снижение ценового предложения ООО «ФРУКТОВЫЙ САД» <text:span text:style-name="T26">на 61,2% (сделано 43 шага), от участника ИП Абдуллоева Б.Б.- победитель - на 6,4%, сделано 4 шага). В дальнейшем, заявка ООО «Фруктовый сад» при рассмотрении вторых частей заявок признана несоответствующей и отклонена);</text:span></text:p>
        </text:list-item>
        <text:list-item>
          <text:p text:style-name="P46"><text:span text:style-name="T26">ценовые предложения ООО «Фруктовый сад» и ИП Абдуллоевым Б.Б. подавались с одинакового с </text:span><text:span text:style-name="T30">ip</text:span><text:span text:style-name="T26">-адреса 109.74.214.190</text:span>, учитывая тот факт, что заявки <text:span text:style-name="T26"><text:s/>ООО «Фруктовый сад» и ИП Абдуллоева Б.Б. подавались с разных </text:span><text:span text:style-name="T30">ip</text:span><text:span text:style-name="T26">-адресов</text:span>;</text:p>
        </text:list-item>
        <text:list-item>
          <text:p text:style-name="P46"><text:span text:style-name="T27">выход в сеть интернет с указанного </text:span><text:span text:style-name="T30">ip-</text:span><text:span text:style-name="T27">адреса осуществлялся по </text:span><text:span text:style-name="T27">адресу: г. Ульяновск, ул. Шигаева, 21 корпус 2, кв. 80 абонентом Филипповым Алексеем Владимировичем, </text:span><text:span text:style-name="T30">MAC </text:span><text:span text:style-name="T27">- адрес данного оборудования отсутствует</text:span><text:span text:style-name="T30">;</text:span></text:p>
        </text:list-item>
        <text:list-item>
          <text:p text:style-name="P46">установлено частичное совпадение учетных записей ООО «Фруктовый сад» и <text:span text:style-name="T26">ИП Абдуллоева Б.Б.</text:span>, на которых создавались и изменялись файлы заявок (пользователи <text:span text:style-name="T32">user, </text:span><text:span text:style-name="T16">Абдуллоев</text:span><text:span text:style-name="T32"> </text:span><text:span text:style-name="T16">и</text:span><text:span text:style-name="T32"> Ultimate</text:span><text:span text:style-name="T16">)</text:span>, а также объем файлов (объем первых частей заявок ООО «Фруктовый сад» и <text:span text:style-name="T26">ИП Абдуллоева Б.Б.</text:span> <text:span text:style-name="T32">31</text:span>,5 Кбайт).</text:p>
        </text:list-item>
      </text:list>
      <text:p text:style-name="P26">ОАЭФ № 0368100010816000089. </text:p>
      <text:p text:style-name="P31"><text:span text:style-name="T7">Согласно извещению от </text:span><text:span text:style-name="T8">05.05</text:span><text:span text:style-name="T7">.2016, размещенному на электронной площадке </text:span><text:a xlink:type="simple" xlink:href="http://www.sberbank-ast.ru/"><text:span text:style-name="T5">http://www.sberbank-ast.ru</text:span></text:a><text:span text:style-name="T8">, </text:span><text:span text:style-name="T7">проводился ОАЭФ на</text:span><text:span text:style-name="T5"> поставку продуктов питания (овощей свежих).</text:span></text:p>
      <text:p text:style-name="P26">Начальная максимальная цена контракта - 1 818 250 руб.</text:p>
      <text:p text:style-name="P26">Допущенные участники:</text:p>
      <text:list xml:id="list39456087" text:continue-list="list7248313778338417594" text:style-name="L4">
        <text:list-item>
          <text:p text:style-name="P43"><text:span text:style-name="T32">О</text:span><text:span text:style-name="T16">ОО</text:span><text:span text:style-name="T32"> «Спецмашстрой»;</text:span></text:p>
        </text:list-item>
        <text:list-item>
          <text:p text:style-name="P43"><text:span text:style-name="T32">О</text:span><text:span text:style-name="T16">ОО</text:span><text:span text:style-name="T32"> «СимбирскЭнергоСнаб»;</text:span></text:p>
        </text:list-item>
        <text:list-item>
          <text:p text:style-name="P43">ООО  «ЮНИКС»;</text:p>
        </text:list-item>
        <text:list-item>
          <text:p text:style-name="P43">ИП Абдуллоев Б.Б.;</text:p>
        </text:list-item>
        <text:list-item>
          <text:p text:style-name="P43">АО «Агропромпарк»;</text:p>
        </text:list-item>
        <text:list-item>
          <text:p text:style-name="P43"><text:soft-page-break/>ООО ТОРГОВО-СЕРВИСНОЕ ПРЕДПРИЯТИЕ «СНАБЖЕНИЕ»;</text:p>
        </text:list-item>
        <text:list-item>
          <text:p text:style-name="P43">ИП Туйчиев В.Б.;</text:p>
        </text:list-item>
        <text:list-item>
          <text:p text:style-name="P43">ООО «ФРУКТОВЫЙ САД»;</text:p>
        </text:list-item>
        <text:list-item>
          <text:p text:style-name="P43">ООО Агрофирма «Лаишевские овощи»;</text:p>
        </text:list-item>
        <text:list-item>
          <text:p text:style-name="P43">ООО «СОХ».</text:p>
        </text:list-item>
      </text:list>
      <text:p text:style-name="P26">В соответствии с Протоколом подведения итогов электронного аукциона участие в аукционе приняли участники: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9">Наименование участника </text:p>
          </table:table-cell>
          <table:table-cell table:style-name="Таблица3.A1" office:value-type="string">
            <text:p text:style-name="P14">Предложение о цене контракта </text:p>
          </table:table-cell>
          <table:table-cell table:style-name="Таблица3.A1" office:value-type="string">
            <text:p text:style-name="P14">Дата и время подачи предложения </text:p>
          </table:table-cell>
          <table:table-cell table:style-name="Таблица3.A1" office:value-type="string">
            <text:p text:style-name="P14">Решение комиссии о соответствии или несоответствии </text:p>
          </table:table-cell>
          <table:table-cell table:style-name="Таблица3.E1" office:value-type="string">
            <text:p text:style-name="P39"><text:span text:style-name="T32">ip</text:span>-<text:span text:style-name="T16">адрес подачи ценовых предложений</text:span></text:p>
          </table:table-cell>
        </table:table-row>
        <table:table-row table:style-name="Таблица3.1">
          <table:table-cell table:style-name="Таблица3.A2" office:value-type="string">
            <text:p text:style-name="P14">ООО «СОХ» </text:p>
          </table:table-cell>
          <table:table-cell table:style-name="Таблица3.A2" office:value-type="string">
            <text:p text:style-name="P14">859580.38 </text:p>
          </table:table-cell>
          <table:table-cell table:style-name="Таблица3.C2" office:value-type="date" office:date-value="2016-05-19T09:13:43">
            <text:p text:style-name="P14">19.05.16 09:13</text:p>
          </table:table-cell>
          <table:table-cell table:style-name="Таблица3.A2" office:value-type="string">
            <text:p text:style-name="P14">не соответствует </text:p>
          </table:table-cell>
          <table:table-cell table:style-name="Таблица3.E2" office:value-type="string">
            <text:p text:style-name="P14">164.177.178.16</text:p>
          </table:table-cell>
        </table:table-row>
        <table:table-row table:style-name="Таблица3.1">
          <table:table-cell table:style-name="Таблица3.A2" office:value-type="string">
            <text:p text:style-name="P14">ООО «ФРУКТОВЫЙ САД» </text:p>
          </table:table-cell>
          <table:table-cell table:style-name="Таблица3.A2" office:value-type="string">
            <text:p text:style-name="P14">950492.88 <text:s/></text:p>
          </table:table-cell>
          <table:table-cell table:style-name="Таблица3.C2" office:value-type="date" office:date-value="2016-05-19T09:12:44">
            <text:p text:style-name="P14">19.05.16 09:12</text:p>
          </table:table-cell>
          <table:table-cell table:style-name="Таблица3.A2" office:value-type="string">
            <text:p text:style-name="P14">не соответствует </text:p>
          </table:table-cell>
          <table:table-cell table:style-name="Таблица3.E2" office:value-type="string">
            <text:p text:style-name="P14">164.177.178.16</text:p>
          </table:table-cell>
        </table:table-row>
        <table:table-row table:style-name="Таблица3.1">
          <table:table-cell table:style-name="Таблица3.A2" office:value-type="string">
            <text:p text:style-name="P15">ИП Абдуллоев Бахтиёр Бобоевич </text:p>
          </table:table-cell>
          <table:table-cell table:style-name="Таблица3.A2" office:value-type="string">
            <text:p text:style-name="P15">999800.00 </text:p>
          </table:table-cell>
          <table:table-cell table:style-name="Таблица3.C2" office:value-type="date" office:date-value="2016-05-19T09:28:28">
            <text:p text:style-name="P15">19.05.16 09:28</text:p>
          </table:table-cell>
          <table:table-cell table:style-name="Таблица3.A2" office:value-type="string">
            <text:p text:style-name="P15">победитель</text:p>
          </table:table-cell>
          <table:table-cell table:style-name="Таблица3.E2" office:value-type="string">
            <text:p text:style-name="P15">164.177.178.16</text:p>
          </table:table-cell>
        </table:table-row>
        <table:table-row table:style-name="Таблица3.1">
          <table:table-cell table:style-name="Таблица3.A2" office:value-type="string">
            <text:p text:style-name="P14">ОАО «Агропромпарк»</text:p>
          </table:table-cell>
          <table:table-cell table:style-name="Таблица3.A2" office:value-type="string">
            <text:p text:style-name="P14">999826.46 <text:s/></text:p>
          </table:table-cell>
          <table:table-cell table:style-name="Таблица3.C2" office:value-type="date" office:date-value="2016-05-19T09:27:36">
            <text:p text:style-name="P14">19.05.16 09:27</text:p>
          </table:table-cell>
          <table:table-cell table:style-name="Таблица3.A2" office:value-type="string">
            <text:p text:style-name="P14">не соответствует </text:p>
          </table:table-cell>
          <table:table-cell table:style-name="Таблица3.E2" office:value-type="string">
            <text:p text:style-name="P14">92.252.241.81</text:p>
          </table:table-cell>
        </table:table-row>
        <table:table-row table:style-name="Таблица3.1">
          <table:table-cell table:style-name="Таблица3.A2" office:value-type="string">
            <text:p text:style-name="P14">ООО ТСП «СНАБЖЕНИЕ»</text:p>
          </table:table-cell>
          <table:table-cell table:style-name="Таблица3.A2" office:value-type="string">
            <text:p text:style-name="P14">1000000.00 </text:p>
          </table:table-cell>
          <table:table-cell table:style-name="Таблица3.C2" office:value-type="date" office:date-value="2016-05-19T09:25:54">
            <text:p text:style-name="P14">19.05.16 09:25</text:p>
          </table:table-cell>
          <table:table-cell table:style-name="Таблица3.A2" office:value-type="string">
            <text:p text:style-name="P14">соответствует </text:p>
          </table:table-cell>
          <table:table-cell table:style-name="Таблица3.E2" office:value-type="string">
            <text:p text:style-name="P14">95.68.144.237</text:p>
          </table:table-cell>
        </table:table-row>
        <table:table-row table:style-name="Таблица3.1">
          <table:table-cell table:style-name="Таблица3.A2" office:value-type="string">
            <text:p text:style-name="P14">ООО «Спецмашстрой» </text:p>
          </table:table-cell>
          <table:table-cell table:style-name="Таблица3.A2" office:value-type="string">
            <text:p text:style-name="P14">1103502.23 </text:p>
          </table:table-cell>
          <table:table-cell table:style-name="Таблица3.C2" office:value-type="date" office:date-value="2016-05-19T09:24:37">
            <text:p text:style-name="P14">19.05.16 09:24</text:p>
          </table:table-cell>
          <table:table-cell table:style-name="Таблица3.A2" office:value-type="string">
            <text:p text:style-name="P14">соответствует </text:p>
          </table:table-cell>
          <table:table-cell table:style-name="Таблица3.E2" office:value-type="string">
            <text:p text:style-name="P14">95.68.144.237</text:p>
          </table:table-cell>
        </table:table-row>
        <table:table-row table:style-name="Таблица3.1">
          <table:table-cell table:style-name="Таблица3.A2" office:value-type="string">
            <text:p text:style-name="P14">ИП Туйчиев Валижон Бахронович </text:p>
          </table:table-cell>
          <table:table-cell table:style-name="Таблица3.A2" office:value-type="string">
            <text:p text:style-name="P14">1343729.78 </text:p>
          </table:table-cell>
          <table:table-cell table:style-name="Таблица3.C2" office:value-type="date" office:date-value="2016-05-19T09:33:22">
            <text:p text:style-name="P14">19.05.16 09:33</text:p>
          </table:table-cell>
          <table:table-cell table:style-name="Таблица3.A2" office:value-type="string">
            <text:p text:style-name="P14">соответствует </text:p>
          </table:table-cell>
          <table:table-cell table:style-name="Таблица3.E2" office:value-type="string">
            <text:p text:style-name="P14">2.94.231.177</text:p>
          </table:table-cell>
        </table:table-row>
        <table:table-row table:style-name="Таблица3.1">
          <table:table-cell table:style-name="Таблица3.A2" office:value-type="string">
            <text:p text:style-name="P14">ООО «СимбирскЭнергоСнаб» </text:p>
          </table:table-cell>
          <table:table-cell table:style-name="Таблица3.A2" office:value-type="string">
            <text:p text:style-name="P14">1363700.00 </text:p>
          </table:table-cell>
          <table:table-cell table:style-name="Таблица3.C2" office:value-type="date" office:date-value="2016-05-19T09:29:27">
            <text:p text:style-name="P14">19.05.16 09:29</text:p>
          </table:table-cell>
          <table:table-cell table:style-name="Таблица3.A2" office:value-type="string">
            <text:p text:style-name="P14">соответствует </text:p>
          </table:table-cell>
          <table:table-cell table:style-name="Таблица3.E2" office:value-type="string">
            <text:p text:style-name="P14">109.195.193.163</text:p>
          </table:table-cell>
        </table:table-row>
        <table:table-row table:style-name="Таблица3.1">
          <table:table-cell table:style-name="Таблица3.A2" office:value-type="string">
            <text:p text:style-name="P14">ООО Агрофирма «Лаишевские овощи»</text:p>
          </table:table-cell>
          <table:table-cell table:style-name="Таблица3.A2" office:value-type="string">
            <text:p text:style-name="P14">1454600.00 </text:p>
          </table:table-cell>
          <table:table-cell table:style-name="Таблица3.C2" office:value-type="date" office:date-value="2016-05-19T09:21:03">
            <text:p text:style-name="P14">19.05.16 09:21</text:p>
          </table:table-cell>
          <table:table-cell table:style-name="Таблица3.A2" office:value-type="string">
            <text:p text:style-name="P39">соответствует </text:p>
          </table:table-cell>
          <table:table-cell table:style-name="Таблица3.E2" office:value-type="string">
            <text:p text:style-name="P14">92.252.241.26</text:p>
          </table:table-cell>
        </table:table-row>
      </table:table>
      <text:p text:style-name="P26"/>
      <text:p text:style-name="P26">Доказательства заключения и участия в соглашении:</text:p>
      <text:list xml:id="list39446900" text:continue-list="list39434488" text:style-name="L3">
        <text:list-item>
          <text:p text:style-name="P46">действия (бездействие) участников соглашения (снижение ценовых предложений ООО «ФРУКТОВЫЙ САД» <text:span text:style-name="T26">на 47,7 % (сделано 10 шагов), </text:span>ИП Туйчиевым В.Б. н<text:span text:style-name="T26">а 26,1 % (сделано 5 шагов), от участника ИП Абдуллоева Б.Б. - победитель - на 45% (сделано 3 шага). В дальнейшем, заявка ООО «Фруктовый сад» при рассмотрении вторых частей заявок признана несоответствующей и отклонена);</text:span></text:p>
        </text:list-item>
        <text:list-item>
          <text:p text:style-name="P46"><text:soft-page-break/><text:span text:style-name="T26">ценовые предложения ООО «Фруктовый сад» и ИП Абдуллоевым </text:span><text:span text:style-name="T26">Б.Б. подавались с одинакового с </text:span><text:span text:style-name="T30">ip</text:span><text:span text:style-name="T26">-адреса 164.177.178.16</text:span>, учитывая тот факт, что заявки <text:span text:style-name="T26"><text:s/>ООО «Фруктовый сад», ИП Туйчиева В.Б. и ИП Абдуллоева Б.Б. </text:span><text:span text:style-name="T26">подавались с разных </text:span><text:span text:style-name="T30">ip</text:span><text:span text:style-name="T26">-адресов</text:span>;</text:p>
        </text:list-item>
        <text:list-item>
          <text:p text:style-name="P46">установлено частичное совпадение учетных записей ООО «Фруктовый сад» и <text:span text:style-name="T26">ИП Абдуллоева Б.Б.</text:span>, на которых создавались и изменялись файлы заявок (пользователи <text:span text:style-name="T32">user, Ultimate</text:span><text:span text:style-name="T16">)</text:span>, а также объем файлов (объем первых частей заявок ООО «Фруктовый сад» и <text:span text:style-name="T26">ИП Абдуллоева Б.Б.</text:span> <text:span text:style-name="T32">31</text:span>,5 Кбайт).</text:p>
        </text:list-item>
      </text:list>
      <text:p text:style-name="P26">По результатам исследования материалов дела, анализа поведения участников аукциона в электронных торгах, Ульяновское УФАС России пришло к выводу, что в действиях (бездействии) <text:s/>ООО «Звезда», <text:span text:style-name="T26">ИП Туйчиева В.Б., ООО «Фруктовый сад», ИП Абдуллоева Б.Б. </text:span>усматривается картельный сговор по поддержанию цен на торгах по следующим аукционам: №0368100010817000022, № 0368100010816000063, № 0368100010816000089.</text:p>
      <text:p text:style-name="P31"><text:span text:style-name="T5">Изучив доводы Заявителей, Ульяновского УФАС России, материалы дела о нарушении антимонопольного законодательства</text:span><text:span text:style-name="Основной_20_шрифт_20_абзаца"><text:span text:style-name="T6"> № 14226/04-2017, К</text:span></text:span><text:span text:style-name="T5">оллегия приходит к следующим выводам.</text:span></text:p>
      <text:p text:style-name="P31"><text:span text:style-name="Основной_20_шрифт_20_абзаца"><text:span text:style-name="T15">Пункт 2 части 1 статьи 11 Закона о защите конкуренции устанавливает прямой запрет на соглашения между хозяйствующими субъектами-конкурентами, если такие соглашения приводят или могут привести, в том числе к поддержанию цен на торгах.</text:span></text:span></text:p>
      <text:list xml:id="list1558085817722673085" text:style-name="L5">
        <text:list-header>
          <text:p text:style-name="P47"><text:s/><text:tab/><text:span text:style-name="T20">Факт наличия антиконкурентного соглашения не ставится в зависимость от его заключения в виде договора по правилам, установленным гражданским законодательством, включая требования к форме и содержанию сделок, и может быть доказан, в том числе, с использованием совокупности иных доказательств, в частности фактического поведения хозяйствующих субъектов.</text:span></text:p>
        </text:list-header>
      </text:list>
      <text:p text:style-name="P26">Аналогичная правовая позиция отражена в пункте 9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<text:span text:style-name="T20">Верховного Суда Российской Федерации 16 марта 2016 года; Разъяснении № 3 Президиума ФАС России «Доказывание недопустимых соглашений (в том числе картелей) и согласованных действий на товарных рынках, в том числе на торгах», утвержденных протоколом Президиума от 17.02.2016 № 3 (далее — Разъяснение № 3).</text:span></text:p>
      <text:p text:style-name="P26">Таким образом, факт наличия соглашения, ограничивающего конкуренцию, устанавливается исходя из совокупности доказательств по делу.</text:p>
      <text:p text:style-name="P26">Как следует из Решения Ульяновского УФАС России и материалов дела, факт заключения картеля между участниками <text:span text:style-name="Основной_20_шрифт_20_абзаца"><text:span text:style-name="T28">ООО «Звезда», ООО «Фруктовый сад», ИП Туйчиева В.Б. с целью поддержания цены на ОАЭФ № 0368100010817000022 подтверждается следующими доказательствами:</text:span></text:span></text:p>
      <text:list xml:id="list3398658290603061396" text:style-name="L6">
        <text:list-item>
          <text:p text:style-name="P48"><text:span text:style-name="Основной_20_шрифт_20_абзаца"><text:span text:style-name="T28">действия ООО «Звезда», ООО «Фруктовый сад», ИП Туйчиева В.Б. при проведении ОАЭФ;</text:span></text:span></text:p>
        </text:list-item>
        <text:list-item>
          <text:p text:style-name="P48"><text:soft-page-break/><text:span text:style-name="Основной_20_шрифт_20_абзаца"><text:span text:style-name="T28">идентичный </text:span></text:span><text:span text:style-name="Основной_20_шрифт_20_абзаца"><text:span text:style-name="T31">ip</text:span></text:span><text:span text:style-name="Основной_20_шрифт_20_абзаца"><text:span text:style-name="T28">-адрес подачи ценовых предложений;</text:span></text:span></text:p>
        </text:list-item>
        <text:list-item>
          <text:p text:style-name="P48"><text:span text:style-name="Основной_20_шрифт_20_абзаца"><text:span text:style-name="T28">идентичный МАС-адрес (адрес оборудования);</text:span></text:span></text:p>
        </text:list-item>
        <text:list-item>
          <text:p text:style-name="P48"><text:span text:style-name="Основной_20_шрифт_20_абзаца"><text:span text:style-name="T28">частичное совпадение учетных записей ООО «Звезда», ООО «Фруктовый сад» создания/изменения файлов заявок, а также объем файлов.</text:span></text:span></text:p>
        </text:list-item>
      </text:list>
      <text:p text:style-name="P26"><text:span text:style-name="Основной_20_шрифт_20_абзаца"><text:span text:style-name="T28">По мнению Коллегии, указанная совокупность доказательств является необходимой и достаточной для установления в действиях ООО «Звезда», ООО «Фруктовый сад», ИП Туйчиева В.Б. нарушения пункта 2 части 1 статьи 11 Закона о защите конкуренции, что выразилось в заключении антиконкурентного соглашения и участии в нем с целью поддержания цены на ОАЭФ № 0368100010817000022.</text:span></text:span></text:p>
      <text:p text:style-name="P26"><text:span text:style-name="Основной_20_шрифт_20_абзаца"><text:span text:style-name="T28">При этом информация об участии ИП Абдуллоева Б.Б. в ОАЭФ № 0368100010817000022 отсутствует; доказательства заключения ИП Абдуллоевым Б.Б. с ООО «Звезда», ООО «Фруктовый сад», ИП Туйчиевым В.Б. <text:s/>картельного соглашения и участия в нем, целью которого являлось поддержание цен на ОАЭФ № 0368100010817000022, не установлены.</text:span></text:span></text:p>
      <text:p text:style-name="P22">Факт заключения картеля между участниками <text:span text:style-name="Основной_20_шрифт_20_абзаца"><text:span text:style-name="T28">ООО «Фруктовый сад» и ИП Абдуллоевым Б.Б., целью которого являлось поддержание цены на ОАЭФ №№ 0368100010816000063, 0368100010816000089, подтверждается следующими доказательствами:</text:span></text:span></text:p>
      <text:list xml:id="list39453934" text:continue-numbering="true" text:style-name="L6">
        <text:list-item>
          <text:p text:style-name="P48"><text:span text:style-name="Основной_20_шрифт_20_абзаца"><text:span text:style-name="T28">действия ООО «Фруктовый сад» и ИП Абдуллоева Б.Б. при проведении ОАЭФ;</text:span></text:span></text:p>
        </text:list-item>
        <text:list-item>
          <text:p text:style-name="P48"><text:span text:style-name="Основной_20_шрифт_20_абзаца"><text:span text:style-name="T28">идентичный </text:span></text:span><text:span text:style-name="Основной_20_шрифт_20_абзаца"><text:span text:style-name="T31">ip</text:span></text:span><text:span text:style-name="Основной_20_шрифт_20_абзаца"><text:span text:style-name="T28">-адрес подачи ценовых предложений;</text:span></text:span></text:p>
        </text:list-item>
        <text:list-item>
          <text:p text:style-name="P48"><text:span text:style-name="Основной_20_шрифт_20_абзаца"><text:span text:style-name="T28">частичное совпадение учетных записей ООО «Фруктовый сад» и ИП Абдуллоева Б.Б. создания/изменения файлов заявок, а также объем файлов.</text:span></text:span></text:p>
        </text:list-item>
      </text:list>
      <text:p text:style-name="P26"><text:span text:style-name="Основной_20_шрифт_20_абзаца"><text:span text:style-name="T28">По мнению Коллегии, указанная совокупность доказательств является необходимой и достаточной для установления в действиях ООО «Фруктовый сад» и ИП Абдуллоева Б.Б. нарушения пункта 2 части 1 статьи 11 Закона о защите конкуренции, что выразилось в заключении антиконкурентного соглашения и участии в нем с целью поддержания цены на ОАЭФ №№ 0368100010816000063, 0368100010816000089.</text:span></text:span></text:p>
      <text:p text:style-name="P26"><text:span text:style-name="Основной_20_шрифт_20_абзаца"><text:span text:style-name="T28">При этом информация об участии ООО «Звезда» в ОАЭФ №№ 0368100010816000063, 0368100010816000089 отсутствует; доказательства заключения ООО «Звезда» и ИП Туйчиева В.Б. с ИП Абдуллоевым Б.Б. ООО «Фруктовый сад» картельного соглашения и участия в нем, целью которого являлось поддержание цен на ОАЭФ №№ 0368100010816000063, 0368100010816000089, не установлены.</text:span></text:span></text:p>
      <text:p text:style-name="P31"><text:span text:style-name="Основной_20_шрифт_20_абзаца"><text:span text:style-name="T21">Кроме того, выводы, к которым пришло Ульяновское УФАС России при рассмотрении дела, в части признания нарушения на ОАЭФ № 0368100010817000022 со стороны ООО «Звезда», ООО «Фруктовый сад», ИП Туйчиева В.Б., а также на ОАЭФ №№ 0368100010816000063, 0368100010816000089 со стороны ООО «Фруктовый сад» и ИП Абдуллоева </text:span></text:span><text:soft-page-break/><text:span text:style-name="Основной_20_шрифт_20_абзаца"><text:span text:style-name="T21">Б.Б., подтверждаются практикой применения антимонопольными органами </text:span></text:span><text:span text:style-name="Основной_20_шрифт_20_абзаца"><text:span text:style-name="T21">норм антимонопольного законодательства, а также указанные выводы </text:span></text:span><text:span text:style-name="Основной_20_шрифт_20_абзаца"><text:span text:style-name="T21">поддерживаются судами.</text:span></text:span></text:p>
      <text:p text:style-name="P31"><text:span text:style-name="Основной_20_шрифт_20_абзаца"><text:span text:style-name="T21">Аналогичный подход к доказыванию картеля на торгах, а именно оценки косвенных доказательств по делу в совокупности, применен в решении Апелляционной коллегии ФАС России от 24.08.2016 по жалобе ООО «Уренгойдорстрой» на решение и предписание Пермского УФАС России от 21.04.2016 по делу о нарушении антимонопольного законодательства № 811-15-А (законность и обоснованность указанных решений были предметом рассмотрения арбитражными судами в рамках дела № А40-193311/2016); в решении Апелляционной коллегии ФАС России от 14.11.2017 по жалобе АО «Мелиострой» на решение Свердловского УФАС России от 14.07.2017 <text:s/>по делу о нарушении антимонопольного законодательства № 06-04/22 (также дана оценка использованию идентичного i</text:span></text:span><text:span text:style-name="Основной_20_шрифт_20_абзаца"><text:span text:style-name="T23">p-адреса</text:span></text:span><text:span text:style-name="Основной_20_шрифт_20_абзаца"><text:span text:style-name="T21"> в качестве доказательства по делу). </text:span></text:span></text:p>
      <text:p text:style-name="P23"><text:span text:style-name="Основной_20_шрифт_20_абзаца"><text:span text:style-name="T22"><text:s/>В решении Мурманского УФАС России от 09.01.2014 по делу № 30 дана оценка действиям участников картеля (снижение участниками картеля в ходе торгов цены контракта, заведомо зная об отклонении их заявок, с целью воздействия на добросовестных участников торгов и достижения заранее установленной цели - обеспечить победу в торгах одного из участников картеля), </text:span></text:span><text:span text:style-name="Основной_20_шрифт_20_абзаца"><text:span text:style-name="T24">ip</text:span></text:span><text:span text:style-name="Основной_20_шрифт_20_абзаца"><text:span text:style-name="T22">-адресам подачи ценовых предложений в качестве доказательств антиконкурентного соглашения. Решение Мурманского УФАС России поддержано признано законным и обоснованным в рамках дела № </text:span></text:span><text:span text:style-name="Основной_20_шрифт_20_абзаца"><text:span text:style-name="T25">А42-2564/2014</text:span></text:span><text:span text:style-name="Основной_20_шрифт_20_абзаца"><text:span text:style-name="T22">. При этом суды для констатации антиконкурентного соглашения проанализировали косвенные доказательства, не обременяя процесс доказывания обязательным поиском прямого доказательства.</text:span></text:span></text:p>
      <text:p text:style-name="P31"><text:span text:style-name="Основной_20_шрифт_20_абзаца"><text:span text:style-name="T21">Идентичность учетных записей автора документов, их </text:span></text:span><text:span text:style-name="T5">объема, а также направлением их на электронную площадку с одних и тех же </text:span><text:span text:style-name="T8">ip</text:span><text:span text:style-name="T5">-адресов</text:span><text:span text:style-name="Основной_20_шрифт_20_абзаца"><text:span text:style-name="T21"> были приняты судами в качестве доказательств наличия антиконкурентного соглашения при принятии судебных актов по делу об обжаловании решения Московского УФАС России от 03.06.2014 по делу № 1-11-2098/77-13 (арбитражное дело № <text:s/>А40-143188/2014) и др.</text:span></text:span></text:p>
      <text:p text:style-name="P26">Коллегия приходит к выводу о достаточности доказательств по делу № 14226/04-2017 для вывода о наличии в действиях:</text:p>
      <text:list xml:id="list6509067872144135314" text:style-name="L7">
        <text:list-item>
          <text:p text:style-name="P51">ООО «Звезда», ООО «Фруктовый сад», ИП Туйчиева В.Б. нарушения пункта 2 части 1 статьи 11 Закона о защите конкуренции, что выразилось в заключении и участии в антиконкурентном соглашении на торгах, влекущем поддержание цены на ОАЭФ № 0368100010817000022;</text:p>
        </text:list-item>
        <text:list-item>
          <text:p text:style-name="P51">ООО «Фруктовый сад» и ИП Абдуллоева Б.Б. нарушения пункта 2 части 1 статьи 11 Закона о защите конкуренции, что выразилось в заключении и участии в антиконкурентном соглашении на торгах, влекущем поддержание цены на ОАЭФ №№ 0368100010816000063, 0368100010816000089.</text:p>
        </text:list-item>
      </text:list>
      <text:p text:style-name="P26"><text:soft-page-break/>Между тем, материалы дела № 14226/04-2017 не содержат достаточной совокупности доказательств заключения и участия:</text:p>
      <text:list xml:id="list3750635764151777196" text:style-name="L8">
        <text:list-item>
          <text:p text:style-name="P52">ИП Абдуллоева Б.Б. в соглашении на торгах, влекущих поддержание цены по аукциону № 0368100010817000022;</text:p>
        </text:list-item>
        <text:list-item>
          <text:p text:style-name="P49"><text:span text:style-name="Основной_20_шрифт_20_абзаца"><text:span text:style-name="T21">ООО «Звезда» и ИП Туйчиева В.Б. в соглашении на торгах, влекущих поддержание цены на ОАЭФ №№ 0368100010816000063, 0368100010816000089.</text:span></text:span></text:p>
        </text:list-item>
      </text:list>
      <text:p text:style-name="P31"><text:span text:style-name="Основной_20_шрифт_20_абзаца"><text:span text:style-name="T21">Таким образом, решение Ульяновского УФАС России от 24.10.2017 по делу о нарушении антимонопольного законодательства № 14226/04-2017 подлежит изменению в части установления факта заключения и реализации антиконкурентных соглашений, запрещенных пунктом 2 части 1 статьи 11 Закона о защите конкуренции, между:</text:span></text:span></text:p>
      <text:list xml:id="list4609327745355559107" text:style-name="L9">
        <text:list-item>
          <text:p text:style-name="P53"><text:span text:style-name="Основной_20_шрифт_20_абзаца"><text:span text:style-name="T21">ООО «Звезда», ООО «Фруктовый сад», ИП Туйчиева В.Б., что выразилось в заключении и участии в антиконкурентном соглашении на торгах, влекущем поддержание цены на ОАЭФ № 0368100010817000022;</text:span></text:span></text:p>
        </text:list-item>
        <text:list-item>
          <text:p text:style-name="P53"><text:span text:style-name="Основной_20_шрифт_20_абзаца"><text:span text:style-name="T21">ООО «Фруктовый сад» и ИП Абдуллоева Б.Б., что выразилось в заключении и участии в антиконкурентном соглашении на торгах, влекущем поддержание цены на ОАЭФ №№ 0368100010816000063, 0368100010816000089.</text:span></text:span></text:p>
        </text:list-item>
      </text:list>
      <text:p text:style-name="P31"><text:span text:style-name="Основной_20_шрифт_20_абзаца"><text:span text:style-name="T21">В части обжалования предписаний № 18,19,20,21 Ульяновского УФАС России от 24.10.2017 по делу о нарушении антимонопольного законодательства № 14226/04-2017 жалобы ООО «Звезда», ООО «Фруктовый сад», ИП Абдуллоева Б.Б., ИП Туйчиева В.Б. не подлежат удовлетворению.</text:span></text:span></text:p>
      <text:p text:style-name="P31"><text:span text:style-name="Основной_20_шрифт_20_абзаца"><text:span text:style-name="T21">На основании изложенного, руководствуясь частью 10 статьи 23 Закона о защите конкуренции, Апелляционная коллегия ФАС России,</text:span></text:span></text:p>
      <text:p text:style-name="P27"/>
      <text:p text:style-name="P27"/>
      <text:p text:style-name="P27"/>
      <text:p text:style-name="P13">РЕШИЛА:</text:p>
      <text:p text:style-name="P36"/>
      <text:p text:style-name="P36"/>
      <text:p text:style-name="P36"/>
      <text:list xml:id="list5429516969750857536" text:style-name="L10">
        <text:list-item>
          <text:p text:style-name="P54"><text:span text:style-name="Основной_20_шрифт_20_абзаца"><text:span text:style-name="T21">Изменить решение Ульяновского УФАС России от 24.10.2017 по делу о нарушении антимонопольного законодательства № 14226/04-2017, изложив пункт 1 в следующей редакции:</text:span></text:span></text:p>
        </text:list-item>
      </text:list>
      <text:p text:style-name="P31"><text:span text:style-name="Основной_20_шрифт_20_абзаца"><text:span text:style-name="T21">«1. Признать:</text:span></text:span></text:p>
      <text:p text:style-name="P31"><text:span text:style-name="Основной_20_шрифт_20_абзаца"><text:span text:style-name="T21">- ООО «Звезда», ООО «Фруктовый сад», ИП Туйчиева В.Б. нарушившими пункт 2 части 1 статьи 11 Закона о защите конкуренции, что выразилось в заключении и участии в антиконкурентном соглашении на торгах, влекущем поддержание цены на ОАЭФ № 0368100010817000022;</text:span></text:span></text:p>
      <text:list xml:id="list7572040387165291489" text:style-name="L11">
        <text:list-item>
          <text:p text:style-name="P55"><text:span text:style-name="Основной_20_шрифт_20_абзаца"><text:span text:style-name="T21">ООО «Фруктовый сад» и ИП Абдуллоева Б.Б. нарушившими пункт 2 части 1 статьи 11 Закона о защите конкуренции, что выразилось в заключении </text:span></text:span><text:soft-page-break/><text:span text:style-name="Основной_20_шрифт_20_абзаца"><text:span text:style-name="T21">и участии в антиконкурентном соглашении на торгах, влекущем поддержание </text:span></text:span><text:span text:style-name="Основной_20_шрифт_20_абзаца"><text:span text:style-name="T21">цены на ОАЭФ №№ 0368100010816000063, 0368100010816000089».</text:span></text:span></text:p>
        </text:list-item>
      </text:list>
      <text:p text:style-name="P31"><text:span text:style-name="Основной_20_шрифт_20_абзаца"><text:span text:style-name="T21">2. В части обжалования предписаний № 18, 19, 20, 21 Ульяновского УФАС России от 24.10.2017 по делу о нарушении антимонопольного законодательства № 14226/04-2017 жалобы ООО «Звезда», ООО «Фруктовый сад», ИП Абдуллоева Б.Б., ИП Туйчиева В.Б. оставить без удовлетвор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31C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</text:list-level-style-bullet>
      <text:list-level-style-bullet text:level="2" text:style-name="RTF_5f_Num_20_2_20_2" style:num-suffix="." text:bullet-char="-">
        <style:list-level-properties/>
      </text:list-level-style-bullet>
      <text:list-level-style-bullet text:level="3" text:style-name="RTF_5f_Num_20_2_20_3" style:num-suffix="." text:bullet-char="-">
        <style:list-level-properties/>
      </text:list-level-style-bullet>
      <text:list-level-style-bullet text:level="4" text:style-name="RTF_5f_Num_20_2_20_4" style:num-suffix="." text:bullet-char="-">
        <style:list-level-properties/>
      </text:list-level-style-bullet>
      <text:list-level-style-bullet text:level="5" text:style-name="RTF_5f_Num_20_2_20_5" style:num-suffix="." text:bullet-char="-">
        <style:list-level-properties/>
      </text:list-level-style-bullet>
      <text:list-level-style-bullet text:level="6" text:style-name="RTF_5f_Num_20_2_20_6" style:num-suffix="." text:bullet-char="-">
        <style:list-level-properties/>
      </text:list-level-style-bullet>
      <text:list-level-style-bullet text:level="7" text:style-name="RTF_5f_Num_20_2_20_7" style:num-suffix="." text:bullet-char="-">
        <style:list-level-properties/>
      </text:list-level-style-bullet>
      <text:list-level-style-bullet text:level="8" text:style-name="RTF_5f_Num_20_2_20_8" style:num-suffix="." text:bullet-char="-">
        <style:list-level-properties/>
      </text:list-level-style-bullet>
      <text:list-level-style-bullet text:level="9" text:style-name="RTF_5f_Num_20_2_20_9" style:num-suffix=".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3648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8-3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8-3648(1) </text:p></draw:text-box></draw:frame><draw:frame draw:style-name="Mfr2" draw:name="SpdBarcode" text:anchor-type="paragraph" svg:x="0cm" svg:width="3.6cm" svg:height="0.78cm" draw:z-index="19"><draw:image xlink:href="Pictures/10000201000000780000001A0F431C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7:53:17.79</meta:creation-date>
    <meta:generator>OpenOffice.org/3.4.1$Win32 OpenOffice.org_project/341m1$Build-9593</meta:generator>
    <dc:date>2018-01-25T19:24:33.48</dc:date>
    <meta:document-statistic meta:table-count="3" meta:image-count="1" meta:object-count="0" meta:page-count="10" meta:paragraph-count="217" meta:word-count="2528" meta:character-count="19176"/>
    <meta:user-defined meta:name="Поле 1"/>
    <meta:user-defined meta:name="Поле 2"/>
    <meta:user-defined meta:name="Поле 3"/>
    <meta:user-defined meta:name="Поле 4"/>
  </office:meta>
</office:document-meta>
</file>