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4AF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language-asian="ru" style:country-asian="RU" style:font-style-asian="italic" style:font-name-complex="TimesNewRomanPSMT" style:font-style-complex="italic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4c33c-c996-4462-a519-4be4a899be9f" text:name="BossProviderVariable"/>
      </text:user-field-decls>
      <text:p text:style-name="P28"><text:span text:style-name="T27">ОПРЕДЕЛЕНИЕ</text:span></text:p>
      <text:p text:style-name="P4">об исправлении опечаток в постановлении о наложении штрафа по<text:span text:style-name="T16"> делу </text:span></text:p>
      <text:p text:style-name="P5">об административном правонарушении № <text:span text:style-name="T24">4-14.24-1387/00-02-17</text:span></text:p>
      <text:p text:style-name="P15"><text:s/></text:p>
      <text:p text:style-name="P6"><text:s/>«18» января 2018 <text:s text:c="88"/>г. Москва</text:p>
      <text:p text:style-name="P14"/>
      <text:p text:style-name="P12"><text:span text:style-name="Основной_20_шрифт_20_абзаца"><text:span text:style-name="T18">Я, </text:span></text:span><text:span text:style-name="Основной_20_шрифт_20_абзаца"><text:span text:style-name="T20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18">, рассмотрев материалы дела об административном правонарушен</text:span></text:span><text:span text:style-name="Основной_20_шрифт_20_абзаца"><text:span text:style-name="T19">ии № 4-14.24-1387/00-02-17, возбужденного в отношении </text:span></text:span><text:span text:style-name="Strong_20_Emphasis"><text:span text:style-name="T1">открытого акционерного общества «Томскгазпром» (далее - <text:s text:c="34"/>ОАО «Томскгазпром»)</text:span></text:span><text:span text:style-name="Strong_20_Emphasis"><text:span text:style-name="T2"> </text:span></text:span><text:span text:style-name="Основной_20_шрифт_20_абзаца"><text:span text:style-name="T1">(адрес: 634009, г. Томск, ул. Большая Подгорная, д. 73; ИНН 7019035722, КПП 701701001, ОГРН 1027000905140; дата регистрации в качестве юридического лица — 24.06.1998</text:span></text:span><text:span text:style-name="Основной_20_шрифт_20_абзаца"><text:span text:style-name="T9">)</text:span></text:span><text:span text:style-name="Основной_20_шрифт_20_абзаца"><text:span text:style-name="T13">,</text:span></text:span></text:p>
      <text:p text:style-name="P16"/>
      <text:p text:style-name="P13">УСТАНОВИЛ:</text:p>
      <text:p text:style-name="P13"/>
      <text:p text:style-name="P16">При изготовлении <text:span text:style-name="T21">постановления о наложении штрафа по</text:span><text:span text:style-name="T17"> делу об административном правонарушении № </text:span><text:span text:style-name="T25">4-14.24-1387/00-02-17</text:span><text:span text:style-name="T17"> (исх. от 09.10.2017 № 09/69562/17)</text:span> в отношении <text:span text:style-name="Strong_20_Emphasis"><text:span text:style-name="T3">ОАО «Томскгазпром</text:span></text:span>» <text:span text:style-name="T16">(далее — Постановление) на страницах 1, 5 и 7 соответственно </text:span>допущены опечатки <text:span text:style-name="T23">в вводной, мотивировочной и резолютивной частях </text:span><text:span text:style-name="T22">Постановления, а именно: вместо «</text:span><text:span text:style-name="Основной_20_шрифт_20_абзаца"><text:span text:style-name="T5">дата регистрации в качестве юридического лица — </text:span></text:span><text:span text:style-name="Основной_20_шрифт_20_абзаца"><text:span text:style-name="T3">24.06.1998</text:span></text:span><text:span text:style-name="Основной_20_шрифт_20_абзаца"><text:span text:style-name="T4">» </text:span></text:span><text:s/><text:span text:style-name="Основной_20_шрифт_20_абзаца"><text:span text:style-name="T10">указано <text:s/>«дата регистрации в качестве юридического лица — <text:s/></text:span></text:span><text:span text:style-name="Основной_20_шрифт_20_абзаца"><text:span text:style-name="T4">11.12.2002»</text:span></text:span><text:span text:style-name="Основной_20_шрифт_20_абзаца"><text:span text:style-name="T10">.</text:span></text:span></text:p>
      <text:p text:style-name="P18">Руководствуясь статьей 29.12.1 Кодекса Российской Федерации об административных правонарушениях,</text:p>
      <text:p text:style-name="P19"/>
      <text:p text:style-name="P20">ОПРЕДЕЛИЛ:</text:p>
      <text:p text:style-name="P20"/>
      <text:p text:style-name="P8"><text:tab/>В <text:span text:style-name="T23">вводной, мотивировочной и резолютивной частях п</text:span><text:span text:style-name="T22">остановления</text:span> о наложении штрафа по<text:span text:style-name="T16"> делу об административном правонарушении <text:s text:c="23"/>№ </text:span><text:span text:style-name="T26">4-14.24-1387/00-02-17</text:span><text:span text:style-name="T16"> (исх. от 09.10.2017 № 09/69562/17)</text:span> <text:span text:style-name="T16">на страницах 1, 5 и 7 соответственно </text:span>в отношении <text:span text:style-name="Strong_20_Emphasis"><text:span text:style-name="T3">ОАО «Томскгазпром</text:span></text:span>» слова <text:span text:style-name="Основной_20_шрифт_20_абзаца"><text:span text:style-name="T12">«</text:span></text:span><text:span text:style-name="Основной_20_шрифт_20_абзаца"><text:span text:style-name="T8">дата регистрации в качестве юридического лица — </text:span></text:span><text:span text:style-name="Основной_20_шрифт_20_абзаца"><text:span text:style-name="T7">11.12.2002</text:span></text:span><text:span text:style-name="Основной_20_шрифт_20_абзаца"><text:span text:style-name="T11">» читать как «</text:span></text:span><text:span text:style-name="Основной_20_шрифт_20_абзаца"><text:span text:style-name="T8">дата регистрации в качестве юридического лица — </text:span></text:span><text:span text:style-name="Основной_20_шрифт_20_абзаца"><text:span text:style-name="T6">24.06.1998</text:span></text:span><text:span text:style-name="Основной_20_шрифт_20_абзаца"><text:span text:style-name="T11">»</text:span></text:span>.</text:p>
      <text:p text:style-name="P17"/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>Заместитель начальника</text:span></text:span></text:p>
      <text:p text:style-name="P7"><text:soft-page-break/><text:span text:style-name="Основной_20_шрифт_20_абзаца"><text:span text:style-name="T10">Правового управления<text:tab/><text:tab/><text:tab/><text:tab/><text:tab/><text:tab/><text:tab/><text:tab/></text:span></text:span>А.С. Крюков</text:p>
      <text:p text:style-name="P22"/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4AF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A04AF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28:52.43</meta:creation-date>
    <meta:generator>OpenOffice.org/3.4.1$Win32 OpenOffice.org_project/341m1$Build-9593</meta:generator>
    <dc:date>2018-01-25T19:25:04.82</dc:date>
    <meta:document-statistic meta:table-count="0" meta:image-count="1" meta:object-count="0" meta:page-count="2" meta:paragraph-count="16" meta:word-count="206" meta:character-count="1818"/>
    <meta:user-defined meta:name="Поле 1"/>
    <meta:user-defined meta:name="Поле 2"/>
    <meta:user-defined meta:name="Поле 3"/>
    <meta:user-defined meta:name="Поле 4"/>
  </office:meta>
</office:document-meta>
</file>