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0A285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19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51cm" style:auto-text-indent="false" style:page-number="auto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 style:font-name="Times New Roman" fo:language="ru" fo:country="RU"/>
    </style:style>
    <style:style style:name="T2" style:family="text">
      <style:text-properties fo:color="#000000" style:font-name="Times New Roman" fo:language="ru" fo:country="RU" fo:font-style="normal" style:text-underline-style="none" style:font-style-asian="normal" style:font-style-complex="normal"/>
    </style:style>
    <style:style style:name="T3" style:family="text">
      <style:text-properties style:font-name="Times New Roman" fo:language="ru" fo:country="RU" fo:font-style="normal" style:text-underline-style="none" style:font-style-asian="normal" style:font-style-complex="normal"/>
    </style:style>
    <style:style style:name="T4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f62021-8876-43a4-8373-2028659bee6e" text:name="BossProviderVariable"/>
      </text:user-field-decls>
      <text:p text:style-name="P9">РЕШЕНИЕ</text:p>
      <text:p text:style-name="P7">по результатам рассмотрения ходатайства</text:p>
      <text:p text:style-name="P8"> </text:p>
      <text:p text:style-name="P8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ходатайство АО «Тревел Сервис а.с.<text:span text:style-name="T1">»</text:span> (место нахождения: <text:span text:style-name="T3">Чешская Республика, 160 08, г. Прага, Прага 6, ул. К Летишти 1068/30</text:span>; основные виды деятельности<text:span text:style-name="T2">: регулярные пассажирские перевозки, чартерные воздушные перевозки, воздушные перевозки грузов</text:span>) <text:span text:style-name="T4">об осуществлении сделки </text:span><text:span text:style-name="T1">по приобретению 63,74% акций АО «Чешские аэролинии» (место нахождения: Чешская Республика, 160 00, г. Прага, Прага 6, Воковице, ул. Европска, 846/176а; основной вид деятельности — </text:span><text:span text:style-name="T2">регулярные коммерческие воздушные перевозки</text:span><text:span text:style-name="T1">), что в совокупности с уже имеющимися акциями у АО «Тревел Сервис а.с.» составит 97,74% акций АО «Чешские аэролинии» и приняла решение об удовлетворении данного ходатайства.</text:span></text:p>
      <text:p text:style-name="P4"><text:tab/></text:p>
      <text:p text:style-name="P5"/>
      <text:p text:style-name="P5"/>
      <text:p text:style-name="P5">И.Ю. Артемьев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0A28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D0A28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8:40:29.27</meta:creation-date>
    <meta:generator>OpenOffice.org/3.4.1$Win32 OpenOffice.org_project/341m1$Build-9593</meta:generator>
    <dc:date>2018-01-25T19:25:25.80</dc:date>
    <meta:document-statistic meta:table-count="0" meta:image-count="1" meta:object-count="0" meta:page-count="1" meta:paragraph-count="7" meta:word-count="116" meta:character-count="900"/>
    <meta:user-defined meta:name="Поле 1"/>
    <meta:user-defined meta:name="Поле 2"/>
    <meta:user-defined meta:name="Поле 3"/>
    <meta:user-defined meta:name="Поле 4"/>
  </office:meta>
</office:document-meta>
</file>