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E870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57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9.578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75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843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3.996cm"/>
          <style:tab-stop style:position="14.20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75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>
        <style:tab-stops>
          <style:tab-stop style:position="13.441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font-variant="normal" fo:text-transform="none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277f97-7ffd-408b-957c-63474a20de8b" text:name="BossProviderVariable"/>
      </text:user-field-decls>
      <text:p text:style-name="P32">ОПРЕДЕЛЕНИЕ</text:p>
      <text:p text:style-name="P13">ОБ ОТЛОЖЕНИИ РАССМОТРЕНИЯ ДЕЛА № <text:span text:style-name="T2">1-10-210/00-10-17</text:span></text:p>
      <text:p text:style-name="P15"/>
      <text:p text:style-name="P18"> </text:p>
      <text:p text:style-name="P12">19.01.2018<text:tab/> г. Москва</text:p>
      <text:p text:style-name="P14"/>
      <text:p text:style-name="P20">Комиссия Федеральной антимонопольной службы по рассмотрению дела о нарушении антимонопольного законодательства в составе:<text:span text:style-name="T7">&lt;...&gt;</text:span>, </text:p>
      <text:p text:style-name="P17">рассмотрев дело № 1-10-210/00-10-17 по признакам нарушения в действиях Публичного акционерного общества «Московская объединенная энергетическая компания» (место нахождения: ул. Ефремова, д. 10, г. Москва, 119048) пункта 10 части 1 статьи 10 Федерального закона от 26.07.2006<text:line-break/>№ 135-ФЗ «О защите конкуренции», </text:p>
      <text:p text:style-name="P21"/>
      <text:p text:style-name="P15">УСТАНОВИЛА:</text:p>
      <text:p text:style-name="P21"/>
      <text:p text:style-name="P11"><text:span text:style-name="T3">в связи с необходимостью получения дополнительных доказательств, необходимых для </text:span>более подробного изучения обстоятельств, изложенных в материалах дела, <text:span text:style-name="T3">а также привлечения к участию в деле лиц, содействующих рассмотрению дела, других лиц, участие которых в деле, по мнению комиссии, необходимо, </text:span>в соответствии с частями 1, 5 статьи 47 Федерального закона от 26.07.2006 № 135-ФЗ “О защите конкуренции” Комиссия<text:line-break/>ОПРЕДЕЛИЛА: </text:p>
      <text:p text:style-name="P19">1. Отложить рассмотрение дела № 1-10-210/00-10-17. </text:p>
      <text:p text:style-name="P19">2. Назначить рассмотрение дела № 1-10-210/00-10-17 на 15.02.2018 в 11.00 <text:span text:style-name="T5">по </text:span><text:span text:style-name="T4">адресу: 123995, город Москва, ул. Садовая Кудринская, д. 11, каб. 122-124.</text:span></text:p>
      <text:p text:style-name="P20">3. <text:span text:style-name="T4">ПАО «МОЭК» в срок до 01.02.2018 представить дополнительные документы: </text:span></text:p>
      <text:p text:style-name="P20"><text:span text:style-name="T4">- </text:span>реестр абонентов, в договорах с которыми к коммерческому учету принят теплосчетчик «ВИС.Т»;</text:p>
      <text:p text:style-name="P20">- письменные пояснения о том, по какой причине в расчетных периодах 2016 года, за исключением отопительного периода, (например в мае 2016 года, счет № 127574 от 31.05.2016) расчет объема тепловой энергии, выставляемой <text:soft-page-break/>к оплате заявителю, производился исходя из фактических показаний прибора учета тепловой энергии, а не расчетным методом с учетом работы прибора учета в нештатном режиме.</text:p>
      <text:p text:style-name="P20">- реестр абонентов, обращавшихся в ПАО «МОЭК» за период 2016 - 2017 годы по вопросу определения объема тепловой энергии, выставляемой к оплате таким абонентам, без учета фактических показаний прибора учета тепловой энергии, а расчетным методом с учетом его работы в нештатном режиме.</text:p>
      <text:p text:style-name="P20">4. Привлечь к участию в рассмотрении дела № 1-10-210/00-10-17 Общество с ограниченной ответственностью «Тепловизор Сервисная Компания» (место нахождения: Рязанский проспект, д. 8А, стр. 9, г. Москва, 109428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E870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4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7E870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7:06:54.36</meta:creation-date>
    <meta:generator>OpenOffice.org/3.4.1$Win32 OpenOffice.org_project/341m1$Build-9593</meta:generator>
    <dc:date>2018-01-25T19:27:35.19</dc:date>
    <meta:document-statistic meta:table-count="0" meta:image-count="1" meta:object-count="0" meta:page-count="2" meta:paragraph-count="18" meta:word-count="300" meta:character-count="2225"/>
    <meta:user-defined meta:name="Поле 1"/>
    <meta:user-defined meta:name="Поле 2"/>
    <meta:user-defined meta:name="Поле 3"/>
    <meta:user-defined meta:name="Поле 4"/>
  </office:meta>
</office:document-meta>
</file>