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FCDD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 fo:background-color="transparent">
        <style:background-image/>
      </style:paragraph-properties>
    </style:style>
    <style:style style:name="P8" style:family="paragraph" style:parent-style-name="Text_20_body">
      <style:paragraph-properties fo:margin-top="0cm" fo:margin-bottom="0cm" fo:line-height="115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ext_20_body">
      <style:paragraph-properties fo:margin-left="12.726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0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15%" fo:text-align="justify" style:justify-single-word="false"/>
      <style:text-properties fo:font-size="14pt" fo:language="en" fo:country="US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508ed-e3b2-4c31-9971-821abd50fd7e" text:name="BossProviderVariable"/>
      </text:user-field-decls>
      <text:p text:style-name="P20">ОПРЕДЕЛЕНИЕ</text:p>
      <text:p text:style-name="P9">ОБ ОТЛОЖЕНИИ РАССМОТРЕНИЯ ДЕЛА № 1-10-<text:span text:style-name="T1">185</text:span>/00-0<text:span text:style-name="T1">6</text:span>-17</text:p>
      <text:p text:style-name="P10">«19» января<text:span text:style-name="T1"> 2018</text:span> г. <text:s text:c="86"/>г. Москва</text:p>
      <text:p text:style-name="P10"/>
      <text:p text:style-name="P14"><text:tab/>Комиссия ФАС России по рассмотрению дела о нарушении антимонопольного законодательства (далее — Комиссия) в составе:</text:p>
      <text:p text:style-name="P14"><text:tab/><text:span text:style-name="T6">&lt;...&gt;</text:span><text:span text:style-name="T1">;</text:span></text:p>
      <text:p text:style-name="P14"><text:span text:style-name="T1"><text:tab/></text:span>рассмотрев дело № 1-10-<text:span text:style-name="T1">185</text:span>/00-0<text:span text:style-name="T1">6</text:span>-17 по признакам нарушения <text:s text:c="17"/>ООО «Термо Центр»<text:span text:style-name="T1"> (129327, г. Москва, ул. Коминтерна, д. 7, корп. 2) пункта 1 части 1 статьи 10 </text:span>Федерального закона от 26.07.2006 № 135-ФЗ «О защите конкуренции» (далее — Закон о защите конкуренции), выразившегося в установлении монопольно высокой цены звукопоглощающее изделие ИЗИС-Б 1000*500*50 ТУ 21-05328981-07-02, </text:p>
      <text:p text:style-name="P15"><text:span text:style-name="T1">УСТАНОВИЛА</text:span>:</text:p>
      <text:p text:style-name="P14"><text:tab/>Необходимость получения дополнительных материалов для надлежащего и всестороннего рассмотрения дела № 1-10-185/00-06-17, руководствуясь пунктом 2 части 1 статьи 47 Закона о защите конкуренции Комиссия</text:p>
      <text:p text:style-name="P15">ОПРЕДЕЛИЛА:</text:p>
      <text:p text:style-name="P14"><text:tab/>1.<text:tab/>Отложить рассмотрение дела № 1-10-<text:span text:style-name="T1">185</text:span>/00-0<text:span text:style-name="T1">6</text:span>-17.</text:p>
      <text:p text:style-name="P7"><text:span text:style-name="T3"><text:tab/>2</text:span><text:span text:style-name="T2">.<text:tab/>Привлечь к участию в рассмотрении дела № 1-10-185/00-06-17 в качестве лиц, располагающих сведениями об обстоятельствах дела:</text:span></text:p>
      <text:p text:style-name="P8"><text:tab/>ООО «Базальт-Менеджмент» (129327, г. Москва, ул. Коминтерна, д. 7, корп. 2, офис 202; ИНН: 3202012741);</text:p>
      <text:p text:style-name="P8"><text:tab/>ООО «Баренцпромстрой» (163001, Архангельская обл., г. Архангельск, ул. Вологодская, д. 39, помещение 7; ИНН: 2901250761).</text:p>
      <text:p text:style-name="P8"><text:tab/>3.<text:tab/>АО «ПО «Севмаш» надлежит в срок до 12.02.2018 представить копии конкурсных документаций на закупку ИЗИС-Б за период с января 2014 года по декабрь 2016 года, в том числе информацию о формировании начальной максимальной цены ИЗИС-Б в соответствующих закупках.</text:p>
      <text:p text:style-name="P8"><text:tab/>4.<text:tab/>ООО «Термо Центр» в срок до 12.02.2018 представить копии всех договоров на поставку ИЗИС-Б со всеми приложениями, заключенных в период с января 2014 года по декабрь 2016 года, а также информацию о затратах на реализацию ИЗИС-Б с расшифровкой статей и подстатей затрат за период с января 2014 года по декабрь 2016 года и обоснование рентабельности продаж,</text:p>
      <text:p text:style-name="P8"/>
      <text:p text:style-name="P8">установленной в указанный период времени по каждому договору.</text:p>
      <text:p text:style-name="P8"><text:tab/>5.<text:tab/>ООО «Баренцпромстрой» в срок до 12.02.2018 представить копии <text:soft-page-break/>всех договоров на поставку ИЗИС-Б со всеми приложениями, заключенных в период с января 2014 года по декабрь 2016 года, а также информацию о затратах на реализацию ИЗИС-Б с расшифровкой статей и постатей затрат за период с января 2014 года по декабрь 2016 года и обоснование рентабельности продаж, установленной в указанный период времени по каждому договору.</text:p>
      <text:p text:style-name="P7"><text:span text:style-name="T4"><text:tab/>6.<text:tab/>Назначить рассмотрение дела № 1-10-185/00-06-17 на </text:span><text:span text:style-name="T5">27</text:span><text:span text:style-name="T4">.02.2018 <text:s text:c="13"/>в </text:span><text:span text:style-name="T5">16</text:span><text:span text:style-name="T4">.</text:span><text:span text:style-name="T5">00</text:span><text:span text:style-name="T4"> по адресу: 125993, г. Москва, ул. Садовая-Кудринская, д. 11, <text:s text:c="24"/>ФАС России, кабинет № 140.</text:span></text:p>
      <text:p text:style-name="P14"><text:tab/>Явка лиц, участвующих в деле № 1-10-<text:span text:style-name="T1">185</text:span>/00-0<text:span text:style-name="T1">6</text:span>-17 или их представителей (с доверенностью на участие в рассмотрении дела) обязательн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FCDD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520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520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5201(3) </text:p></draw:text-box></draw:frame><draw:frame draw:style-name="Mfr2" draw:name="SpdBarcode" text:anchor-type="paragraph" svg:x="0cm" svg:width="3.6cm" svg:height="0.78cm" draw:z-index="3"><draw:image xlink:href="Pictures/10000201000000780000001A09FCDD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1:19:27.75</meta:creation-date>
    <meta:generator>OpenOffice.org/3.4.1$Win32 OpenOffice.org_project/341m1$Build-9593</meta:generator>
    <dc:date>2018-01-25T19:28:48.75</dc:date>
    <meta:print-date>2018-01-23T13:56:01.44</meta:print-date>
    <meta:editing-duration>PT6H43M33S</meta:editing-duration>
    <meta:editing-cycles>3</meta:editing-cycles>
    <meta:document-statistic meta:table-count="0" meta:image-count="1" meta:object-count="0" meta:page-count="2" meta:paragraph-count="23" meta:word-count="374" meta:character-count="2798"/>
    <meta:user-defined meta:name="Поле 1"/>
    <meta:user-defined meta:name="Поле 2"/>
    <meta:user-defined meta:name="Поле 3"/>
    <meta:user-defined meta:name="Поле 4"/>
  </office:meta>
</office:document-meta>
</file>