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2107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8f393-046a-4b08-be66-be5b0739293e" text:name="BossProviderVariable"/>
      </text:user-field-decls>
      <text:p text:style-name="P18"><text:span text:style-name="T13">Уведомление о составлении протокола</text:span></text:p>
      <text:p text:style-name="P13"/>
      <text:p text:style-name="P2"/>
      <text:p text:style-name="P14"><text:span text:style-name="T9">Настоящим уведомляю, что в связи с неуплатой административного штрафа по делу об административном правонарушении № 4-14.24-1387/00-02-17, в срок установленный частью 1 статьи 32.2 Кодекса Российской Федерации об административных правонарушениях (далее - КоАП) 25</text:span><text:span text:style-name="T10">.01.2018</text:span><text:span text:style-name="T9"> в 12:20 по адресу: </text:span><text:span text:style-name="T3">г. Москва, ул. Садовая-Кудринская, д. 11, этаж 1, каб. 130</text:span><text:span text:style-name="T11"> </text:span><text:span text:style-name="T9">будет составлен протокол об административном правонарушении, в </text:span><text:span text:style-name="T5">отношении <text:s text:c="13"/></text:span><text:span text:style-name="Strong_20_Emphasis"><text:span text:style-name="T7">открытого акционерного общества «Томскгазпром» (далее - <text:s text:c="34"/>ОАО «Томскгазпром»)</text:span></text:span><text:span text:style-name="Strong_20_Emphasis"><text:span text:style-name="T8"> </text:span></text:span><text:span text:style-name="Основной_20_шрифт_20_абзаца"><text:span text:style-name="T7">(адрес: 634009, г. Томск, ул. Большая Подгорная, д. 73; ИНН 7019035722, КПП 701701001, ОГРН 1027000905140; дата регистрации в качестве юридического лица — 24.06.1998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9">по части <text:s/>1 статьи 20.25</text:span><text:span text:style-name="T12"> </text:span><text:span text:style-name="T9">КоАП.</text:span></text:p>
      <text:p text:style-name="P15"/>
      <text:p text:style-name="P16"/>
      <text:p text:style-name="P6">Начальник отдела</text:p>
      <text:p text:style-name="P6">административного производства <text:s/></text:p>
      <text:p text:style-name="P4">Правового управления<text:tab/><text:tab/> <text:s text:c="57"/>А.С. Босомыкин</text:p>
      <text:p text:style-name="P6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210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09(1) </text:p></draw:text-box></draw:frame><draw:frame draw:style-name="Mfr2" draw:name="SpdBarcode" text:anchor-type="paragraph" svg:x="0cm" svg:width="3.6cm" svg:height="0.78cm" draw:z-index="1"><draw:image xlink:href="Pictures/10000201000000780000001A212107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07:57.55</meta:creation-date>
    <meta:generator>OpenOffice.org/3.4.1$Win32 OpenOffice.org_project/341m1$Build-9593</meta:generator>
    <dc:date>2018-01-25T19:32:10.11</dc:date>
    <meta:document-statistic meta:table-count="0" meta:image-count="1" meta:object-count="0" meta:page-count="1" meta:paragraph-count="7" meta:word-count="105" meta:character-count="941"/>
    <meta:user-defined meta:name="Поле 1"/>
    <meta:user-defined meta:name="Поле 2"/>
    <meta:user-defined meta:name="Поле 3"/>
    <meta:user-defined meta:name="Поле 4"/>
  </office:meta>
</office:document-meta>
</file>