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AFF4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fo:language="en" fo:country="US" style:font-size-asian="14pt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14" style:family="paragraph" style:parent-style-name="Text_20_body">
      <style:paragraph-properties fo:margin-left="9.8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9.499cm"/>
        </style:tab-stops>
        <style:background-image/>
      </style:paragraph-properties>
      <style:text-properties style:font-name="Times New Roman1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Standard">
      <style:paragraph-properties fo:margin-left="9.8cm" fo:margin-right="0cm" fo:margin-top="0cm" fo:margin-bottom="0cm" fo:line-height="100%" fo:text-indent="0cm" style:auto-text-indent="false" fo:background-color="transparent">
        <style:tab-stops>
          <style:tab-stop style:position="9.499cm"/>
        </style:tab-stops>
        <style:background-image/>
      </style:paragraph-properties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Standard">
      <style:paragraph-properties fo:margin-left="9.8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Standard">
      <style:paragraph-properties fo:margin-left="9.8cm" fo:margin-right="0cm" fo:margin-top="0cm" fo:margin-bottom="0cm" fo:line-height="100%" fo:text-indent="0cm" style:auto-text-indent="false" fo:background-color="transparent">
        <style:tab-stops>
          <style:tab-stop style:position="9.499cm"/>
        </style:tab-stops>
        <style:background-image/>
      </style:paragraph-properties>
      <style:text-properties style:font-name="Times New Roman1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Text_20_body">
      <style:paragraph-properties fo:margin-left="9.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8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8cm" fo:margin-right="0cm" fo:margin-top="0cm" fo:margin-bottom="0cm" fo:text-indent="0cm" style:auto-text-indent="false"/>
      <style:text-properties style:font-name="Times New Roman1" fo:font-size="14pt" fo:language="en" fo:country="US" style:font-size-asian="14pt" style:font-size-complex="14pt"/>
    </style:style>
    <style:style style:name="P21" style:family="paragraph" style:parent-style-name="Text_20_body">
      <style:paragraph-properties fo:margin-left="9.8cm" fo:margin-right="0cm" fo:margin-top="0cm" fo:margin-bottom="0cm" fo:text-indent="0cm" style:auto-text-indent="false"/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26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tab-stops>
          <style:tab-stop style:position="9.499cm"/>
        </style:tab-stops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language="ru" fo:country="RU" style:font-name-asian="Times New Roman2" style:language-asian="ru" style:country-asian="RU" style:font-name-complex="Times New Roman2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6" style:family="text">
      <style:text-properties fo:font-weight="bold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language="en" fo:country="US" style:font-name-asian="Times New Roman2" style:language-asian="ru" style:country-asian="RU" style:font-name-complex="Times New Roman2"/>
    </style:style>
    <style:style style:name="T9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NewRoman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7" style:family="text">
      <style:text-properties fo:font-weight="normal" fo:background-color="transparent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869f12-0192-4904-aab3-8d102d195fe5" text:name="BossProviderVariable"/>
      </text:user-field-decls>
      <text:p text:style-name="P32"><text:span text:style-name="T6">ПРЕДПИСАНИЕ № Т-</text:span><text:span text:style-name="T2">3</text:span><text:span text:style-name="T6">/1</text:span><text:span text:style-name="T2">8</text:span></text:p>
      <text:p text:style-name="P8">о совершении действий, направленных на устранение нарушений порядка проведения торгов</text:p>
      <text:p text:style-name="P7"/>
      <text:p text:style-name="P7"/>
      <text:p text:style-name="P6"> «<text:span text:style-name="T1">17</text:span>» <text:span text:style-name="T1">января</text:span> 2018 года                                            <text:s text:c="7"/>                             <text:s text:c="2"/>г. Москва</text:p>
      <text:p text:style-name="P6"> </text:p>
      <text:p text:style-name="P6"/>
      <text:p text:style-name="P5">Комиссия ФАС России по рассмотрению жалоб на нарушение процедуры торгов и порядка заключения договоров № 14 в составе:</text:p>
      <text:p text:style-name="P22"><text:span text:style-name="T8">&lt;...&gt;</text:span><text:span text:style-name="T3"> (далее – Комиссия ФАС России),<text:line-break/></text:span>на основании решения от 17.01.2018 № Т-3/18, принятого Комиссией<text:line-break/>ФАС России по итогам рассмотрения жалобы <text:span text:style-name="T14">&lt;...&gt;</text:span><text:span text:style-name="T9"> на действия организатора торгов — ООО «ИННОВАЦИОННЫЕ ТЕХНОЛОГИИ», оператора электронной площадки — ООО «Современные торговые системы» при проведении торгов по реализации имущества должника ПАО «Пиреус банк МКБ» (извещение № 301117/16191167/03) </text:span>(далее – Аукцион), руководствуясь частью 20 статьи 18.1, пунктом 3.1 части 1 статьи 23 Федерального закона<text:line-break/>от 26.07.2006 № 135-ФЗ «О защите конкуренции»,</text:p>
      <text:p text:style-name="P8"/>
      <text:p text:style-name="P8">П Р Е Д П И С Ы В А Е Т:</text:p>
      <text:p text:style-name="P8"/>
      <text:list xml:id="list7139711421852915012" text:style-name="L1">
        <text:list-item>
          <text:list>
            <text:list-item>
              <text:list>
                <text:list-item>
                  <text:p text:style-name="P28"><text:span text:style-name="T17">ООО «Современные торговые системы»</text:span><text:span text:style-name="T19"> в срок<text:line-break/>до 26.01.2018 </text:span><text:span text:style-name="T12"><text:s/>привести </text:span><text:span text:style-name="T10">Регламент электронной торговой площадки «НЭБ» редакция № 2 вступивший в силу 16.10.2017</text:span><text:span text:style-name="T12"> в соответствие с Порядком проведения торгов в электронной форме по продаже имущества<text:line-break/>или предприятия должников в ходе процедур, применяемых в деле<text:line-break/>о банкротстве </text:span><text:span text:style-name="T11">и <text:s/>Требованиями </text:span><text:span text:style-name="T13">к операторам электронных площадок,<text:line-break/>к электронным площадкам, в том числе технологическим, программным, лингвистическим, правовым и организационным средствам, необходимым<text:line-break/>для проведения торгов в электронной форме по продаже имущества<text:line-break/>или предприятия должников в ходе процедур, применяемых в деле<text:line-break/>о банкротстве, <text:s/></text:span><text:span text:style-name="T11">утвержденные приказом Министерства экономического развития Российской Федерации от 23.07.2015 № 495.</text:span></text:p>
                </text:list-item>
                <text:list-item>
                  <text:p text:style-name="P28"><text:span text:style-name="T18">ООО «Современные торговые системы» в срок до 26.01.2018 совершить действия, направленные на регистрацию </text:span><text:span text:style-name="T7">&lt;...&gt;</text:span><text:span text:style-name="T18"><text:line-break/>на электронной площадке «Национальная Электронная Биржа», расположенной<text:line-break/>по адресу в </text:span><text:span text:style-name="T4">информационно-телекоммуникационной сети «интернет» </text:span><text:span text:style-name="T7">https://neb24.ru</text:span><text:span text:style-name="T18"> (далее – электронная площадка), путем повторного рассмотрения заявки </text:span><text:span text:style-name="T7">&lt;...&gt;</text:span><text:span text:style-name="T18">, направленной 14.12.2017 № 1171.</text:span></text:p>
                </text:list-item>
                <text:list-item>
                  <text:p text:style-name="P30">ООО «Современные торговые системы» в срок не позднее пяти рабочих дней с момента исполнения пункта 1 и 2 данного предписания <text:soft-page-break/>представить в ФАС России подтверждение исполнения настоящего предписания в письменном виде.</text:p>
                </text:list-item>
                <text:list-item>
                  <text:p text:style-name="P27">ООО «ИННОВАЦИОННЫЕ ТЕХНОЛОГИИ» в срок до 26.01.2018:</text:p>
                </text:list-item>
              </text:list>
            </text:list-item>
          </text:list>
        </text:list-item>
      </text:list>
      <text:p text:style-name="P23">- отменить Протокол «О проведении итогов приема и регистрации заявок» от 27.12.2017 № 1.;</text:p>
      <text:p text:style-name="P23">- вернуть задатки, внесенные на участие в Аукционе;</text:p>
      <text:p text:style-name="P23">- вернуть заявки, поданные на участие в Аукционе;</text:p>
      <text:p text:style-name="P25"><text:span text:style-name="T15">- </text:span><text:span text:style-name="Основной_20_шрифт_20_абзаца"><text:span text:style-name="T15">установить новый срок подачи заявок на участие в Аукционе, </text:span></text:span><text:span text:style-name="Основной_20_шрифт_20_абзаца"><text:span text:style-name="T16">новые дату и время проведения Аукциона в соответствии с пунктом 3 статьи 57 Федерального закона от 16.07.2017 № 102-ФЗ «Об ипотеке (залоге недвижимости)»;</text:span></text:span></text:p>
      <text:p text:style-name="P4">- разместить соответствующую информацию на официальном сайте Российской Федерации в информационно-телекоммуникационной сети «Интернет» для размещения информации о проведении торгов www.torgi.gov.ru, электронной площадке <text:span text:style-name="T1">и иных средствах массовой информации, в которых было опубликовано извещение о проведении Аукциона.</text:span></text:p>
      <text:list xml:id="list31534401" text:continue-numbering="true" text:style-name="L1">
        <text:list-item>
          <text:list>
            <text:list-item>
              <text:list>
                <text:list-item>
                  <text:p text:style-name="P29"><text:span text:style-name="T5">ООО «ИННОВАЦИОННЫЕ ТЕХНОЛОГИИ»</text:span><text:span text:style-name="T4"> в срок не позднее пяти рабочих дней с момента исполнения пункта 4 данного предписания представить в ФАС России подтверждение исполнения настоящего предписания в письменном виде.</text:span></text:p>
                </text:list-item>
              </text:list>
            </text:list-item>
          </text:list>
        </text:list-item>
      </text:list>
      <text:p text:style-name="P24"> </text:p>
      <text:p text:style-name="P24">Предписание может быть обжаловано в течение трех месяцев со дня его выдачи.</text:p>
      <text:p text:style-name="P24"> </text:p>
      <text:p text:style-name="P24"> 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draw:fill-image draw:name="FasSpd" xlink:href="Pictures/10000201000000780000001AEEAFF4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567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5674(3) </text:p></draw:text-box></draw:frame><draw:frame draw:style-name="Mfr2" draw:name="SpdBarcode" text:anchor-type="paragraph" svg:x="0cm" svg:width="3.6cm" svg:height="0.78cm" draw:z-index="2"><draw:image xlink:href="Pictures/10000201000000780000001AEEAFF4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21:44:32.19</meta:creation-date>
    <meta:generator>OpenOffice.org/3.4.1$Win32 OpenOffice.org_project/341m1$Build-9593</meta:generator>
    <dc:date>2018-01-26T11:34:43.62</dc:date>
    <meta:print-date>2018-01-22T09:14:44.22</meta:print-date>
    <meta:document-statistic meta:table-count="0" meta:image-count="1" meta:object-count="0" meta:page-count="2" meta:paragraph-count="25" meta:word-count="480" meta:character-count="3711"/>
    <meta:user-defined meta:name="Поле 1"/>
    <meta:user-defined meta:name="Поле 2"/>
    <meta:user-defined meta:name="Поле 3"/>
    <meta:user-defined meta:name="Поле 4"/>
  </office:meta>
</office:document-meta>
</file>