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E9EF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-1.251cm" style:auto-text-indent="false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text-indent="13.95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9.46cm" style:auto-text-indent="false"/>
      <style:text-properties fo:font-size="14pt" style:font-size-asian="14pt" style:font-size-complex="14pt"/>
    </style:style>
    <style:style style:name="P15" style:family="paragraph" style:parent-style-name="Heading_20_4">
      <style:paragraph-properties fo:margin-left="0cm" fo:margin-right="0cm" fo:margin-top="0cm" fo:margin-bottom="0cm" fo:text-indent="9.46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indent="9.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0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2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text-indent="-0.751cm" style:auto-text-indent="false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40b53f-f662-4e5b-9eab-8d50f7c2fd13" text:name="BossProviderVariable"/>
      </text:user-field-decls>
      <text:p text:style-name="P19">РЕШЕНИЕ</text:p>
      <text:p text:style-name="P10">по результатам рассмотрения ходатайства</text:p>
      <text:h text:style-name="P12" text:outline-level="1"/>
      <text:p text:style-name="P17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Публичного акционерного общества «Сбербанк России» (место нахождения: Россия, 117997, г. Москва, ул. Вавилова, д. 19; основной вид деятельности – оказание банковских услуг) о приобретении Банком прав акционера на 77% голосующих акций Акционерного общества «Гатчинский комбикормовый завод» (место нахождения: 188302, Ленинградская область, Гатчинский район, д. Малые Колпаны, ул<text:span text:style-name="T2">. </text:span>Западная, д. 31; основной вид деятельности – производство готовых кормов, кроме муки и гранул из люцерны, для животных, содержащихся на фермах)  и приняла решение об удовлетворении данного ходатайства.</text:p>
      <text:p text:style-name="P3"/>
      <text:p text:style-name="P6"/>
      <text:p text:style-name="P6"/>
      <text:p text:style-name="P8"><text:s/>А.Г. Цыган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E9EF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8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847(1) </text:p></draw:text-box></draw:frame><draw:frame draw:style-name="Mfr2" draw:name="SpdBarcode" text:anchor-type="paragraph" svg:x="0cm" svg:width="3.6cm" svg:height="0.78cm" draw:z-index="1"><draw:image xlink:href="Pictures/10000201000000780000001A71E9EF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5:36:47.91</meta:creation-date>
    <meta:generator>OpenOffice.org/3.4.1$Win32 OpenOffice.org_project/341m1$Build-9593</meta:generator>
    <dc:date>2018-01-26T11:36:01.58</dc:date>
    <meta:print-date>2018-01-19T16:14:40.76</meta:print-date>
    <meta:document-statistic meta:table-count="0" meta:image-count="1" meta:object-count="0" meta:page-count="1" meta:paragraph-count="6" meta:word-count="104" meta:character-count="831"/>
    <meta:user-defined meta:name="Поле 1"/>
    <meta:user-defined meta:name="Поле 2"/>
    <meta:user-defined meta:name="Поле 3"/>
    <meta:user-defined meta:name="Поле 4"/>
  </office:meta>
</office:document-meta>
</file>