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D058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cm" fo:margin-right="0cm" fo:margin-top="0.199cm" fo:margin-bottom="0.199cm" fo:text-align="justify" style:justify-single-word="false" fo:text-indent="9.483cm" style:auto-text-indent="false"/>
      <style:text-properties fo:font-size="14pt"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ab-stops>
          <style:tab-stop style:position="0cm"/>
        </style:tab-stops>
      </style:paragraph-properties>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line-height-at-least="0cm" fo:text-align="justify" style:justify-single-word="false"/>
      <style:text-properties fo:color="#000000" fo:font-size="13pt" fo:background-color="#ffffff" style:font-size-asian="13pt" style:font-size-complex="13pt"/>
    </style:style>
    <style:style style:name="P10" style:family="paragraph" style:parent-style-name="Text_20_body">
      <style:paragraph-properties fo:margin-top="0cm" fo:margin-bottom="0cm" fo:text-align="justify" style:justify-single-word="false"/>
      <style:text-properties fo:color="#000000" fo:font-size="14pt" style:font-name-asian="Arial1" style:font-size-asian="14pt" style:font-name-complex="Arial1" style:font-size-complex="14pt"/>
    </style:style>
    <style:style style:name="P11"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12" style:family="paragraph" style:parent-style-name="Standard">
      <style:paragraph-properties fo:margin-top="0cm" fo:margin-bottom="0cm" fo:text-align="justify"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style:line-height-at-least="0cm" fo:text-align="justify" style:justify-single-word="false"/>
      <style:text-properties fo:font-size="13pt" style:font-size-asian="13pt" style:font-size-complex="13pt"/>
    </style:style>
    <style:style style:name="P15" style:family="paragraph" style:parent-style-name="Text_20_body">
      <style:paragraph-properties fo:margin-left="9.948cm" fo:margin-right="0cm" fo:margin-top="0cm" fo:margin-bottom="0cm"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9.948cm" fo:margin-right="0cm" fo:margin-top="0cm" fo:margin-bottom="0cm"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left="9.419cm" fo:margin-right="0cm" fo:margin-top="0.101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18" style:family="paragraph" style:parent-style-name="Text_20_body">
      <style:paragraph-properties fo:margin-left="9.567cm" fo:margin-right="0cm" fo:margin-top="0.101cm" fo:margin-bottom="0cm" fo:text-align="start" style:justify-single-word="false" fo:text-indent="0cm" style:auto-text-indent="false">
        <style:tab-stops/>
      </style:paragraph-properties>
      <style:text-properties fo:font-size="14pt" style:font-size-asian="14pt" style:font-size-complex="14pt"/>
    </style:style>
    <style:style style:name="P19" style:family="paragraph" style:parent-style-name="Text_20_body">
      <style:paragraph-properties fo:margin-left="9.567cm" fo:margin-right="0cm" fo:margin-top="0.3cm" fo:margin-bottom="0.3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20"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style>
    <style:style style:name="P24" style:family="paragraph" style:parent-style-name="Standard">
      <style:paragraph-properties fo:margin-left="0cm" fo:margin-right="0cm" fo:margin-top="0cm" fo:margin-bottom="0cm" fo:line-height="100%" fo:text-align="center" style:justify-single-word="false" fo:text-indent="1.251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25" style:family="paragraph" style:parent-style-name="Standard">
      <style:paragraph-properties fo:text-align="justify" style:justify-single-word="false"/>
      <style:text-properties fo:font-size="14pt" style:font-size-asian="14pt" style:font-size-complex="14pt"/>
    </style:style>
    <style:style style:name="P26" style:family="paragraph" style:parent-style-name="Standard">
      <style:paragraph-properties fo:text-align="justify" style:justify-single-word="false"/>
      <style:text-properties fo:font-size="8pt" style:font-size-asian="8pt" style:font-size-complex="8pt"/>
    </style:style>
    <style:style style:name="P27" style:family="paragraph" style:parent-style-name="Standard">
      <style:paragraph-properties fo:margin-left="0cm" fo:margin-right="0cm" fo:margin-top="0.101cm" fo:margin-bottom="0cm" fo:text-align="justify" style:justify-single-word="false" fo:text-indent="9.589cm" style:auto-text-indent="false"/>
      <style:text-properties fo:font-size="14pt" style:font-size-asian="14pt" style:font-size-complex="14pt"/>
    </style:style>
    <style:style style:name="P28"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style>
    <style:style style:name="P29" style:family="paragraph" style:parent-style-name="Text_20_body" style:list-style-name="L1">
      <style:paragraph-properties fo:margin-top="0cm" fo:margin-bottom="0cm" fo:text-align="justify" style:justify-single-word="false"/>
      <style:text-properties fo:color="#000000" fo:font-size="14pt" fo:language="ru" fo:country="RU" style:font-size-asian="14pt" style:language-asian="ru" style:country-asian="RU" style:font-size-complex="14pt"/>
    </style:style>
    <style:style style:name="P30" style:family="paragraph" style:parent-style-name="Text_20_body">
      <style:paragraph-properties fo:margin-top="0cm" fo:margin-bottom="0cm" style:line-height-at-least="0cm" fo:text-align="justify" style:justify-single-word="false"/>
      <style:text-properties fo:color="#000000" fo:font-size="8pt" style:font-size-asian="8pt" style:language-asian="ru" style:country-asian="RU" style:font-size-complex="8pt"/>
    </style:style>
    <style:style style:name="P31" style:family="paragraph" style:parent-style-name="Heading_20_1"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font-variant="normal" fo:text-transform="none" fo:color="#000000" style:font-name="Times New Roman" fo:letter-spacing="normal" fo:language="ru" fo:country="RU" fo:font-style="normal" style:text-underline-style="none" fo:font-weight="normal"/>
    </style:style>
    <style:style style:name="T2"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3"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5" style:family="text">
      <style:text-properties fo:color="#000000" fo:language="ru" fo:country="RU"/>
    </style:style>
    <style:style style:name="T6"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7" style:family="text">
      <style:text-properties fo:color="#000000" fo:font-size="13pt" fo:background-color="#ffffff" style:font-size-asian="13pt" style:font-size-complex="13pt"/>
    </style:style>
    <style:style style:name="T8" style:family="text">
      <style:text-properties fo:color="#000000" fo:font-size="13pt" style:font-size-asian="13pt" style:font-size-complex="13pt"/>
    </style:style>
    <style:style style:name="T9" style:family="text">
      <style:text-properties fo:color="#000000" fo:font-size="14pt" style:font-name-asian="TimesNewRomanPSMT" style:font-size-asian="14pt" style:language-asian="ru" style:country-asian="RU" style:font-name-complex="TimesNewRomanPSMT" style:font-size-complex="14pt"/>
    </style:style>
    <style:style style:name="T10" style:family="text">
      <style:text-properties fo:color="#000000" fo:font-size="14pt" style:font-name-asian="TimesNewRomanPSMT" style:font-size-asian="14pt" style:font-name-complex="TimesNewRomanPSMT" style:font-size-complex="14pt"/>
    </style:style>
    <style:style style:name="T11" style:family="text">
      <style:text-properties fo:color="#000000" fo:font-size="14pt" fo:language="en" fo:country="US" style:font-name-asian="TimesNewRomanPSMT" style:font-size-asian="14pt" style:language-asian="ru" style:country-asian="RU" style:font-name-complex="TimesNewRomanPSMT" style:font-size-complex="14pt"/>
    </style:style>
    <style:style style:name="T12" style:family="text">
      <style:text-properties fo:color="#000000" fo:font-size="14pt" fo:language="en" fo:country="US" style:font-size-asian="14pt" style:font-size-complex="14pt"/>
    </style:style>
    <style:style style:name="T13" style:family="text">
      <style:text-properties fo:color="#000000" fo:font-size="14pt" fo:language="ru" fo:country="RU" style:font-name-asian="TimesNewRomanPSMT" style:font-size-asian="14pt" style:language-asian="ru" style:country-asian="RU" style:font-name-complex="TimesNewRomanPSMT" style:font-size-complex="14pt"/>
    </style:style>
    <style:style style:name="T14" style:family="text">
      <style:text-properties fo:color="#000000" fo:font-size="14pt" fo:language="ru" fo:country="RU"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name-complex="Times New Roman1" style:font-size-complex="14pt"/>
    </style:style>
    <style:style style:name="T17" style:family="text">
      <style:text-properties fo:color="#000000" fo:font-size="14pt" style:font-name-asian="Arial1" style:font-size-asian="14pt" style:font-name-complex="Arial1" style:font-size-complex="14pt"/>
    </style:style>
    <style:style style:name="T18" style:family="text">
      <style:text-properties fo:language="en" fo:country="US"/>
    </style:style>
    <style:style style:name="T19" style:family="text">
      <style:text-properties fo:language="en" fo:country="US" style:font-name-asian="TimesNewRomanPSMT" style:language-asian="ru" style:country-asian="RU" style:font-name-complex="TimesNewRomanPSMT"/>
    </style:style>
    <style:style style:name="T20" style:family="text">
      <style:text-properties style:text-line-through-style="none" style:text-position="0% 100%" style:text-underline-style="none" style:font-name-asian="Arial2" style:font-style-asian="normal" style:font-name-complex="Arial2" style:font-style-complex="normal"/>
    </style:style>
    <style:style style:name="T21" style:family="text">
      <style:text-properties fo:font-size="14pt" style:font-size-asian="14pt" style:font-size-complex="14pt"/>
    </style:style>
    <style:style style:name="T22" style:family="text">
      <style:text-properties fo:font-size="14pt" fo:language="en" fo:country="US" style:font-size-asian="14pt" style:font-size-complex="14pt"/>
    </style:style>
    <style:style style:name="T23" style:family="text">
      <style:text-properties style:font-name-asian="TimesNewRomanPSMT" style:language-asian="ru" style:country-asian="RU"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1.9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bc74b2-cc2c-4551-ba80-565a0d28a750" text:name="BossProviderVariable"/>
      </text:user-field-decls>
      <text:h text:style-name="P31" text:outline-level="1">РЕШЕНИЕ</text:h>
      <text:p text:style-name="P24"><text:s/>о рассмотрении жалобы на определение об отказе в возбуждении дела<text:span text:style-name="T18"> </text:span>об административном правонарушении <text:span text:style-name="T20">№ 27031/6</text:span></text:p>
      <text:p text:style-name="P6"/>
      <text:p text:style-name="P20"><text:tab/><text:tab/><text:tab/> <text:s text:c="3"/>         <text:s text:c="5"/>                                              <text:s/>  <text:s text:c="7"/>  <text:s/>  <text:s text:c="3"/>         г. Москва</text:p>
      <text:p text:style-name="P5"/>
      <text:p text:style-name="P8"><text:span text:style-name="T21"><text:tab/>Я, </text:span><text:span text:style-name="T7">заместитель начальника Правового управления ФАС России Алексей Сергеевич Крюков</text:span><text:span text:style-name="T21">, рассмотрев жалобу на определение об отказе в возбуждении дела об административном правонарушении от 15.12.2016 </text:span><text:span text:style-name="T4">№ 27031/6</text:span><text:span text:style-name="T9">, вынесенное заместителем руководителя Управления Федеральной антимонопольной службы по Краснодарскому краю </text:span><text:span text:style-name="T11">&lt;...&gt;</text:span><text:span text:style-name="T9">, в отношении АО </text:span><text:span text:style-name="T11">«НЭСК-</text:span><text:span text:style-name="T13">электросети» (350033</text:span><text:span text:style-name="T12">, </text:span><text:span text:style-name="T14">г. Краснодар, переулок Переправный, д. 13, офис 103 А, ИНН-2308139496)</text:span><text:span text:style-name="T15"> </text:span><text:span text:style-name="T8">в отсутствии </text:span><text:span text:style-name="T11">&lt;...&gt;</text:span><text:span text:style-name="T15"> надлежащим образом уведомленного о времени и дате рассмотрения жалобы </text:span><text:span text:style-name="T2">на определение об отказе в возбуждении дела</text:span><text:span text:style-name="T3"> </text:span><text:span text:style-name="T2">об административном правонарушении </text:span><text:span text:style-name="T4">№ 27031/6,</text:span></text:p>
      <text:p text:style-name="P9"/>
      <text:p text:style-name="P7">УСТАНОВИЛ:</text:p>
      <text:p text:style-name="P7"/>
      <text:p text:style-name="P8"><text:span text:style-name="T21"><text:tab/>В Краснодарское УФАС России поступили обращения </text:span><text:span text:style-name="T22">&lt;...&gt;</text:span><text:span text:style-name="T21">, направленное Федеральной антимонопольной службой письмом от 28.10.2016 № ВК/74238/16 (вх. от 15.11.2016 № 11572), а также направленное прокуратурой Темрюкского района письмом от 15.11.2016 № 925ж-2016/1 1600 (вх. № 1 1838 от 23.11.2016), на действия АО «НЭСК-электросети», выразившиеся в отключении электроэнергии, а также, указывающее на проведение проверки, на наличие признаков административного правонарушения, ответственность за которое предусмотрена ст. 14.31 Кодекса Российской Федерации об административных правонарушениях (далее - КоАП).</text:span></text:p>
      <text:p text:style-name="P5"><text:tab/>Частью 1 статьи 14.31. КоАП предусмотрено, что за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и не является и не может являться недопущение, ограничение или устранение конкуренции, за исключением случаев, предусмотренных статьей 9.21 настоящего Кодекса, - влечет наложение административного штрафа на должностных лиц в размере от пятнадцати тысяч до двадцати тысяч рублей; на юридических лиц - от трехсот тысяч до одного миллиона рублей.</text:p>
      <text:p text:style-name="P5"><text:tab/>Также, согласно ч. 2 ст. 14.31. КоАП РФ,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text:soft-page-break/>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статьей 9.21 настоящего Кодекса, -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5"><text:tab/>В соответствии с ч. 1.2 ст. 28.1 КоАП, поводом к возбуждению дел об административных правонарушениях, предусмотренных статьями 14.9, 14.31, 14.32, 14.33,14.40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p>
      <text:p text:style-name="P5"><text:tab/>Таким образом, поводом для возбуждения дела об административном правонарушении в порядке ст. 14.31 КоАП является Решение Комиссии, вынесенное по результатам рассмотрения дела, устанавливающим нарушение ст. 10 Федерального закона от 26.07.2006 № 135-ФЭ «О защите конкуренции».</text:p>
      <text:p text:style-name="P5"><text:tab/>В связи с чем, меры антимонопольного реагирования согласно ст. 14.31 <text:soft-page-break/>КоАП РФ, возможны только при установлении факта нарушения со стороны хозяйствующего субъекта, злоупотребившего доминирующим положением на товарном рынке, и принятия соответствующего Решения Комиссией антимонопольного органа в порядке ст. 10 Федерального закона от 26.07.2006 <text:s text:c="18"/>№ 135-Ф3 «О защите конкуренции» (далее - Закон «О защите конкуренции»).</text:p>
      <text:p text:style-name="P5"><text:tab/>На дату вынесения данного Определения, Решение комиссии Краснодарского УФАС России об установлении в действиях АО «НЭСК- электросети» факта нарушения ч.1 ст. 10 Федерального закона от 26.07.2006 <text:s text:c="15"/>№ 135-ФЭ «О защите конкуренции», приводящего к ущемлению интересов <text:span text:style-name="T18">&lt;...&gt;</text:span>, отсутствует.</text:p>
      <text:p text:style-name="P12"><text:span text:style-name="T21"><text:tab/>09.01.2017</text:span><text:span text:style-name="T16"> в ФАС России была подана Жалоба (на вынесенное определение об отказе в возбуждении дела об административном правонарушении № 27031/6.</text:span></text:p>
      <text:p text:style-name="P23">В Жалобе заявитель указывает на необходимость отмены определения по ряду обстоятельств, в частности: </text:p>
      <text:list xml:id="list6890933600111765048" text:style-name="L1">
        <text:list-item>
          <text:list>
            <text:list-item>
              <text:list>
                <text:list-item>
                  <text:p text:style-name="P29">АО «НЭСК - электросети» нарушена статья 7 Правил технологического присоединения энергопринимаюш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далее — Правила) </text:p>
                </text:list-item>
                <text:list-item>
                  <text:p text:style-name="P29">АО «НЭСК - электросети» нарушены требования Правил в части порядка подключения (технологического присоединения).</text:p>
                </text:list-item>
              </text:list>
            </text:list-item>
          </text:list>
        </text:list-item>
      </text:list>
      <text:p text:style-name="P10"><text:tab/>Доводы заявителя не подтверждаются материалами дела об административном правонарушении, фактическим обстоятельствам, сложившейся практике и не могут быть признаны состоятельными.</text:p>
      <text:p text:style-name="P5"><text:tab/>Обязательство по совершению технологического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возникает у сетевой организации в силу статьи 26 Федерального закона от 26.03.2003 № 35-Ф3 «Об электроэнергетике»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p>
      <text:p text:style-name="P5"><text:tab/>Постановлением Правительства Российской Федерации от 27.12.2004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p>
      <text:p text:style-name="P5"><text:soft-page-break/><text:tab/>Диспозиция части 1 статьи 9.21 КоАП охватывает нарушения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text:p>
      <text:p text:style-name="P5"><text:tab/>Из представленных в обращении сведений следует, что предполагаемое нарушение со стороны сетевой организации было совершено не на стадии осуществления технологического присоединения, а в процессе оказания услуг по передаче электрической энергии и выразилось в установке (переносе) прибора учета электрической энергии.</text:p>
      <text:p text:style-name="P5"><text:tab/>Согласно пункту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НД), под точкой присоединения к электрической сети понимается место физического соединения энергопринимающего устройства (энергетической установки) потребителя услуг по передаче электрической энергии (потребителя электрической энергии, в интересах которого заключается договор об оказании услуг по передаче электрической энергии) с электрической сетью сетевой организации.</text:p>
      <text:p text:style-name="P5"><text:tab/>Под границей балансовой принадлежности понимается линия раздела объектов электроэнергетики между владельцами по признаку собственности или владения на ином предусмотренном федеральными законами основании, определяющая границу эксплуатационной ответственности между сетевой организацией и потребителем услуг по передаче электрической энергии (потребителем электрической энергии, в интересах которого заключается договор об оказании услуг по передаче электрической энергии) за состояние и обслуживание электроустановок.</text:p>
      <text:p text:style-name="P5"><text:tab/>Требования к приборам учета электрической энергии (мощности) должны соответствовать требованиям, указанным в разделе X Основных положений функционирования розничных рынков электрической энергии (мощности), утвержденных постановлением Правительства Российской Федерации от 04.05.2012 № 442 (далее - Основные положения).</text:p>
      <text:p text:style-name="P5"><text:tab/>Пунктом 144 Основных положений установлено, что приборы учета подлежат установке на границах балансовой принадлежности объектов <text:soft-page-break/>электроэнергетики (энергопринимающих устройств) смежных субъектов розничного рынка - потребителей, производителей электрической энергии (мощности) на розничных рынках, сетевых организаций, имеющих общую границу балансовой принадлежности (далее - смежные субъекты розничного рынка), а также в иных местах, определяемых в соответствии с настоящим разделом с соблюдением установленных законодательством Российской Федерации требований к местам установки приборов учета. При отсутствии технической возможности установки прибора учета на границе балансовой принадлежности объектов электроэнергетики (энергопринимающих устройств) смежных субъектов розничного рынка прибор учета подлежит установке в месте, максимально приближенном к границе балансовой принадлежности, в котором имеется техническая возможность его установки. При этом по соглашению между смежными субъектами розничного рынка прибор учета, подлежащий использованию для определения объемов потребления (производства, передачи) электрической энергии одного субъекта, может быть установлен в границах объектов электроэнергетики (энергопринимающих устройств) другого смежного субъекта.</text:p>
      <text:p text:style-name="P5"><text:tab/>При системном толковании пункта 2 ПНД (понятие точки присоединения), пункта 25.1 Правил, пункта 144 Основных положений, а также постановления Президиума ВАС РФ №16008/10 от 18 мая 2011 года, следует, что заявители, предусмотренные пунктами 12.1 и 14 Правил, вправе установить прибор учета электрической энергии (мощности) в пределах границ своего земельного участка.</text:p>
      <text:p text:style-name="P5"><text:tab/>Вместе с тем сетевая организация вправе установить за свой счет дополнительный прибор учета, при этом определение расчетного и контрольного прибора учета производится в соответствии с пунктом 156 Основных положений.</text:p>
      <text:p text:style-name="P5"><text:tab/>Таким образом, сетевая или энергосбытовая организация вправе предъявлять стоимость потерь только в случае, если прибор учета расположен не на границе балансовой принадлежности между потребителем и сетевой организацией.</text:p>
      <text:p text:style-name="P5"><text:tab/>Нормативы потерь электрической энергии в электрических сетях включают, в том числе технологические потери электрической энергии в различных трансформаторах тока и напряжения территориальных сетевых организаций.</text:p>
      <text:p text:style-name="P5"><text:tab/>В соответствии с частью 5 статьи 13 Федерального закона от 23.11.2009 <text:s/>№ 261-ФЗ «Об энергосбережении и о повышении энергетической эффективности и о внесении изменений в отдельные законодательные акты Российской Федерации» (далее - Закон «Об энергосбережении»), до 1 июля 2012 года собственники жилых домов за исключением указанных в части 6 настоящей статьи, собственники помещений в многоквартирных домах, введенных в эксплуатацию на день вступления в силу настоящего Федерального <text:soft-page-break/>закона, обязаны обеспечить оснащение таких домов приборами учета используемых воды, тепловой энергии, электрической энергии, а также ввод установленных приборов учета в эксплуатацию.</text:p>
      <text:p text:style-name="P5"><text:tab/>В соответствии с частью 9 статьи 13 Закона «Об энергосбережении», с 1 июля 2010 года организации, которые осуществляют снабжение водой, природным газом, тепловой энергией, электрической энергией или их передачу и сети инженерно- технического обеспечения которых имеют непосредственное присоединение к сетям, входящим в состав инженерно-технического оборудования объектов, подлежащих в соответствии с требованиями настоящей статьи оснащению приборами учета используемых энергетических ресурсов, обязаны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text:p>
      <text:p text:style-name="P5"><text:tab/>В соответствии с частью 10 статьи 13 Закона «Об энергосбережении», до 1 июля 2010 года организации, указанные в части 9 настоящей статьи, обязаны предоставить собственникам жилых домов, указанных в части 5 настоящей статьи, предложения об оснащении объектов, указанных в частях 5 и 6 настоящей статьи, приборами учета используемых энергетических ресурсов, снабжение которыми или передачу которых осуществляют указанные организации. Примерная форма предложения об оснащении приборами учета используемых энергетических ресурсов утверждается уполномоченным федеральным органом исполнительной власти. В случае, если продажу энергетических ресурсов для объектов, указанных в частях 5 и 6 настоящей статьи, осуществляет на основании публичного договора отличная от указанных в части 9 настоящей статьи организация, не позднее 1 июля 2010 года она обязана предоставить собственникам жилых домов, указанных в части 5 настоящей статьи, полученную из общедоступных источников информацию о возможных исполнителях услуг по оснащению объектов, указанных в частях 5 и 6 настоящей статьи, приборами учета используемых энергетических ресурсов.</text:p>
      <text:p text:style-name="P5"><text:tab/>С учетом вышеизложенного, в соответствии с ч. 6 ст. 9.16 КоАП предусмотрена административная ответственность за действия(бездействие) организаций, связанные с непредставлением собственникам жилых домов, предложений об оснащении объектов приборами учета, т.е. данная норма предусматривает ответственность за нарушение Закона «Об энергосбережении».</text:p>
      <text:p text:style-name="P5"><text:tab/>В свою очередь, разногласия между <text:span text:style-name="T18">&lt;...&gt;</text:span> и АО «НЭСК-электросети» вышеуказанной нормой не предусмотрены, так как данные отношения регламентируются Правилами № 354 и Правилами № 442 следовательно, в действиях АО «НЭСК-электросети» отсутствует состав административного правонарушения по ч. 6 ст. 9.16 КоАП.</text:p>
      <text:p text:style-name="P13"><text:span text:style-name="T17"><text:tab/></text:span><text:span text:style-name="T15">На основании изложенного, учитывая характер и обстоятельства совершенного правонарушения, р</text:span><text:span text:style-name="T10">уководствуясь пунктом 1 части 1 статьи 30.7 </text:span><text:soft-page-break/><text:span text:style-name="T10">КоАП,</text:span></text:p>
      <text:p text:style-name="P7">РЕШИЛ:</text:p>
      <text:p text:style-name="P11"/>
      <text:p text:style-name="P21">Определение об отказе в возбуждении дела об административном правонарушении от 15.12.2016 № 27031/6, вынесенное <text:span text:style-name="T23">заместителем руководителя Управления Федеральной антимонопольной службы по Краснодарскому краю </text:span><text:span text:style-name="T19">&lt;...&gt;</text:span>, оставить без изменения, а Жалобу <text:s/><text:span text:style-name="T18">&lt;...&gt;</text:span> <text:s/>без удовлетворения.</text:p>
      <text:p text:style-name="P25"><text:tab/>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2"/>
      <text:p text:style-name="P22"/>
      <text:p text:style-name="P22"/>
      <text:p text:style-name="P14">Заместитель начальника <text:tab/><text:line-break/>Правового управления <text:tab/><text:tab/><text:tab/><text:tab/><text:tab/><text:tab/><text:tab/><text:tab/> <text:s text:c="5"/>А.С. Крюков</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10D058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8-49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4924(1) </text:p></draw:text-box></draw:frame><draw:frame draw:style-name="Mfr2" draw:name="SpdBarcode" text:anchor-type="paragraph" svg:x="0cm" svg:width="3.6cm" svg:height="0.78cm" draw:z-index="7"><draw:image xlink:href="Pictures/10000201000000780000001A10D0588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8T16:43:25.91</meta:creation-date>
    <meta:generator>OpenOffice.org/3.4.1$Win32 OpenOffice.org_project/341m1$Build-9593</meta:generator>
    <dc:date>2018-01-26T11:39:08.55</dc:date>
    <meta:document-statistic meta:table-count="0" meta:image-count="1" meta:object-count="0" meta:page-count="7" meta:paragraph-count="42" meta:word-count="1985" meta:character-count="16644"/>
    <meta:user-defined meta:name="Поле 1"/>
    <meta:user-defined meta:name="Поле 2"/>
    <meta:user-defined meta:name="Поле 3"/>
    <meta:user-defined meta:name="Поле 4"/>
  </office:meta>
</office:document-meta>
</file>