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194A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13" style:family="paragraph" style:parent-style-name="Text_20_body">
      <style:paragraph-properties fo:margin-top="0cm" fo:margin-bottom="0cm" fo:line-height="100%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font-name="Times New Roman" fo:font-size="13.5pt" style:font-size-asian="13.5pt" style:font-size-complex="13.5pt"/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style:shadow="none"/>
      <style:text-properties style:font-name="Times New Roman" fo:font-size="13.5pt" style:font-size-asian="13.5pt" style:font-size-complex="13.5pt"/>
    </style:style>
    <style:style style:name="P21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cm" style:auto-text-indent="false" style:shadow="none"/>
      <style:text-properties style:font-name="Times New Roman" fo:font-size="13.5pt" style:font-size-asian="13.5pt" style:font-size-complex="13.5pt"/>
    </style:style>
    <style:style style:name="P22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3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Text_20_body" style:list-style-name="L1">
      <style:paragraph-properties fo:margin-left="0.02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font-name="Times New Roman" fo:font-size="13.5pt" fo:language="ru" fo:country="RU" fo:font-weight="normal" fo:background-color="#ffffff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fo:color="#000000" style:font-name="Times New Roman" fo:font-size="13.5pt" style:font-size-asian="13.5pt" style:font-size-complex="13.5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style:font-name="Times New Roman" fo:font-size="13.5pt" style:font-size-asian="13.5pt" style:font-size-complex="13.5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style:shadow="none"/>
    </style:style>
    <style:style style:name="P33" style:family="paragraph" style:parent-style-name="Text_20_body" style:list-style-name="L1">
      <style:paragraph-properties fo:margin-top="0cm" fo:margin-bottom="0cm" fo:line-height="150%" fo:text-align="center" style:justify-single-word="false" style:shadow="none"/>
    </style:style>
    <style:style style:name="P34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fo:font-size="13.5pt" style:font-size-asian="13.5pt" style:font-size-complex="13.5pt"/>
    </style:style>
    <style:style style:name="P35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T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4" style:family="text">
      <style:text-properties style:use-window-font-color="true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5" style:family="text">
      <style:text-properties style:use-window-font-color="true" style:text-line-through-style="none" style:font-name="Times New Roman" fo:font-size="13.5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6" style:family="text">
      <style:text-properties style:use-window-font-color="true" fo:language="en" fo:country="US" fo:font-style="normal" style:font-style-asian="normal" style:font-style-complex="normal"/>
    </style:style>
    <style:style style:name="T7" style:family="text">
      <style:text-properties style:use-window-font-color="true" fo:language="ru" fo:country="RU" fo:font-style="normal" style:font-style-asian="normal" style:font-style-complex="normal"/>
    </style:style>
    <style:style style:name="T8" style:family="text">
      <style:text-properties style:use-window-font-color="true" style:font-name="Times New Roman" fo:font-size="13.5pt" fo:language="en" fo:country="US" style:text-underline-style="none" style:font-size-asian="13.5pt" style:font-size-complex="13.5pt"/>
    </style:style>
    <style:style style:name="T9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10" style:family="text">
      <style:text-properties style:use-window-font-color="true" style:font-name="Times New Roman" fo:font-size="13.5pt" style:text-underline-style="none" style:font-size-asian="13.5pt" style:font-size-complex="13.5pt"/>
    </style:style>
    <style:style style:name="T11" style:family="text">
      <style:text-properties style:use-window-font-color="true" style:font-name="Times New Roman" fo:font-size="13.5pt" fo:language="ru" fo:country="RU" fo:font-style="normal" style:font-size-asian="13.5pt" style:font-style-asian="normal" style:font-size-complex="13.5pt" style:font-style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bold" style:font-name-complex="Times New Roman" style:font-size-complex="13.5pt" style:font-style-complex="normal" style:font-weight-complex="bold"/>
    </style:style>
    <style:style style:name="T23" style:family="text">
      <style:text-properties fo:color="#000000" style:text-line-through-style="none" style:text-position="0% 100%" fo:language="en" fo:country="US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text-line-through-style="none" style:font-name="Times New Roman" fo:font-size="13.5pt" fo:language="ru" fo:country="RU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26" style:family="text">
      <style:text-properties fo:color="#000000" style:text-line-through-style="none" style:font-name="Times New Roman" fo:font-size="13.5pt" fo:language="ru" fo:country="RU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7" style:family="text">
      <style:text-properties fo:color="#000000" style:text-line-through-style="none" style:font-name="Times New Roman" fo:font-size="13.5pt" fo:language="en" fo:country="US" style:text-underline-style="none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28" style:family="text">
      <style:text-properties fo:color="#000000" style:text-line-through-style="none" style:font-name="Times New Roman" fo:font-size="13.5pt" fo:language="en" fo:country="US" style:text-underline-style="none" fo:font-weight="normal" fo:background-color="transparent" style:font-name-asian="TimesNewRomanPSMT" style:font-size-asian="13.5pt" style:language-asian="ru" style:country-asian="RU" style:font-weight-asian="normal" style:font-name-complex="TimesNewRomanPSMT" style:font-size-complex="13.5pt" style:font-weight-complex="normal"/>
    </style:style>
    <style:style style:name="T29" style:family="text">
      <style:text-properties fo:color="#000000" fo:language="ru" fo:country="RU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font-style="normal" style:font-style-asian="normal" style:font-style-complex="normal"/>
    </style:style>
    <style:style style:name="T32" style:family="text">
      <style:text-properties fo:color="#000000" fo:language="en" fo:country="US" fo:font-weight="normal" fo:background-color="#ffffff" style:font-name-asian="Times New Roman1" style:language-asian="ru" style:country-asian="RU" style:font-weight-asian="normal" style:font-name-complex="Times New Roman1" style:font-weight-complex="normal"/>
    </style:style>
    <style:style style:name="T33" style:family="text">
      <style:text-properties fo:color="#000000" style:font-name="Times New Roman" fo:font-size="13.5pt" style:font-size-asian="13.5pt" style:font-size-complex="13.5pt"/>
    </style:style>
    <style:style style:name="T34" style:family="text">
      <style:text-properties fo:color="#000000" style:font-name="Times New Roman" fo:font-size="13.5pt" fo:font-weight="normal" style:font-size-asian="13.5pt" style:font-weight-asian="normal" style:font-size-complex="13.5pt" style:font-weight-complex="normal"/>
    </style:style>
    <style:style style:name="T35" style:family="text">
      <style:text-properties fo:color="#000000" style:font-name="Times New Roman" fo:font-size="13.5pt" fo:language="ru" fo:country="RU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36" style:family="text">
      <style:text-properties fo:color="#000000" style:font-name="Times New Roman" fo:font-size="13.5pt" fo:language="ru" fo:country="RU" fo:font-weight="normal" fo:background-color="#ffffff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37" style:family="text">
      <style:text-properties fo:color="#000000" style:font-name="Times New Roman" fo:font-size="13.5pt" fo:language="ru" fo:country="RU" fo:font-weight="normal" fo:background-color="#ffffff" style:font-size-asian="13.5pt" style:font-size-complex="13.5pt"/>
    </style:style>
    <style:style style:name="T38" style:family="text">
      <style:text-properties fo:color="#000000" style:font-name="Times New Roman" fo:font-size="13.5pt" fo:language="ru" fo:country="RU" fo:font-style="normal" style:font-size-asian="13.5pt" style:font-style-asian="normal" style:font-size-complex="13.5pt" style:font-style-complex="normal"/>
    </style:style>
    <style:style style:name="T39" style:family="text">
      <style:text-properties fo:color="#000000" style:font-name="Times New Roman" fo:font-size="13.5pt" fo:language="en" fo:country="US" fo:font-weight="normal" fo:background-color="#ffffff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40" style:family="text">
      <style:text-properties fo:color="#000000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41" style:family="text">
      <style:text-properties fo:color="#000000" style:font-name="Times New Roman" fo:font-size="13.5pt" fo:language="en" fo:country="US" fo:background-color="transparent" style:font-name-asian="TimesNewRomanPSMT" style:font-size-asian="13.5pt" style:language-asian="ru" style:country-asian="RU" style:font-name-complex="TimesNewRomanPSMT" style:font-size-complex="13.5pt"/>
    </style:style>
    <style:style style:name="T4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font-name="Times New Roman" fo:font-size="13.5pt" style:font-size-asian="13.5pt" style:font-size-complex="13.5pt"/>
    </style:style>
    <style:style style:name="T46" style:family="text">
      <style:text-properties style:font-name="Times New Roman" fo:font-weight="bold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ourier New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 style:text-scale="100%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Times New Roman1" style:font-size-asian="13.5pt" style:language-asian="ru" style:country-asian="RU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ourier New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#ffffff" style:font-name-asian="Courier New" style:font-size-asian="13.5pt" style:language-asian="ru" style:country-asian="RU" style:font-style-asian="normal" style:font-weight-asian="normal" style:font-name-complex="Courier New" style:font-size-complex="13.5pt" style:font-style-complex="normal" style:font-weight-complex="normal" style:text-scale="100%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bold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fo:background-color="transparent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 style:text-scale="100%"/>
    </style:style>
    <style:style style:name="T61" style:family="text">
      <style:text-properties fo:font-weight="bold"/>
    </style:style>
    <style:style style:name="T62" style:family="text">
      <style:text-properties fo:language="en" fo:country="US"/>
    </style:style>
    <style:style style:name="T63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3e475b-0eee-4b89-915c-31474a647f82" text:name="BossProviderVariable"/>
      </text:user-field-decls>
      <text:p text:style-name="P34"><text:span text:style-name="T46">ПОСТАНОВЛЕНИЕ</text:span></text:p>
      <text:p text:style-name="P14">о наложении штрафа по делу № <text:span text:style-name="T6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 </text:span></text:p>
      <text:p text:style-name="P14">об административном правонарушении</text:p>
      <text:p text:style-name="P15"> г. Москва</text:p>
      <text:p text:style-name="P6">Резолютивная часть постановления оглашена «18» января 2018 года</text:p>
      <text:p text:style-name="P6">В полном объеме постановление изготовлено «22» января 2018 года</text:p>
      <text:p text:style-name="P16">         </text:p>
      <text:p text:style-name="P10"><text:span text:style-name="T33"><text:tab/>Я, заместитель руководителя Федеральной антимонопольной службы  Кашеваров Андрей Борисович, рассмотрев протокол и материалы дела № </text:span><text:span text:style-name="T40">4-</text:span><text:span text:style-name="T38">14.9</text:span><text:span text:style-name="T40">-1</text:span><text:span text:style-name="T38">359</text:span><text:span text:style-name="T40">/00-</text:span><text:span text:style-name="T38">18</text:span><text:span text:style-name="T40">-17</text:span><text:span text:style-name="T33"> об административном правонарушении, возбужденного в отношении должностного лица </text:span><text:span text:style-name="T34">Федеральной службы исполнения наказаний</text:span><text:span text:style-name="T33"> – </text:span><text:span text:style-name="Strong_20_Emphasis"><text:span text:style-name="T27">&lt;...&gt;</text:span></text:span><text:span text:style-name="T33">, </text:span><text:span text:style-name="Strong_20_Emphasis"><text:span text:style-name="T26">в отсутствии </text:span></text:span><text:span text:style-name="Strong_20_Emphasis"><text:span text:style-name="T28">&lt;...&gt;</text:span></text:span><text:span text:style-name="Strong_20_Emphasis"><text:span text:style-name="T26"> (далее также — </text:span></text:span><text:span text:style-name="Strong_20_Emphasis"><text:span text:style-name="T27">&lt;...&gt;</text:span></text:span><text:span text:style-name="Strong_20_Emphasis"><text:span text:style-name="T26">),</text:span></text:span><text:span text:style-name="T33"> надлежащим образом уведомленного о времени и месте рассмотрения дела об административном правонарушении (определение ФАС России от 26.12.2017 № АК/300/18 о продлении и отложении рассмотрения дела № </text:span><text:span text:style-name="T9">4-</text:span><text:span text:style-name="T11">14.9</text:span><text:span text:style-name="T9">-1</text:span><text:span text:style-name="T11">359</text:span><text:span text:style-name="T9">/00-</text:span><text:span text:style-name="T11">18</text:span><text:span text:style-name="T9">-17</text:span><text:span text:style-name="T33">, телеграммы от 29.12.2017 № 09/93113/17, от 10.01.2018 № 09/295/18),</text:span></text:p>
      <text:p text:style-name="P8">УСТАНОВИЛ:</text:p>
      <text:p text:style-name="P7"><text:tab/>По результатам рассмотрения дела № 1-15-198/00-18-15 о нарушении антимонопольного законодательства Федеральной антимонопольной службой, вынесено решение от 07.02.2017 № АК/6917/17 (далее – Решение ФАС России), которым Федеральная служба исполнения наказания (далее — ФСИН <text:span text:style-name="T43">России</text:span>) признана нарушившей часть 1 статьи 15 <text:span text:style-name="T43">Федерального закона от 26.07.2006 № 135-ФЗ «О защите конкуренции» (далее — Закон о защите конкуренции).</text:span></text:p>
      <text:p text:style-name="P7"><text:tab/>Нарушение выразилось в изменении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</text:p>
      <text:p text:style-name="P4"><text:soft-page-break/>В результате рассмотрения дела 1-15-198/00-18-15 о нарушении антимонопольного законодательства ФАС России установлено следующее:</text:p>
      <text:list xml:id="list6757021014746482056" text:style-name="L1">
        <text:list-item>
          <text:p text:style-name="P19">ФСИН России в адрес начальников территориальных органов ФСИН России направлена телеграмма от 21.10.2013 № исх.-05-372-51 (далее – Телеграмма ФСИН России от 21.10.2013) с требованием об организации и контроле проведения мероприятий по передаче ФГУП 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; </text:p>
        </text:list-item>
        <text:list-item>
          <text:p text:style-name="P20">ФСИН России в соответствии с пунктом 11.3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(приложение № 1 к приказу ФСИН России от 11.11.2013 № 636) до директоров федеральных государственных унитарных предприятий ФСИН России были, в том числе, доведены требования о проведении работы по организации в учреждениях территориальных органов ФСИН России торговой деятельности по реализации продуктов питания и предметов первой необходимости через магазины исправительных учреждений: внести соответствующие изменения в уставы федеральных государственных унитарных предприятий ФСИН России; заключить между учреждениями и федеральными государственными унитарными предприятиями ФСИН России соглашения об организации торговой деятельности по реализации продуктов питания и предметов первой необходимости в магазинах исправительных учреждений; создать при необходимости обособленные подразделения федеральных государственных унитарных предприятий ФСИН России по месту нахождения магазинов; </text:p>
        </text:list-item>
        <text:list-item>
          <text:p text:style-name="P19"><text:soft-page-break/>в письме ФСИН России от 25.11.2013 № исх.-21-42313, направленном начальникам территориальных органов ФСИН России, директорам ФГУП ФСИН России, указан перечень мероприятий, которые территориальные органы ФСИН России совместно с ФГУП «Калужское» ФСИН России должны были совместно предусмотреть и согласовать при планировании организации торговой деятельности, в том числе по учету реализации товаров лицам, содержащимся в учреждениях уголовно-исполнительной системы, по списанию денежных средств за приобретенные товары с лицевых счетов и перечислению их на расчетные счета ФГУП «Калужское» ФСИН России;</text:p>
        </text:list-item>
        <text:list-item>
          <text:p text:style-name="P20">в телеграмме ФСИН России от 21.03.2014 № исх.-05-11503 (далее <text:bookmark-start text:name="__DdeLink__4689_194231180"/>–<text:bookmark-end text:name="__DdeLink__4689_194231180"/> Телеграмма ФСИН России от 21.03.2014), направленной начальникам территориальных органов ФСИН России, директору ФГУП «Калужское» ФСИН России, содержится требование, в том числе, о планировании организации торговой деятельности <text:span text:style-name="T42">в соответствии с письмом ФСИН России от 25.11.2013 № исх.-21-42313, Телеграммой ФСИН России от 21.10.2013</text:span>;</text:p>
        </text:list-item>
        <text:list-item>
          <text:p text:style-name="P20">телеграммой ФСИН России от 13.11.2014 № исх.-05-54085 (далее – Телеграмма ФСИН России от 13.11.2014), направленной начальникам территориальных органов ФСИН России, Директору ФГУП «Калужское» ФСИН России, ФСИН России направлено требование о приведении договоров по передаче помещений в безвозмездное пользование в соответствие с законодательством. </text:p>
          <text:p text:style-name="P20"><text:span text:style-name="T14"><text:s/><text:tab/>При этом ФАС России установлено, что результатом выполнения распоряжений ФСИН России, данных в указанных телеграммах, </text:span><text:span text:style-name="T13">приказе</text:span><text:span text:style-name="T14"> и письме, стало изменение системы организации продажи (реализации) продуктов питания, предметов первой необходимости, а также других промышленных товаров для нужд подозреваемых и обвиняемых (далее также — Товары), содержащихся под стражей на территориях учреждений ФСИН России, расположенных в границах города Москвы, с закреплением организации продажи (реализации) исключительно за ФГУП «Калужское» ФСИН России. </text:span></text:p>
          <text:p text:style-name="P19"><text:soft-page-break/><text:s/><text:tab/>Таким образом, распоряжениями ФСИН России к организации торговли и поставок в следственные изоляторы был допущен единственный хозяйствующий субъект. </text:p>
          <text:p text:style-name="P20"><text:span text:style-name="T14"><text:s/><text:tab/>Результатом стало прекращение прямых договорных отношений с хозяйствующими субъектами, которые осуществляли поставки Товаров в следственные изоляторы уголовно-исполнительной системы до направления ФСИН России телеграмм, </text:span><text:span text:style-name="T13">приказа </text:span><text:span text:style-name="T14">и письма.</text:span></text:p>
          <text:p text:style-name="P21"><text:span text:style-name="T14"><text:s/><text:tab/></text:span><text:span text:style-name="T14">Из действовавших ранее сайтов, посредством которых осуществлялись продажи (реализация) Товаров, был оставлен один www.skladsizo.ru.</text:span></text:p>
          <text:list>
            <text:list-header>
              <text:p text:style-name="P23"><text:span text:style-name="T45"><text:s/><text:tab/>Также ФАС России установлено, что среднее превышение цен на товары, реализуемые в магазинах ФГУП «Калужское» ФСИН России (сай</text:span><text:span text:style-name="T10">т </text:span><text:a xlink:type="simple" xlink:href="http://www.skladsizo.ru/"><text:span text:style-name="T8">www</text:span></text:a><text:a xlink:type="simple" xlink:href="http://www.skladsizo.ru/"><text:span text:style-name="T10">.</text:span></text:a><text:span text:style-name="T8">skladsizo</text:span><text:a xlink:type="simple" xlink:href="http://www.skladsizo.ru/"><text:span text:style-name="T10">.</text:span></text:a><text:a xlink:type="simple" xlink:href="http://www.skladsizo.ru/"><text:span text:style-name="T8">ru</text:span></text:a><text:span text:style-name="T10">) в марте 2016 года, по сравнению со средними потребительскими ценами по данным Росстата (</text:span><text:a xlink:type="simple" xlink:href="http://www.gks.ru/"><text:span text:style-name="T8">www</text:span></text:a><text:a xlink:type="simple" xlink:href="http://www.gks.ru/"><text:span text:style-name="T10">.</text:span></text:a><text:a xlink:type="simple" xlink:href="http://www.gks.ru/"><text:span text:style-name="T8">gks</text:span></text:a><text:a xlink:type="simple" xlink:href="http://www.gks.ru/"><text:span text:style-name="T10">.</text:span></text:a><text:a xlink:type="simple" xlink:href="http://www.gks.ru/"><text:span text:style-name="T8">ru</text:span></text:a><text:span text:style-name="T10">) на аналогичные продукты питания </text:span><text:span text:style-name="T10">составляло 62,5 %; в феврале по сравнению с ценами на такие же товары в интернет-магазине «УТКОНОС» (сайт </text:span><text:a xlink:type="simple" xlink:href="http://www.utkonos.ru/"><text:span text:style-name="T8">www</text:span></text:a><text:span text:style-name="T10">.utkonos.ru) </text:span><text:span text:style-name="T45">в среднем завышение составило 65,4 %. </text:span></text:p>
            </text:list-header>
          </text:list>
          <text:p text:style-name="P24"><text:s/><text:tab/>Кроме того, ФАС России установлено, что амплитуда завышения цен на продукты питания в декабре 2015 года по сравнению со средними потребительскими ценами на аналоговые наименования товаров в том же периоде варьируется по 30-ти товарным позициям от 2,9 % до 174,7 %. </text:p>
          <text:p text:style-name="P24"><text:s/><text:tab/>Согласно исследованию, проведенному в конце июля 2016, цены на продукты питания в следственных изоляторах города Москвы превышали средние потребительские цены на аналогичные продукты питания в городе Москве в диапазоне от 18,8 % до 22,7 %, то есть в среднем более чем на 20 %.</text:p>
          <text:p text:style-name="P24"><text:s/><text:tab/><text:bookmark-start text:name="__DdeLink__20245_720087140"/>Таким образом, действия ФСИН России по изменению системы организации продажи (реализации) Товаров для нужд подозреваемых и обвиняемых с закреплением организации продажи (реализации) исключительно за ФГУП «Калужское» ФСИН России привели к:<text:bookmark-end text:name="__DdeLink__20245_720087140"/></text:p>
          <text:p text:style-name="P24"><text:s/><text:tab/>- сокращению количества хозяйствующих субъектов, являющихся <text:soft-page-break/>поставщиками Товаров; </text:p>
          <text:p text:style-name="P24"><text:s/><text:tab/>- увеличению фактических расходов подозреваемых и обвиняемых (либо родственников в случае оформления заказа ими) на приобретение Товаров, включенных в Перечень предметов первой необходимости, обуви, одежды и других промышленных товаров, а также продуктов питания, которые подозреваемые и обвиняемые могут иметь при себе, хранить, получать в посылках и передачах и приобретать по безналичному расчеты (приложение № 2 к Правилам внутреннего распорядка следственных изоляторов уголовно-исполнительной системы, утвержденным приказом Минюста России от 14.10.2005 № 189 (далее – Правила внутреннего распорядка следственных изоляторов), при этом такое увеличение расходов не связано с соответствующими изменениями иных общих условий обращения товара.</text:p>
          <text:p text:style-name="P21"><text:span text:style-name="T14"><text:s/><text:tab/>Введение указанного административного барьера исключило любую </text:span><text:span text:style-name="T14">возможность для входа на указанные рынки иных хозяйствующих субъектов помимо </text:span><text:span text:style-name="T13">ФГУП «Калужское» ФСИН России.</text:span></text:p>
          <text:p text:style-name="P21"><text:span text:style-name="T13"><text:s/><text:tab/>Решением ФАС России </text:span><text:span text:style-name="T13">действия Федеральной службы исполнения </text:span><text:span text:style-name="T13">наказаний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едеральной службы исполнения наказаний, расположенных в границах города Москвы, что привело к ограничению конкуренции, признаны нарушением части 1 статьи 15 Закона о защите конкуренции. <text:s/></text:span></text:p>
          <text:p text:style-name="P22"><text:s/><text:tab/>Решением Арбитражного суда города Москвы от 03.10.2017 по делу № А40-72145/2017, оставленного без изменений постановлением Девятого арбитражного апелляционного суда от 10.01.2018, ФСИН России отказано в удовлетворении требований о признании недействительным Решения ФАС России.</text:p>
          <text:p text:style-name="P25"><text:s/><text:tab/>В силу части 1 статьи 14.9 Кодекса Российской Федерации об административных правонарушениях (далее — КоАП) действия (бездействие) <text:soft-page-break/>должностных лиц федеральных органов исполнительной власти, органов исполнительной власти субъектов Российской Федерации, органов местного самоуправления, иных осуществляющих функции указанных лиц органов или организаций, государственных внебюджетных фондов, а также организаций, участвующих в предоставлении государственных или муниципальных услуг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а равно к ограничению свободного перемещения товаров (работ, услуг), свободы экономической деятельности, за исключением случаев, предусмотренных частью 7 статьи 14.32 КоАП влекут наложение административного штрафа на должностных лиц в размере от пятнадцати тысяч до пятидесяти тысяч рублей. </text:p>
          <text:p text:style-name="P30"><text:span text:style-name="T13"><text:s/><text:tab/>Согласно статье 2.4 КоАП административной ответственности подлежит </text:span><text:span text:style-name="T13"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</text:span><text:span text:style-name="T13">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 </text:span></text:p>
          <text:p text:style-name="P30"><text:span text:style-name="T13"><text:s/><text:tab/></text:span><text:span text:style-name="T13">Согласно пункту 2 Положения о коллегии Федеральной службы исполнения наказаний, утвержденного приказом ФСИН России от 23.03.2010 № 111, коллегия Федеральной службы исполнения наказаний (далее — Коллегия) является постоянно действующим совещательным органом, который на своих заседаниях </text:span><text:soft-page-break/><text:span text:style-name="T13">вправе рассматривать любой вопрос, входящий в компетенцию ФСИН России, требующий коллегиального обсуждения. </text:span></text:p>
          <text:p text:style-name="P30"><text:span text:style-name="T13"><text:s/><text:tab/></text:span><text:span text:style-name="T42">В силу пункта 7 Положения о Коллегии основной формой работы Коллегии являются плановые заседания. </text:span></text:p>
          <text:p text:style-name="P31"><text:s/><text:tab/>Согласно пункту 12 Положения о Коллегии решения коллегии принимаются большинством голосов членов коллегии и объявляются приказами ФСИН России. </text:p>
          <text:p text:style-name="P30"><text:span text:style-name="T42"><text:s/><text:tab/>Согласно Порядку проведения заседания коллегии Федеральной службы исполнения наказаний в расширенном составе с участием руководителей структурных подразделений ФСИН России, учреждений, непосредственно подчиненных ФСИН России, территориальных органов ФСИН России, утвержденному временно исполняющим обязанности директора Федеральной службы исполнения наказаний, генерал-майором внутренней службы </text:span><text:span text:style-name="T44">&lt;...&gt;</text:span><text:span text:style-name="T42"> 28.10.2013, на заседании Коллегии 31.10.2013 подлежал рассмотрению вопрос «О состоянии работы и мерах по повышению эффективности тылового обеспечения деятельности учреждений и органов УИС», в том числе подлежал рассмотрению доклад по теме: «О состоянии работы и мерах по повышению эффективности тылового обеспечения деятельности учреждений и органов уголовно-исполнительной системы». </text:span></text:p>
          <text:p text:style-name="P31"><text:s/><text:tab/>Согласно Протоколу заседания коллегии ФСИН России от 31.10.2013 № 5 на соответствующем заседании Коллегии был заслушан доклад по теме: «О состоянии работы и мерах по повышению эффективности тылового обеспечения деятельности учреждений и органов уголовно-исполнительной системы». <text:s/></text:p>
          <text:p text:style-name="P30"><text:span text:style-name="T18"><text:s/><text:tab/></text:span><text:span text:style-name="T19">По итогам заседания Коллегии 31.10.2013 было принято Решение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, объявленное приказом ФСИН России от 11.11.2013 № 636 (приложение № 1 к указанному приказу).</text:span></text:p>
          <text:p text:style-name="P28"><text:s/><text:tab/>Рассмотрение вопроса «О состоянии работы и мерах по повышению эффективности тылового обеспечения деятельности учреждений и органов УИС» <text:soft-page-break/>было включено в план работы Коллегии на основании докладной записки на имя начальника Организационно-инспекционного управления ФСИН России, генерал-майора внутренней службы <text:span text:style-name="T62">&lt;...&gt;</text:span> от 28.11.2012 № 21/2-3781вн, которой Управление тылового обеспечения ФСИН России предложило Организационно-инспекционному управлению ФСИН России включить в проект плана работы Коллегии рассмотрение вопроса «О состоянии работы и мерах по повышению эффективности тылового обеспечения деятельности учреждений и органов Федеральной службы исполнения наказаний». </text:p>
          <text:p text:style-name="P28"><text:s/><text:tab/>Указанная докладная записка согласована <text:span text:style-name="T62">&lt;...&gt;</text:span> 27.11.2012. </text:p>
          <text:p text:style-name="P28"><text:s/><text:tab/>Согласно пункту 2 приказа ФСИН России от 11.11.2013 № 636 на <text:span text:style-name="T62">&lt;...&gt;</text:span> возложен контроль за исполнением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. </text:p>
          <text:p text:style-name="P28"><text:s/><text:tab/>Телеграмма ФСИН России от 21.10.2013, Телеграмма ФСИН России от 21.03.2014 и Телеграмма ФСИН России от 13.11.2014 подписаны <text:span text:style-name="T62">&lt;...&gt;</text:span></text:p>
          <text:p text:style-name="P30"><text:span text:style-name="T29"><text:s/><text:tab/>Телеграммой ФСИН России от 21.10.2013 </text:span><text:span text:style-name="T32">&lt;...&gt;</text:span><text:span text:style-name="T29"> в адрес начальников территориальных органов ФСИН России направил требование об организации и контроле проведения мероприятий по передаче ФГУП «Калужское» ФСИН России помещений магазинов исправительных учреждений для организации торговой деятельности по реализации продуктов питания и предметов первой необходимости, а также об обеспечении детальной проработки вопросов, направленных на заключение между подчиненными исправительными учреждениями и ФГУП «Калужское» ФСИН России соглашений о взаимодействии, предусматривающих осуществление на территории исправительных учреждений розничной торговли. <text:tab/></text:span><text:span text:style-name="T19">При этом в Телеграмме ФСИН России от 21.10.2013 </text:span><text:span text:style-name="T24">&lt;...&gt;</text:span><text:span text:style-name="T19"> поручил начальникам территориальных органов ФСИН России доложить о результатах исполнения требований, содержащихся в данной телеграмме в Управление тылового обеспечения ФСИН России и ОВП и ОУ ФКУ ЦНТЛ ФСИН России по электронной почте. </text:span></text:p>
          <text:p text:style-name="P30"><text:soft-page-break/><text:span text:style-name="T19"><text:s/><text:tab/></text:span><text:span text:style-name="T29">Также в Телеграмме ФСИН России от 21.10.2013 </text:span><text:span text:style-name="T32">&lt;...&gt;</text:span><text:span text:style-name="T29"> предупредил начальников территориальных органов ФСИН России о персональной ответственности за исполнение требований, содержащихся в данной телеграмме. </text:span></text:p>
          <text:p text:style-name="P28"><text:s/><text:tab/>Телеграммой ФСИН России от 21.03.2014, <text:span text:style-name="T62">&lt;...&gt;</text:span> в адрес начальников территориальных органов ФСИН России и Директора ФГУП «Калужское» ФСИН России направил требование, в том числе, о планировании организации торговой деятельности в соответствии с письмом ФСИН России от 25.11.2013 № исх.-21-42313, Телеграммой ФСИН России от 21.10.2013. </text:p>
          <text:p text:style-name="P27"><text:s/><text:tab/>Также в Телеграмме ФСИН России от 21.03.2014 <text:span text:style-name="T62">&lt;...&gt;</text:span> предупредил начальников территориальных органов ФСИН России и Директора ФГУП «Калужское» ФСИН России о персональной ответственности за исполнение требований, содержащихся в данной телеграмме. </text:p>
          <text:p text:style-name="P30"><text:span text:style-name="T19"><text:s/><text:tab/></text:span><text:span text:style-name="T29">Телеграммой ФСИН России от 13.11.2014 </text:span><text:span text:style-name="T32">&lt;...&gt;</text:span><text:span text:style-name="T29"> <text:s/>в адрес начальников территориальных органов ФСИН России и Директора ФГУП «Калужское» ФСИН России направил требование о приведении договоров по передаче помещений в безвозмездное пользование в соответствие с законодательством. </text:span></text:p>
          <text:p text:style-name="P27"><text:s/><text:tab/>При этом в Телеграмме ФСИН России от 13.11.2014 <text:span text:style-name="T62">&lt;...&gt;</text:span> поручил начальникам территориальных органов ФСИН России и Директору ФГУП «Калужское» ФСИН России доложить о результатах исполнения требований, содержащихся в данной телеграмме в Управление тылового обеспечения ФСИН России и ОВП и ОУ ФКУ ЦНТЛ ФСИН России. </text:p>
          <text:p text:style-name="P27"><text:s/><text:tab/>Также в Телеграмме ФСИН России от 13.11.2014 <text:span text:style-name="T62">&lt;...&gt;</text:span> предупредил начальников территориальных органов ФСИН России и Директора ФГУП «Калужское» ФСИН России о персональной ответственности за исполнение требований, содержащихся в данной телеграмме. </text:p>
          <text:p text:style-name="P30"><text:span text:style-name="T19"><text:s/><text:tab/></text:span><text:span text:style-name="T29">Об исполнении требований, которые даны </text:span><text:span text:style-name="T32">&lt;...&gt;</text:span><text:span text:style-name="T29"> в Телеграмме ФСИН России от 13.11.2014 в ФСИН России поступили в том числе: письмо УФСИН России по Тамбовской области от 15.12.2014 № 70/ТО/20-128347, письмо УФСИН России по Московской области от 15.12.2014 № 51/ТО/7-12451, письмо УФСИН России по </text:span><text:soft-page-break/><text:span text:style-name="T29">Орловской области от 15.12.2014 № 58/ТО/21-7804, письмо УФСИН России по Калужской области от 15.12.2014 № 41/ТО/31-9398, письмо УФСИН России по Брянской области от 11.12.2014 № 33/ТО/31-11121, письмо ФГУП «Оренбургское» ФСИН России от 20.12.2013 № 128-609, письмо ФГУП «Черноземье» ФСИН России от 20.12.2013 № 123-518. </text:span></text:p>
          <text:p text:style-name="P28"><text:s/><text:tab/>Кроме того, во исполнение требований об изменении системы организации продажи (реализации) Товаров для нужд подозреваемых и обвиняемых, содержащихся, в том числе, в указанных телеграммах, был заключен ряд договоров и соглашений, которым дана оценка в Решении (страница 8, 12-16 Решения). </text:p>
          <text:p text:style-name="P28"><text:s/><text:tab/><text:span text:style-name="T62">&lt;...&gt;</text:span> назначен заместителем директора ФСИН России на основании Указа Президента Российской Федерации от 14.01.2013 № 24. </text:p>
          <text:p text:style-name="P30"><text:span text:style-name="T29"><text:s/><text:tab/>Согласно Приложению № 1 к приказу ФСИН России от 19.08.2013 № 469 «О распределении обязанностей между заместителями директора Федеральной службы исполнения наказаний» з</text:span><text:span text:style-name="T19">аместитель директора ФСИН России </text:span><text:span text:style-name="T24">&lt;...&gt;</text:span><text:span text:style-name="T19">: </text:span></text:p>
          <text:p text:style-name="P30"><text:span text:style-name="T19"><text:s/><text:tab/>- о</text:span><text:span text:style-name="T29">существляет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; </text:span></text:p>
          <text:p text:style-name="P27"><text:s/><text:tab/>- осуществляет координацию и контроль деятельности ФГУП «Калужское» ФСИН России; </text:p>
          <text:p text:style-name="P30"><text:span text:style-name="T19"><text:s/><text:tab/>- и</text:span><text:span text:style-name="T29">меет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 </text:span></text:p>
          <text:p text:style-name="P30"><text:span text:style-name="T29"><text:s/><text:tab/>Согласно Приложению № 1 к приказу ФСИН России от 28.03.2014 № 146 «О распределении обязанностей между заместителями директора Федеральной службы исполнения наказаний» з</text:span><text:span text:style-name="T19">аместитель директора ФСИН России </text:span><text:span text:style-name="T24">&lt;...&gt;</text:span><text:span text:style-name="T19">: </text:span></text:p>
          <text:p text:style-name="P30"><text:span text:style-name="T19"><text:s/><text:tab/>- о</text:span><text:span text:style-name="T29">существляет руководство деятельностью ФСИН России по обеспечению </text:span><text:soft-page-break/><text:span text:style-name="T29">продовольственного, вещевого, топливного и материально-технического снабжения уголовно-исполнительной системы;</text:span></text:p>
          <text:p text:style-name="P27"><text:s/><text:tab/>- осуществляет координацию и контроль деятельности ФГУП «Калужское» ФСИН России; </text:p>
          <text:list text:continue-numbering="true">
            <text:list-header>
              <text:p text:style-name="P30"><text:span text:style-name="T19"><text:s/><text:tab/>- и</text:span><text:span text:style-name="T29">меет право подписи приказов и распоряжений ФСИН России не носящих нормативного правового характера об организации деятельности федеральных </text:span><text:span text:style-name="T29">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. </text:span></text:p>
              <text:p text:style-name="P30"><text:span text:style-name="T29"><text:s/><text:tab/></text:span><text:span text:style-name="T32">&lt;...&gt;</text:span><text:span text:style-name="T29"> уволен из ФСИН России 09.07.2015 на основании приказа ФСИН России от 09.07.2015 № 533-лс «Об увольнении </text:span><text:span text:style-name="T32">&lt;...&gt;</text:span><text:span text:style-name="T29">». </text:span></text:p>
              <text:p text:style-name="P28"><text:s/><text:tab/>Из приведенных обстоятельств следует, что <text:span text:style-name="T62">&lt;...&gt;</text:span>, назначенный Заместителем директора ФСИН России на основании Указа Президента Российской Федерации от 14.01.2013 № 24 и осуществляющий руководство деятельностью ФСИН России по обеспечению продовольственного, вещевого, топливного и материально-технического снабжения уголовно-исполнительной системы, координацию и контроль деятельности ФГУП «Калужское» ФСИН России и имеющий право подписи приказов и распоряжений ФСИН России не носящих нормативного правового характера об организации деятельности федеральных государственных унитарных предприятий ФСИН России, координацию и контроль деятельности которых осуществляет, и территориальных органов ФСИН России по курируемым направлениям деятельности, на основании приказов ФСИН России от 19.08.2013 № 469 «О распределении обязанностей между заместителями директора Федеральной службы исполнения наказаний» и от 28.03.2014 № 146 «О распределении обязанностей между заместителями директора Федеральной службы исполнения наказаний» осуществлял контроль за исполнением Решения коллегии Федеральной службы исполнения наказаний «О состоянии работы и мерах по повышению эффективности тылового обеспечения деятельности учреждений и органов УИС» на основании пункта 2 приказа ФСИН России от <text:soft-page-break/>11.11.2013 № 636, подписал Телеграмму ФСИН России от 21.10.2013, Телеграмму ФСИН России от 21.03.2014 и Телеграмму ФСИН России от 13.11.2014 и контролировал выполнение начальниками территориальных органов ФСИН России и Директором ФГУП «Калужское» ФСИН России содержащихся в них требований посредством истребования отчетов о выполнении требований, содержащихся в данных телеграммах и предупреждения начальников территориальных органов ФСИН России и Директора ФГУП «Калужское» ФСИН России о персональной ответственности за выполнение данных требований. </text:p>
              <text:p text:style-name="P30"><text:span text:style-name="T19"><text:s/><text:tab/>Таким образом, с 21.10.2013 до момента увольнения из ФСИН России 09.07.2015 на основании приказа ФСИН России от 09.07.2015 № 533-лс «Об увольнении </text:span><text:span text:style-name="T24">&lt;...&gt;</text:span><text:span text:style-name="T19">» </text:span><text:span text:style-name="T24">&lt;...&gt;</text:span><text:span text:style-name="T19"> осуществлял вышеизложенные действия, направленные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, установленному в Решении ФАС России. </text:span></text:p>
              <text:p text:style-name="P32"><text:span text:style-name="T20"><text:s/><text:tab/></text:span><text:span text:style-name="T45">Местом совершения административного правонарушения является: </text:span><text:span text:style-name="Strong_20_Emphasis"><text:span text:style-name="T37">119991, г. Москва, ул. Житная, д. 14</text:span></text:span><text:span text:style-name="T45">.</text:span></text:p>
              <text:p text:style-name="P30"><text:span text:style-name="T17"><text:s/><text:tab/></text:span><text:span text:style-name="T17">Временем совершения административного правонарушения является период с </text:span><text:span text:style-name="T16">21.10.2013</text:span><text:span text:style-name="T1"> п</text:span><text:span text:style-name="T2">о 08.07.2015</text:span><text:span text:style-name="T17">. </text:span></text:p>
              <text:p text:style-name="P30"><text:span text:style-name="T17"><text:s/><text:tab/></text:span><text:span text:style-name="T12">Объектом административного правонарушения являются общественные отношения в сфере защиты конкуренции, организации предпринимательской деятельности и деятельности саморегулируемых организаций. </text:span></text:p>
              <text:p text:style-name="P30"><text:span text:style-name="T12"><text:s/><text:tab/>Объективная сторона состоит в совершении </text:span><text:span text:style-name="T19">действий, направленных на изменение системы организации продаж (реализации) продуктов питания, предметов первой необходимости, а также других промышленных товаров для нужд подозреваемых и обвиняемых, содержащихся под стражей на территориях учреждений ФСИН России, расположенных в границах города Москвы, что привело к ограничению конкуренции. </text:span></text:p>
              <text:p text:style-name="P32"><text:soft-page-break/><text:span text:style-name="T20"><text:s/><text:tab/></text:span><text:span text:style-name="T33">Субъект административного правонарушения: </text:span><text:span text:style-name="Strong_20_Emphasis"><text:span text:style-name="T5">&lt;...&gt;</text:span></text:span><text:span text:style-name="Strong_20_Emphasis"><text:span text:style-name="T4">. </text:span></text:span></text:p>
              <text:p text:style-name="P32"><text:span text:style-name="Strong_20_Emphasis"><text:span text:style-name="T3"><text:s/><text:tab/></text:span></text:span><text:span text:style-name="T21">Субъективная сторона: вина должностного лица в совершении административного правонарушения в результате ненадлежащего исполнения </text:span><text:span text:style-name="T21">своих служебных обязанностей.</text:span></text:p>
              <text:p text:style-name="P30"><text:span text:style-name="T17"><text:s/><text:tab/></text:span><text:span text:style-name="T12">Поскольку </text:span><text:span text:style-name="T30">&lt;...&gt;</text:span><text:span text:style-name="T12"> в силу занимаемого должностного положения должен был знать о недопустимости нарушения антимонопольного законодательства, а также имел возможность при исполнении своих служебных обязанностей не допустить нарушение законодательства, то вина </text:span><text:span text:style-name="T30">&lt;...&gt;</text:span><text:span text:style-name="T12"> считается установленной. <text:tab/></text:span></text:p>
              <text:p text:style-name="P30"><text:span text:style-name="T12"><text:s/><text:tab/>Факт совершения административного правонарушения подтверждается протоколом от 14.12.2017 по делу № </text:span><text:span text:style-name="T31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</text:span><text:span text:style-name="T12"> об административном правонарушении, а так же другими материалами дела. </text:span></text:p>
              <text:p text:style-name="P30"><text:span text:style-name="T15"><text:s/><text:tab/>Согласно части 6 статьи 4.5 КоАП </text:span><text:span text:style-name="T23">c</text:span><text:span text:style-name="T15">рок давности привлечения к административной ответственности за административные правонарушения, предусмотренные, в том числе, статьей 14.9 КоАП, начинает исчисляться со дня вступления в силу решения комиссии антимонопольного органа, которым установлен факт нарушения законодательства Российской Федерации. </text:span></text:p>
              <text:p text:style-name="P26"><text:s/><text:tab/>Решение ФАС России вынесено <text:s/>07.02.2017.</text:p>
              <text:p text:style-name="P29"><text:s/><text:tab/>Следовательно, срок давности привлечения <text:span text:style-name="T62">&lt;...&gt;</text:span> к административной ответственности за данное нарушение на момент вынесения настоящего постановления, не истек. </text:p>
              <text:p text:style-name="P29"><text:s/><text:tab/>18.01.2018 от защитника по доверенности от 10.11.2017 № 50 АБ 0395978 <text:span text:style-name="T62">&lt;...&gt;</text:span> поступила телеграмма о невозможности личного участия <text:span text:style-name="T62">&lt;...&gt;</text:span> в рассмотрении дела № <text:span text:style-name="T63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 </text:span>об административном правонарушении в связи с госпитализацией. Каких-либо подтверждающих документов не представлено. </text:p>
              <text:p text:style-name="P29"><text:s/><text:tab/>Вместе с тем, лицо надлежащим образом уведомленное о времени и месте рассмотрения дела № <text:span text:style-name="T63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 </text:span>об административном правонарушении, имело возможность направить защитников по доверенности от 10.11.2017 № 50 АБ 0395978. Невозможность явки защитников не подтверждена.</text:p>
              <text:p text:style-name="P29"><text:s/><text:tab/>В связи с необходимостью надлежащим образом уведомить <text:span text:style-name="T62">&lt;...&gt;</text:span>, а <text:s/>также в <text:soft-page-break/>связи с ходатайствами лица об отложении рассмотрения дела об административном правонарушении, срок рассмотрения указанного дела ранее продлялся.</text:p>
            </text:list-header>
          </text:list>
        </text:list-item>
      </text:list>
      <text:p text:style-name="P18"><text:s/><text:tab/>Таким образом, учитывая необходимость соблюдения срока давности при привлечении лица к административной ответственности, отсутствует возможность для отложения рассмотрения дела № <text:span text:style-name="T63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 </text:span>об административном правонарушении.</text:p>
      <text:list xml:id="list31721662" text:continue-numbering="true" text:style-name="L1">
        <text:list-item>
          <text:list>
            <text:list-header>
              <text:p text:style-name="P29"><text:s/><text:tab/>Решая вопрос о виде и размере административного наказания, учитывается характер совершенного правонарушения, имущественное и финансовое положение должностного лица, смягчающие и отягчающие обстоятельства. </text:p>
              <text:p text:style-name="P30"><text:span text:style-name="T12"><text:s/><text:tab/>При рассмотрении дела № </text:span><text:span text:style-name="T31">4-</text:span><text:span text:style-name="T7">14.9</text:span><text:span text:style-name="T6">-1</text:span><text:span text:style-name="T7">359</text:span><text:span text:style-name="T6">/00-</text:span><text:span text:style-name="T7">18</text:span><text:span text:style-name="T6">-17</text:span><text:span text:style-name="T12"> об административном правонарушении обстоятельств, смягчающих и отягчающих административную ответственность, не установлено. </text:span></text:p>
              <text:p text:style-name="P29"><text:s/><text:tab/>На основании изложенного, учитывая характер и обстоятельства совершенного правонарушения, руководствуясь частью 1 статьи 14.9, а так же статьями 23.48 и 29.9 КоАП, </text:p>
              <text:p text:style-name="P33"><text:span text:style-name="Основной_20_шрифт_20_абзаца"><text:span text:style-name="T22">ПОСТАНОВИЛ:</text:span></text:span></text:p>
            </text:list-header>
          </text:list>
        </text:list-item>
      </text:list>
      <text:p text:style-name="P5"><text:span text:style-name="Основной_20_шрифт_20_абзаца"><text:span text:style-name="T47"><text:tab/>Признать</text:span></text:span><text:span text:style-name="Основной_20_шрифт_20_абзаца"><text:span text:style-name="T52"> </text:span></text:span><text:span text:style-name="Strong_20_Emphasis"><text:span text:style-name="T60">&lt;...&gt;</text:span></text:span><text:span text:style-name="Strong_20_Emphasis"><text:span text:style-name="T26"> </text:span></text:span><text:span text:style-name="T33">виновным в совершении административного правонарушения, ответственность за которое предусмотрена частью 1 статьи 14.9 КоАП, и назначить наказание в виде административного штрафа в размере 15 000 (пятнадцать тысяч) рублей.</text:span></text:p>
      <text:p text:style-name="P7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<text:tab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"><text:soft-page-break/><text:tab/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7"><text:tab/>Реквизиты для уплаты административного штрафа:</text:p>
      <text:p text:style-name="P7"><text:tab/>УИН: 16133122600001057465</text:p>
      <text:p text:style-name="P7"><text:tab/>Получатель ИНН 7703516539</text:p>
      <text:p text:style-name="P7"><text:tab/>КПП 770301001</text:p>
      <text:p text:style-name="P7"><text:tab/>Межрегиональное операционное УФК</text:p>
      <text:p text:style-name="P7"><text:tab/>(Для ФАС России л/с 04951001610)</text:p>
      <text:p text:style-name="P7"><text:tab/>КБК 161 1 1602010 016000 140</text:p>
      <text:p text:style-name="P7"><text:tab/>ОКТМО 45380000</text:p>
      <text:p text:style-name="P7"><text:tab/>ОПЕРУ-1 Банка России г. Москвы</text:p>
      <text:p text:style-name="P7"><text:tab/>БИК 044501002</text:p>
      <text:p text:style-name="P7"><text:tab/>Расчетный счет 40101810500000001901</text:p>
      <text:p text:style-name="P7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61">(499) 755-23-24.</text:span></text:p>
      <text:p text:style-name="P7"><text:tab/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<text:soft-page-break/><text:tab/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9">         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7"><text:tab/><text:tab/><text:tab/><text:tab/><text:tab/><text:tab/><text:tab/><text:tab/><text:tab/><text:tab/><text:tab/>А.Б. Кашеваров</text:p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A194A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6</text:page-number></text:p>
      </style:header>
      <style:footer>
        <text:p text:style-name="MP2"><draw:frame draw:style-name="Mfr1" draw:name="SpdTextFrame" text:anchor-type="paragraph" svg:x="0.499cm" svg:y="28.7cm" svg:width="4.8cm" draw:z-index="14"><draw:text-box fo:min-height="0.041cm"><text:p text:style-name="Frame_20_contents">2017-14046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A194AF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468(1) </text:p></draw:text-box></draw:frame><draw:frame draw:style-name="Mfr1" draw:name="SpdTextFrame1" text:anchor-type="paragraph" svg:x="0.499cm" svg:y="28.7cm" svg:width="4.8cm" draw:z-index="17"><draw:text-box fo:min-height="0.041cm"><text:p text:style-name="Frame_20_contents">2017-140468(1) </text:p></draw:text-box></draw:frame><draw:frame draw:style-name="Mfr2" draw:name="SpdBarcode" text:anchor-type="paragraph" svg:x="0cm" svg:width="3.6cm" svg:height="0.78cm" draw:z-index="18"><draw:image xlink:href="Pictures/10000201000000780000001AFA194A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6T13:48:43.13</meta:creation-date>
    <meta:generator>OpenOffice.org/3.4.1$Win32 OpenOffice.org_project/341m1$Build-9593</meta:generator>
    <dc:date>2018-01-26T11:52:23.88</dc:date>
    <meta:document-statistic meta:table-count="0" meta:image-count="2" meta:object-count="0" meta:page-count="16" meta:paragraph-count="106" meta:word-count="3504" meta:character-count="28307"/>
    <meta:user-defined meta:name="Поле 1"/>
    <meta:user-defined meta:name="Поле 2"/>
    <meta:user-defined meta:name="Поле 3"/>
    <meta:user-defined meta:name="Поле 4"/>
  </office:meta>
</office:document-meta>
</file>