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0485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7.493cm" fo:margin-right="0cm" fo:margin-top="0cm" fo:margin-bottom="0cm" fo:text-indent="1.249cm" style:auto-text-indent="false"/>
      <style:text-properties fo:font-size="14pt"/>
    </style:style>
    <style:style style:name="P6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top="0cm" fo:margin-bottom="0cm"/>
      <style:text-properties fo:font-size="8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en" fo:country="US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4549b7-93b7-4587-a8f7-093d288389aa" text:name="BossProviderVariable"/>
      </text:user-field-decls>
      <text:p text:style-name="P23"><text:span text:style-name="T3">О П Р Е Д Е Л Е Н И Е</text:span></text:p>
      <text:p text:style-name="P17">об отложении рассмотрения дела № 1-14-116/00-08-17</text:p>
      <text:p text:style-name="P17">о нарушении антимонопольного законодательства </text:p>
      <text:p text:style-name="P14"> </text:p>
      <text:p text:style-name="P18">15 января 2018 г.                                                                                 <text:tab/><text:tab/>г. Москва</text:p>
      <text:p text:style-name="P8"> </text:p>
      <text:p text:style-name="P9">Комиссия Федеральной антимонопольной службы по рассмотрению дела № 1-14-116/00-08-17 о нарушении антимонопольного законодательства в составе: </text:p>
      <text:p text:style-name="P9"><text:span text:style-name="T4">&lt;...&gt;</text:span>,</text:p>
      <text:p text:style-name="P8"><text:span text:style-name="T1">рассмотрев дело № 1-14-116/00-08-17 о нарушении антимонопольного законодательства по признакам нарушения ИП Рамазанова Р.А. (</text:span><text:span text:style-name="T2">&lt;...&gt;</text:span><text:span text:style-name="T1">), ИП Шайзаковой К.В. (142322, Московская обл., д. Еськино) пункта 1 статьи 14.6 Федерального закона от 26.07.2006 № 135-ФЗ «О защите конкуренции» (далее - Закон «О защите конкуренции») и по признакам нарушения ООО «Первая Управляющая Франчайзинговая компания» (ИНН 7710726015, адрес: 123001, г. Москва, Трёхпрудный пер., д. 11/13, стр. 2, пом. </text:span><text:span text:style-name="T2">III</text:span><text:span text:style-name="T1">, комн. 1) статьи 14.4 Закона «О защите конкуренции»,</text:span></text:p>
      <text:p text:style-name="P8"> </text:p>
      <text:p text:style-name="P10">У С Т А Н О В И Л А:</text:p>
      <text:p text:style-name="P10"/>
      <text:p text:style-name="P22">Заслушав представителей лиц, участвующих в рассмотрении дела, и проанализировав материалы дела № 1-14-116/00-08-17 о нарушении антимонопольного законодательства, Комиссия ФАС России пришла к выводу о необходимости отложения заседания Комиссии ФАС России.</text:p>
      <text:p text:style-name="P11">Учитывая изложенное и на основании частей 1 и 5 статьи 47 Закона «О защите конкуренции», Комиссия</text:p>
      <text:p text:style-name="P12"> </text:p>
      <text:p text:style-name="P16">О П Р Е Д Е Л И Л А:</text:p>
      <text:p text:style-name="P16"/>
      <text:p text:style-name="P9">1. Отложить рассмотрение дела № 1-14-116/00-08-17 о нарушении антимонопольного законодательства.</text:p>
      <text:p text:style-name="P9">2. Назначить рассмотрение дела № 1-14-116/00-08-17 о нарушении антимонопольного законодательства <text:span text:style-name="T3">на 13 февраля 2018 года в 16 часов 00 минут</text:span> по адресу: г. Москва, Садовая Кудринская ул., д. 11, 4 этаж, зал коллегии.</text:p>
      <text:p text:style-name="P8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0485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70485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5:25:13.79</meta:creation-date>
    <meta:generator>OpenOffice.org/3.4.1$Win32 OpenOffice.org_project/341m1$Build-9593</meta:generator>
    <dc:date>2018-01-26T11:55:14.41</dc:date>
    <meta:document-statistic meta:table-count="0" meta:image-count="1" meta:object-count="0" meta:page-count="1" meta:paragraph-count="21" meta:word-count="228" meta:character-count="1639"/>
    <meta:user-defined meta:name="Поле 1"/>
    <meta:user-defined meta:name="Поле 2"/>
    <meta:user-defined meta:name="Поле 3"/>
    <meta:user-defined meta:name="Поле 4"/>
  </office:meta>
</office:document-meta>
</file>