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990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6.204cm" fo:margin-left="0.503cm" fo:margin-right="10.756cm" table:align="margins"/>
    </style:style>
    <style:style style:name="Таблица2.A" style:family="table-column">
      <style:table-column-properties style:column-width="6.204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A2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9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281cm" style:auto-text-indent="false"/>
      <style:text-properties fo:font-variant="normal" fo:text-transform="non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able_20_Contents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22" style:family="paragraph" style:parent-style-name="Heading_20_1" style:master-page-name="First_20_Page">
      <style:paragraph-properties fo:margin-left="9.393cm" fo:margin-right="0cm" fo:margin-top="0cm" fo:margin-bottom="0cm" fo:text-indent="0cm" style:auto-text-indent="false" style:page-number="auto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font-style="normal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3.5pt" style:font-size-complex="13.5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3.5pt" style:font-weight-asian="normal" style:font-size-complex="13.5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874bd-e947-411b-9b99-9878576e01b2" text:name="BossProviderVariable"/>
      </text:user-field-decls>
      <text:h text:style-name="P22" text:outline-level="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1">О продлении срока рассмотрения ходатайства</text:p>
          </table:table-cell>
        </table:table-row>
        <table:table-row>
          <table:table-cell table:style-name="Таблица2.A2" office:value-type="string">
            <text:p text:style-name="P21">На № б/н от 21.12.2017</text:p>
          </table:table-cell>
        </table:table-row>
      </table:table>
      <text:p text:style-name="P8"/>
      <text:p text:style-name="P8"/>
      <text:p text:style-name="P14"><text:span text:style-name="T11">В соответствии со статьей 28 Федерального закона от 26.07.2006 № 135 - ФЗ «О защите конкуренции» (далее - Закон о защите конкуренции) в ФАС России на рассмотрении находится ходатайство </text:span><text:span text:style-name="T9">компании «БиПи Рашан Инвестментс Лимитед» (место нахождения: Чертси Роуд, Санбери он Тэмз, Миддлсекс, </text:span><text:span text:style-name="T10">TW</text:span><text:span text:style-name="T9">16 7</text:span><text:span text:style-name="T10">BP</text:span><text:span text:style-name="T9">, Англия; основной вид деятельности – холдинговая деятельность) о приобретении доли в размере 49 % уставного капитала ООО «Харампурнефтегаз» (Российская Федерация, город Чита; основной вид деятельности – добыча сырой нефти и нефтяного (попутного) газа)</text:span><text:span text:style-name="T3">.</text:span></text:p>
      <text:p text:style-name="P14"><text:span text:style-name="Основной_20_шрифт_20_абзаца"><text:span text:style-name="T2">Частью 5 статьи 32 Закона о защите конкуренции установлен перечень документов и сведений, представляемых в антимонопольный орган одновременно с ходатайством об осуществлении сделок, иных действий, подлежащих государственному контролю.</text:span></text:span></text:p>
      <text:p text:style-name="P14"><text:span text:style-name="Основной_20_шрифт_20_абзаца"><text:span text:style-name="T4">Одновременно с ходатайством в ФАС России не представлены отдельные документы и сведения, установленные указанным перечнем.</text:span></text:span></text:p>
      <text:p text:style-name="P14"><text:span text:style-name="Основной_20_шрифт_20_абзаца"><text:span text:style-name="T6">Учитывая изложенное, в целях осуществления государственного контроля за экономической концентрацией и на основании части 1 статьи 25 Закона о защите конкуренции </text:span></text:span><text:span text:style-name="Основной_20_шрифт_20_абзаца"><text:span text:style-name="T7">компании «БиПи Рашан Инвестментс Лимитед»</text:span></text:span><text:span text:style-name="Основной_20_шрифт_20_абзаца"><text:span text:style-name="T6"> необходимо в срок до 02.02.2018 представить в ФАС России </text:span></text:span><text:span text:style-name="Основной_20_шрифт_20_абзаца"><text:span text:style-name="T5">следующие </text:span></text:span><text:span text:style-name="Основной_20_шрифт_20_абзаца"><text:span text:style-name="T6">с</text:span></text:span><text:span text:style-name="T12">ведения:</text:span></text:p>
      <text:p text:style-name="P14"><text:span text:style-name="T12">1. Сведения об основных видах деятельности </text:span><text:span text:style-name="T9">ООО «Сетра Лубрикантс», ООО «Таас-Юрях Нефтегазодобыча», ООО «Ермак Нефтегаз», а также </text:span><text:span text:style-name="T12">о наименованиях видов продукции, об объеме продукции, произведенной, реализованной указанными хозяйствующими субъектами в течение двух лет, предшествующих дню представления указанного ходатайства, либо в течение </text:span><text:span text:style-name="T12">срока осуществления деятельности, если он составляет менее чем два года, с указанием кодов номенклатуры продукции.</text:span></text:p>
      <text:p text:style-name="P16">Сведения необходимо представить по форме приложения приказа Федеральной антимонопольной службы от 17.04.2008 № 129 «Об утверждении формы представления антимонопольному органу сведений при обращении с ходатайствами и уведомлениями, предусмотренными статьями 27-31 Федерального закона «О защите конкуренции».</text:p>
      <text:list xml:id="list3870185081952655945" text:style-name="L1">
        <text:list-item>
          <text:list>
            <text:list-item>
              <text:list>
                <text:list-item>
                  <text:p text:style-name="P17">Проект устава ООО «Харампурнефтегаз», новая редакция которого будет утверждена после совершения планируемой сделки.</text:p>
                </text:list-item>
                <text:list-item>
                  <text:p text:style-name="P17">Копии лицензий на пользование недрами, которые будут переоформлены на ООО «Харампурнефтегаз» после совершения планируемой сделки, а именно:</text:p>
                </text:list-item>
              </text:list>
            </text:list-item>
          </text:list>
        </text:list-item>
      </text:list>
      <text:p text:style-name="P5">- лицензии серии СЛХ № 02515 НЭ;</text:p>
      <text:p text:style-name="P5">- лицензии серии СЛХ № 02516 НЭ,</text:p>
      <text:list xml:id="list31739145" text:continue-numbering="true" text:style-name="L1">
        <text:list-item>
          <text:list>
            <text:list-item>
              <text:list>
                <text:list-header>
                  <text:p text:style-name="P20"><text:soft-page-break/>со всеми приложениями, дополнения и изменениями.</text:p>
                </text:list-header>
                <text:list-item>
                  <text:p text:style-name="P19">Сведения об использовании при совершении указанной сделки (юридически значимых действиях) иных финансовых средств, помимо собственных (приложить соответствующие документы), указать источник, размер и условия получения заемных средств, приложить копии (проекты) договоров займа/кредита.</text:p>
                </text:list-item>
              </text:list>
            </text:list-item>
          </text:list>
        </text:list-item>
      </text:list>
      <text:p text:style-name="P15">Руководствуясь пунктом 2 части 2 и частью 3 статьи 33 Закона о защите конкуренции, ФАС России принято решение о продлении срока рассмотрения указанного ходатайства на два месяца (до 22.03.2018) в связи с необходимостью его дополнительного рассмотрения, а также получения информации и документов, необходимых для принятия по нему решения.</text:p>
      <text:p text:style-name="P4">Документы (их копии), направляемые в ФАС России должны быть заверены в установленном порядке, прошиты и пронумерованы.</text:p>
      <text:p text:style-name="P14"><text:span text:style-name="Основной_20_шрифт_20_абзаца"><text:span text:style-name="T6">Непредставление или несвоевременное представление в федеральный антимонопольный орган сведений (информации) предусмотренных антимонопольным законодательством Российской Федерации, в том числе непредставление сведений (информации) по требованию указан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span></text:span></text:p>
      <text:p text:style-name="P10"/>
      <text:p text:style-name="P5"/>
      <text:p text:style-name="P6">А.Г. Цыганов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A990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41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54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5418(1) </text:p></draw:text-box></draw:frame><draw:frame draw:style-name="Mfr2" draw:name="SpdBarcode" text:anchor-type="paragraph" svg:x="0cm" svg:width="3.6cm" svg:height="0.78cm" draw:z-index="3"><draw:image xlink:href="Pictures/10000201000000780000001A82A990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4:21:58.97</meta:creation-date>
    <meta:generator>OpenOffice.org/3.4.1$Win32 OpenOffice.org_project/341m1$Build-9593</meta:generator>
    <dc:date>2018-01-26T11:55:52.02</dc:date>
    <meta:document-statistic meta:table-count="1" meta:image-count="1" meta:object-count="0" meta:page-count="2" meta:paragraph-count="22" meta:word-count="463" meta:character-count="3674"/>
    <meta:user-defined meta:name="Поле 1"/>
    <meta:user-defined meta:name="Поле 2"/>
    <meta:user-defined meta:name="Поле 3"/>
    <meta:user-defined meta:name="Поле 4"/>
  </office:meta>
</office:document-meta>
</file>