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0C5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 style:font-size-asian="14pt" style:font-size-complex="14pt"/>
    </style:style>
    <style:style style:name="P3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3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language="ru" fo:country="RU" fo:background-color="#ffffff" style:font-size-asian="14pt" style:font-size-complex="14pt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28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fo:color="#000000" fo:language="en" fo:country="US" fo:background-color="transparent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ru" fo:country="RU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 CYR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size="15pt" style:font-size-asian="15pt" style:font-size-complex="15pt"/>
    </style:style>
    <style:style style:name="T77" style:family="text">
      <style:text-properties fo:font-size="15pt" fo:language="ru" fo:country="RU" style:font-size-asian="15pt" style:font-size-complex="15pt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ru" fo:country="RU" style:font-size-asian="14pt" style:font-size-complex="14pt"/>
    </style:style>
    <style:style style:name="T8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language="ru" fo:country="RU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16493-5d43-4cb1-aeca-b79f22c97850" text:name="BossProviderVariable"/>
      </text:user-field-decls>
      <text:p text:style-name="P40"><text:span text:style-name="T83">ПОСТАНОВЛЕНИЕ</text:span></text:p>
      <text:p text:style-name="P22">о прекращении производства по делу</text:p>
      <text:p text:style-name="P22">об административном правонарушении <text:span text:style-name="T10">№ </text:span><text:span text:style-name="T11"><text:s/></text:span><text:span text:style-name="T13">АК1169-17</text:span></text:p>
      <text:p text:style-name="P22"/>
      <text:p text:style-name="P26"><text:span text:style-name="T46">«</text:span><text:span text:style-name="T1">19</text:span><text:span text:style-name="T46">»</text:span> д<text:span text:style-name="T1">екабря </text:span>2017<text:span text:style-name="T46"> </text:span><text:span text:style-name="T1">года</text:span><text:tab/>Москва</text:p>
      <text:p text:style-name="P26"/>
      <text:p text:style-name="P36"><text:span text:style-name="T21">Я, </text:span><text:span text:style-name="T42">&lt;...&gt;</text:span><text:span text:style-name="T21">, </text:span>рассмотрев материалы дела об административном правонарушении, возбужденного протоколом<text:span text:style-name="T2"> от </text:span><text:span text:style-name="T23">03.11.2017</text:span><text:span text:style-name="T2"> по делу</text:span><text:span text:style-name="T12"> </text:span><text:span text:style-name="T14">№</text:span><text:span text:style-name="T12"> </text:span><text:span text:style-name="T14">АК1168-17</text:span><text:span text:style-name="T10"> </text:span><text:span text:style-name="T21">в отношении </text:span><text:span text:style-name="T29">должностного лица – </text:span><text:span text:style-name="Основной_20_шрифт_20_абзаца"><text:span text:style-name="T54">&lt;...&gt;</text:span></text:span><text:span text:style-name="T21"> по признакам состава административного правонарушения, ответственность за совершение которого предусмотрена частью </text:span><text:span text:style-name="T24">1.5</text:span><text:span text:style-name="T21"> статьи 7.3</text:span><text:span text:style-name="T42">0</text:span><text:span text:style-name="T21"> Кодекса Российской Федерации об административных правонарушениях (далее – КоАП)</text:span></text:p>
      <text:p text:style-name="P21"/>
      <text:p text:style-name="P21">УСТАНОВИЛА:</text:p>
      <text:p text:style-name="P22"/>
      <text:p text:style-name="P16"><text:span text:style-name="T15"><text:tab/></text:span><text:span text:style-name="T17">Федеральным агентством по печати и массовым коммуникациям</text:span><text:span text:style-name="T18"> </text:span><text:span text:style-name="T15">(далее — Заказчик) проведена закупка у единственного поставщика <text:s/>на право заключения </text:span><text:span text:style-name="T15">контракта на услуги по холодному водоснабжению и водоотведению (номер извещения </text:span><text:a xlink:type="simple" xlink:href="http://www.zakupki.gov.ru/epz/order/notice/ep44/view/common-info.html?regNumber=0173100000316000161" office:target-frame-name="_blank" xlink:show="new"><text:span text:style-name="Основной_20_шрифт_20_абзаца">017310000031600016</text:span></text:a><text:span text:style-name="Основной_20_шрифт_20_абзаца"><text:span text:style-name="T55">0</text:span></text:span><text:span text:style-name="T15">) (далее – Закупка).</text:span></text:p>
      <text:p text:style-name="P25"><text:span text:style-name="T15"><text:tab/>В соответствии с частью </text:span><text:span text:style-name="T18">13</text:span><text:span text:style-name="T15"> статьи </text:span><text:span text:style-name="T18">21</text:span><text:span text:style-name="T15">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76"><text:s/></text:span><text:span text:style-name="T77">п</text:span><text:span text:style-name="T79">лан-график подлежит изменению заказчиком в случае внесения изменения в план закупок, а также в следующих случаях:</text:span></text:p>
      <text:p text:style-name="P17"><text:tab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7"><text:tab/>2) изменение до начала закупки срока исполнения контракта, порядка оплаты или размера аванса;</text:p>
      <text:p text:style-name="P17"><text:tab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11"><text:tab/>4) реализация решения, принятого заказчиком по итогам проведенного в соответствии со статьей 20 настоящего Федерального закона обязательного общественного обсуждения закупок и не требующего внесения изменения в план закупок;</text:p>
      <text:p text:style-name="P10"><text:tab/>5) в иных случаях в соответствии с порядком формирования, утверждения и ведения планов-графиков, установленным частями 4 и 5 настоящей статьи.</text:p>
      <text:p text:style-name="P25"><text:span text:style-name="T79"><text:tab/> </text:span><text:span text:style-name="T15">В соответствии с частью </text:span><text:span text:style-name="T18">14</text:span><text:span text:style-name="T15"> статьи </text:span><text:span text:style-name="T18">21 Закона о контрактной системе в</text:span><text:span text:style-name="T80">несение в соответствии с частью 13 настоящей статьи изменений в план-график по каждому объекту закупки может осуществляться не позднее чем за десять дней до дня размещения в единой информационной системе извещения </text:span><text:soft-page-break/><text:span text:style-name="T80">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28"><text:span text:style-name="T18"><text:tab/>В соответствии с частью 6 статьи 21 Закона о контрактной системе т</text:span><text:span text:style-name="T80">ребования к форме планов-графиков устанавливаются правилами формирования, утверждения и ведения плана-графика закупок товаров, работ, услуг для обеспечения федеральных нужд, утвержденных постановлением Правительства РФ от </text:span><text:span text:style-name="T79">05.06.2015 № 553 </text:span><text:span text:style-name="T80">(далее — Правила плана-графика закупок) </text:span></text:p>
      <text:p text:style-name="P25"><text:span text:style-name="T81"><text:tab/> </text:span><text:span text:style-name="T17">В соответствии с пунктом 9 Правил плана-графика закупок в</text:span><text:span text:style-name="T80">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</text:span><text:span text:style-name="T80">указанного в пункте 10 настоящих Правил, а в случае, если в соответствии с </text:span><text:span text:style-name="T80">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span></text:p>
      <text:p text:style-name="P37"><text:span text:style-name="T78">Из материалов настоящего дела следует, что </text:span><text:span text:style-name="T80">изменения плана — графика Закупки внесены 20.12.2016.</text:span></text:p>
      <text:p text:style-name="P38">Дата размещения извещения об осуществлении Закупки 30.12.2016.</text:p>
      <text:p text:style-name="P27"><text:span text:style-name="T44"><text:tab/>Согласно части 1.</text:span><text:span text:style-name="T45">5</text:span><text:span text:style-name="T44"> статьи 7.30 КоАП, </text:span><text:span text:style-name="T35">за </text:span><text:span text:style-name="T37">р</text:span><text:span text:style-name="T79">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ранее десяти календарных дней со дня внесения изменений в план-график в отношении такой закупки</text:span><text:span text:style-name="T82">, </text:span><text:span text:style-name="T44">предусмотрена административная ответственность.</text:span></text:p>
      <text:p text:style-name="P29"><text:span text:style-name="T2"><text:tab/></text:span><text:span text:style-name="T26"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 и внесение изменений в план-график </text:span><text:span text:style-name="T27">в отношении такой</text:span><text:span text:style-name="T26"> Закупки, является </text:span><text:span text:style-name="T43">&lt;...&gt;</text:span><text:span text:style-name="T26">.</text:span></text:p>
      <text:p text:style-name="P20"><text:tab/>Таким образом, действия <text:span text:style-name="Основной_20_шрифт_20_абзаца">начальника Управления делами Федерального агентства по печати и массовым коммуникациям</text:span> <text:span text:style-name="T46">&lt;...&gt;</text:span>, нарушают часть 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p>
      <text:p text:style-name="P31"><text:span text:style-name="T36"><text:tab/>Место совершения административного правонарушения</text:span><text:span text:style-name="T31">: </text:span><text:span text:style-name="Основной_20_шрифт_20_абзаца"><text:span text:style-name="T38">Москва,</text:span></text:span><text:span text:style-name="T31"> </text:span><text:span text:style-name="T39">Страстной бульвар, д. 5</text:span></text:p>
      <text:p text:style-name="P16"><text:soft-page-break/><text:span text:style-name="Emphasis"><text:span text:style-name="T40"><text:tab/>Время совершения административного правонарушения: 20.12.2016.</text:span></text:span><text:span text:style-name="T6"><text:tab/>Протокол </text:span><text:span text:style-name="T7">об административном правонарушении</text:span><text:span text:style-name="T6"> по </text:span><text:span text:style-name="T4">настоящему</text:span><text:span text:style-name="T6"> делу <text:s/>составлен </text:span><text:span text:style-name="T4">03</text:span><text:span text:style-name="T6">.</text:span><text:span text:style-name="T4">11</text:span><text:span text:style-name="T6">.2017 </text:span><text:span text:style-name="T8">&lt;...&gt;</text:span><text:span text:style-name="T4"> в присутствии </text:span><text:span text:style-name="T9">&lt;...&gt;</text:span></text:p>
      <text:p text:style-name="P12"><text:span text:style-name="T5"><text:tab/></text:span><text:span text:style-name="T80">Объяснения лица, в отношении которого возбуждено настоящее дело </text:span><text:span text:style-name="T79">представлены.</text:span></text:p>
      <text:p text:style-name="P30"><text:span text:style-name="T22"><text:tab/>Рассмотрение настоящего дела об административном правонарушении состоялось </text:span><text:span text:style-name="T25">15</text:span><text:span text:style-name="T22">.</text:span><text:span text:style-name="T25">12</text:span><text:span text:style-name="T22">.2017</text:span><text:span text:style-name="T28"> </text:span><text:span text:style-name="Основной_20_шрифт_20_абзаца"><text:span text:style-name="T57">в присутствии </text:span></text:span><text:span text:style-name="Основной_20_шрифт_20_абзаца"><text:span text:style-name="T69">&lt;..</text:span></text:span><text:span text:style-name="Основной_20_шрифт_20_абзаца"><text:span text:style-name="T57">.</text:span></text:span><text:span text:style-name="Основной_20_шрифт_20_абзаца"><text:span text:style-name="T69">&gt;</text:span></text:span></text:p>
      <text:p text:style-name="P30"><text:span text:style-name="Основной_20_шрифт_20_абзаца"><text:span text:style-name="T48"><text:tab/></text:span></text:span><text:span text:style-name="Основной_20_шрифт_20_абзаца"><text:span text:style-name="T6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30"><text:span text:style-name="Основной_20_шрифт_20_абзаца"><text:span text:style-name="T58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</text:span></text:span><text:span text:style-name="Основной_20_шрифт_20_абзаца"><text:span text:style-name="T58">выявлено.</text:span></text:span><text:span text:style-name="Основной_20_шрифт_20_абзаца"><text:span text:style-name="T61"> </text:span></text:span></text:p>
      <text:p text:style-name="P30"><text:span text:style-name="Основной_20_шрифт_20_абзаца"><text:span text:style-name="T61"><text:tab/>В ходе рассмотрения настоящего дела об административном правонарушении </text:span></text:span><text:span text:style-name="Основной_20_шрифт_20_абзаца"><text:span text:style-name="T62">&lt;...&gt;</text:span></text:span><text:span text:style-name="Основной_20_шрифт_20_абзаца"><text:span text:style-name="T61"> <text:s/>по существу дела пояснил, что вину признает.</text:span></text:span></text:p>
      <text:p text:style-name="P32"><text:tab/>В связи с необходимостью дополнительного изучения материалов дела, рассмотрения настоящего дела об административном правонарушении было отложено на 19.12.2017.</text:p>
      <text:p text:style-name="P33"><text:span text:style-name="Основной_20_шрифт_20_абзаца"><text:span text:style-name="T59"><text:tab/>Рассмотрение настоящего дела об административном правонарушении <text:s/>продолжилось 19.12.2017</text:span></text:span><text:span text:style-name="Основной_20_шрифт_20_абзаца"><text:span text:style-name="T58"> </text:span></text:span><text:span text:style-name="Основной_20_шрифт_20_абзаца"><text:span text:style-name="T63">в присутствии </text:span></text:span><text:span text:style-name="Основной_20_шрифт_20_абзаца"><text:span text:style-name="T66">&lt;...&gt;</text:span></text:span></text:p>
      <text:p text:style-name="P33"><text:span text:style-name="Основной_20_шрифт_20_абзаца"><text:span text:style-name="T58"><text:tab/></text:span></text:span><text:span text:style-name="Основной_20_шрифт_20_абзаца"><text:span text:style-name="T6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33"><text:span text:style-name="Основной_20_шрифт_20_абзаца"><text:span text:style-name="T64"><text:tab/>Обстоятельств, препятствующих рассмотрению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59"> </text:span></text:span></text:p>
      <text:p text:style-name="P13"><text:tab/><text:span text:style-name="Основной_20_шрифт_20_абзаца"><text:span text:style-name="T70">В ходе рассмотрения настоящего дела об административном правонарушении </text:span></text:span><text:span text:style-name="Основной_20_шрифт_20_абзаца"><text:span text:style-name="T72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3">действия </text:span></text:span><text:span text:style-name="Основной_20_шрифт_20_абзаца"><text:span text:style-name="T71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75">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нарушают часть <text:s/>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span></text:span></text:p>
      <text:p text:style-name="P13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4">&lt;...&gt;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15"><text:soft-page-break/><text:tab/><text:span text:style-name="T8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36"><text:span text:style-name="Основной_20_шрифт_20_абзаца"><text:span text:style-name="T30"><text:s text:c="2"/>На рассмотрении настоящего дела об административном правонару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30"> вину в совершенном административном правонарушении признает.</text:span></text:span><text:span text:style-name="Основной_20_шрифт_20_абзаца"><text:span text:style-name="T41"> </text:span></text:span></text:p>
      <text:p text:style-name="P14"><text:tab/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Руководствуясь статями 2.9, 29.9 КоАП,</text:p>
      <text:p text:style-name="P36"/>
      <text:p text:style-name="P21">ПОСТАНОВИЛА:</text:p>
      <text:p text:style-name="P22"/>
      <text:list xml:id="list2219091793309737724" text:style-name="L1">
        <text:list-item>
          <text:p text:style-name="P39"><text:span text:style-name="T85">Дело об административном правонарушении <text:s text:c="42"/></text:span><text:span text:style-name="T20"><text:s/></text:span><text:span text:style-name="T19">АК1168-17</text:span><text:span text:style-name="T85">, возбужденное в отношении </text:span><text:span text:style-name="Основной_20_шрифт_20_абзаца"><text:span text:style-name="T56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67"> </text:span></text:span><text:span text:style-name="Основной_20_шрифт_20_абзаца"><text:span text:style-name="T52">&lt;...&gt;</text:span></text:span><text:span text:style-name="T32"> </text:span><text:span text:style-name="T85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9"><text:span text:style-name="Основной_20_шрифт_20_абзаца"><text:span text:style-name="T51">Объявить</text:span></text:span><text:span text:style-name="Основной_20_шрифт_20_абзаца"><text:span text:style-name="T56"> начальнику Управления делами Федерального агентства по печати и массовым коммуникациям</text:span></text:span><text:span text:style-name="Основной_20_шрифт_20_абзаца"><text:span text:style-name="T67"> </text:span></text:span><text:span text:style-name="Основной_20_шрифт_20_абзаца"><text:span text:style-name="T52">&lt;...&gt;</text:span></text:span><text:span text:style-name="T86"> </text:span><text:span text:style-name="T85">в соответствии со статьей 2.9 КоАП устное замечание. </text:span></text:p>
        </text:list-item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A40C5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8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877(2) </text:p></draw:text-box></draw:frame><draw:frame draw:style-name="Mfr2" draw:name="SpdBarcode" text:anchor-type="paragraph" svg:x="0cm" svg:width="3.6cm" svg:height="0.78cm" draw:z-index="4"><draw:image xlink:href="Pictures/10000201000000780000001AEA40C5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46:47.73</meta:creation-date>
    <meta:generator>OpenOffice.org/3.4.1$Win32 OpenOffice.org_project/341m1$Build-9593</meta:generator>
    <dc:date>2018-01-26T12:02:40.38</dc:date>
    <meta:editing-duration>PT48S</meta:editing-duration>
    <meta:editing-cycles>1</meta:editing-cycles>
    <meta:document-statistic meta:table-count="0" meta:image-count="1" meta:object-count="0" meta:page-count="4" meta:paragraph-count="46" meta:word-count="1085" meta:character-count="9201"/>
    <meta:user-defined meta:name="Поле 1"/>
    <meta:user-defined meta:name="Поле 2"/>
    <meta:user-defined meta:name="Поле 3"/>
    <meta:user-defined meta:name="Поле 4"/>
  </office:meta>
</office:document-meta>
</file>