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BC1F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background-color="#ffffff" style:font-size-asian="10pt" style:font-size-complex="10pt"/>
    </style:style>
    <style:style style:name="P4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language="ru" fo:country="RU" fo:background-color="#ffffff" style:font-size-asian="10pt" style:font-size-complex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P20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30" style:family="paragraph" style:parent-style-name="Standard">
      <style:text-properties fo:font-size="14pt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/>
      <style:text-properties fo:color="#000000" style:font-name="serif" fo:font-size="14pt" fo:background-color="#ffffff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3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P3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.1000003814697pt" style:font-size-asian="14pt" style:font-size-complex="14pt"/>
    </style:style>
    <style:style style:name="P39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1.693cm"/>
        </style:tab-stops>
      </style:paragraph-properties>
    </style:style>
    <style:style style:name="P40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 CYR" fo:language="ru" fo:country="RU" fo:font-style="normal" style:text-underline-style="none" fo:background-color="#ffffff" style:font-style-asian="normal" style:font-name-complex="Times New Roman CYR3" style:font-style-complex="normal"/>
    </style:style>
    <style:style style:name="T11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style:font-name="Times New Roman1" fo:language="en" fo:country="US" fo:background-color="#ffffff" style:font-name-complex="Times New Roman"/>
    </style:style>
    <style:style style:name="T13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4" style:family="text">
      <style:text-properties fo:color="#000000" style:font-name="Times New Roman1" fo:language="ru" fo:country="RU" fo:background-color="#ffffff" style:font-name-complex="Times New Roman"/>
    </style:style>
    <style:style style:name="T1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1" style:family="text">
      <style:text-properties fo:color="#000000" fo:background-color="#ffffff"/>
    </style:style>
    <style:style style:name="T22" style:family="text">
      <style:text-properties fo:color="#000000" fo:background-color="#ffffff" style:font-size-asian="14pt" style:font-size-complex="14pt"/>
    </style:style>
    <style:style style:name="T23" style:family="text">
      <style:text-properties fo:color="#000000" fo:language="ru" fo:country="RU"/>
    </style:style>
    <style:style style:name="T24" style:family="text">
      <style:text-properties fo:color="#000000" fo:language="ru" fo:country="RU" fo:background-color="#ffffff"/>
    </style:style>
    <style:style style:name="T25" style:family="text">
      <style:text-properties fo:color="#000000" fo:language="ru" fo:country="RU" fo:background-color="#ffffff" style:font-size-asian="14pt" style:font-size-complex="14pt"/>
    </style:style>
    <style:style style:name="T26" style:family="text">
      <style:text-properties fo:color="#000000" fo:language="ru" fo:country="RU" fo:background-color="transparent"/>
    </style:style>
    <style:style style:name="T27" style:family="text">
      <style:text-properties fo:color="#000000" fo:language="ru" fo:country="RU" fo:background-color="transparent" style:language-asian="ru" style:country-asian="RU" style:language-complex="ar" style:country-complex="SA"/>
    </style:style>
    <style:style style:name="T28" style:family="text">
      <style:text-properties fo:color="#000000" fo:language="ru" fo:country="RU" style:text-underline-style="none" fo:background-color="#ffffff" style:font-size-asian="14pt" style:font-size-complex="14pt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42" style:family="text">
      <style:text-properties fo:color="#000000" fo:language="en" fo:country="US" fo:background-color="#ffffff"/>
    </style:style>
    <style:style style:name="T43" style:family="text">
      <style:text-properties fo:color="#000000" fo:language="en" fo:country="US" fo:background-color="transparent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font-size="14pt" fo:language="ru" fo:country="RU" style:font-size-asian="14pt" style:font-size-complex="14pt"/>
    </style:style>
    <style:style style:name="T46" style:family="text">
      <style:text-properties fo:language="en" fo:country="US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2" style:font-size-asian="14.1000003814697pt" style:font-style-asian="normal" style:font-weight-asian="normal" style:font-name-complex="Times New Roman CYR2" style:font-size-complex="14.1000003814697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font-size="14.1000003814697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2" style:font-size-asian="14.1000003814697pt" style:font-style-asian="normal" style:font-weight-asian="normal" style:font-name-complex="Times New Roman CYR2" style:font-size-complex="14.1000003814697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font-size="14pt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 CYR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font-variant="normal" fo:text-transform="none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71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fo:font-variant="normal" fo:text-transform="none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5" style:family="text">
      <style:text-properties fo:font-variant="normal" fo:text-transform="none" style:text-line-through-style="none" style:text-position="0% 100%" style:font-name="Times New Roman CYR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6" style:family="text">
      <style:text-properties fo:font-size="15pt" style:font-size-asian="15pt" style:font-size-complex="15pt"/>
    </style:style>
    <style:style style:name="T77" style:family="text">
      <style:text-properties fo:font-size="15pt" fo:language="ru" fo:country="RU" style:font-size-asian="15pt" style:font-size-complex="15pt"/>
    </style:style>
    <style:style style:name="T78" style:family="text">
      <style:text-properties fo:font-size="14pt"/>
    </style:style>
    <style:style style:name="T79" style:family="text">
      <style:text-properties fo:font-size="14pt" style:font-size-asian="14pt" style:font-size-complex="14pt"/>
    </style:style>
    <style:style style:name="T80" style:family="text">
      <style:text-properties fo:font-size="14pt" fo:language="ru" fo:country="RU" style:font-size-asian="14pt" style:font-size-complex="14pt"/>
    </style:style>
    <style:style style:name="T81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8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style:font-name="Times New Roman"/>
    </style:style>
    <style:style style:name="T84" style:family="text">
      <style:text-properties style:font-name="Times New Roman" fo:language="ru" fo:country="RU"/>
    </style:style>
    <style:style style:name="T85" style:family="text">
      <style:text-properties style:font-name="Times New Roman" fo:font-size="14pt" style:font-size-asian="14pt" style:font-size-complex="14pt"/>
    </style:style>
    <style:style style:name="T86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2cm" fo:text-indent="1.3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6f2923-0061-4893-9eb3-ccdbe1261c93" text:name="BossProviderVariable"/>
      </text:user-field-decls>
      <text:p text:style-name="P40"><text:span text:style-name="T83">ПОСТАНОВЛЕНИЕ</text:span></text:p>
      <text:p text:style-name="P7">о прекращении производства по делу</text:p>
      <text:p text:style-name="P7">об административном правонарушении <text:span text:style-name="T10">№ </text:span><text:span text:style-name="T11"><text:s/></text:span><text:span text:style-name="T13">АК1171-17</text:span></text:p>
      <text:p text:style-name="P7"/>
      <text:p text:style-name="P11"><text:span text:style-name="T46">«</text:span><text:span text:style-name="T1">19</text:span><text:span text:style-name="T46">»</text:span> д<text:span text:style-name="T1">екабря </text:span>2017<text:span text:style-name="T46"> </text:span><text:span text:style-name="T1">года</text:span><text:tab/>Москва</text:p>
      <text:p text:style-name="P11"/>
      <text:p text:style-name="P23"><text:span text:style-name="T21">Я, </text:span><text:span text:style-name="T42">&lt;...&gt;</text:span><text:span text:style-name="T21">, </text:span>рассмотрев материалы дела об административном правонарушении, возбужденного протоколом<text:span text:style-name="T2"> от </text:span><text:span text:style-name="T23">03.11.2017</text:span><text:span text:style-name="T2"> по делу</text:span><text:span text:style-name="T12"> </text:span><text:span text:style-name="T14">№</text:span><text:span text:style-name="T12"> </text:span><text:span text:style-name="T14">АК1168-17</text:span><text:span text:style-name="T10"> </text:span><text:span text:style-name="T21">в отношении </text:span><text:span text:style-name="T29">должностного лица – </text:span><text:span text:style-name="Основной_20_шрифт_20_абзаца"><text:span text:style-name="T54">&lt;...&gt;</text:span></text:span><text:span text:style-name="T21"> по признакам состава административного правонарушения, ответственность за совершение которого предусмотрена частью </text:span><text:span text:style-name="T24">1.5</text:span><text:span text:style-name="T21"> статьи 7.3</text:span><text:span text:style-name="T42">0</text:span><text:span text:style-name="T21"> Кодекса Российской Федерации об административных правонарушениях (далее – КоАП)</text:span></text:p>
      <text:p text:style-name="P6"/>
      <text:p text:style-name="P6">УСТАНОВИЛА:</text:p>
      <text:p text:style-name="P7"/>
      <text:p text:style-name="P12"><text:span text:style-name="T15"><text:tab/></text:span><text:span text:style-name="T17">Федеральным агентством по печати и массовым коммуникациям</text:span><text:span text:style-name="T18"> </text:span><text:span text:style-name="T15">(далее — Заказчик) проведена закупка у единственного поставщика <text:s/>на право заключения </text:span><text:span text:style-name="T15">контракта на оказание услуг приема телеграмм и передачи их в телеграфную сеть общего пользования (номер извещения </text:span><text:span text:style-name="Основной_20_шрифт_20_абзаца"><text:span text:style-name="T55">0173100000316000164</text:span></text:span><text:span text:style-name="T15">) (далее – Закупка).</text:span></text:p>
      <text:p text:style-name="P10"><text:span text:style-name="T15"><text:tab/>В соответствии с частью </text:span><text:span text:style-name="T18">13</text:span><text:span text:style-name="T15"> статьи </text:span><text:span text:style-name="T18">21</text:span><text:span text:style-name="T15"> </text:span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15"> </text:span><text:span text:style-name="T76"><text:s/></text:span><text:span text:style-name="T77">п</text:span><text:span text:style-name="T79">лан-график подлежит изменению заказчиком в случае внесения изменения в план закупок, а также в следующих случаях:</text:span></text:p>
      <text:p text:style-name="P13"><text:tab/>1) увеличение или уменьшение начальной (максимальной) цены контракта, цены контракта, заключаемого с единственным поставщиком (подрядчиком, исполнителем);</text:p>
      <text:p text:style-name="P13"><text:tab/>2) изменение до начала закупки срока исполнения контракта, порядка оплаты или размера аванса;</text:p>
      <text:p text:style-name="P13"><text:tab/>3) изменение даты начала закупки и (или) способа определения поставщика (подрядчика, исполнителя), отмена заказчиком закупки, предусмотренной планом-графиком;</text:p>
      <text:p text:style-name="P31"><text:tab/>4) реализация решения, принятого заказчиком по итогам проведенного в соответствии со статьей 20 настоящего Федерального закона обязательного общественного обсуждения закупок и не требующего внесения изменения в план закупок;</text:p>
      <text:p text:style-name="P30"><text:tab/>5) в иных случаях в соответствии с порядком формирования, утверждения и ведения планов-графиков, установленным частями 4 и 5 настоящей статьи.</text:p>
      <text:p text:style-name="P10"><text:span text:style-name="T79"><text:tab/> </text:span><text:span text:style-name="T15">В соответствии с частью </text:span><text:span text:style-name="T18">14</text:span><text:span text:style-name="T15"> статьи </text:span><text:span text:style-name="T18">21 Закона о контрактной системе в</text:span><text:span text:style-name="T80">несение в соответствии с частью 13 настоящей статьи изменений в план-график по каждому объекту закупки может осуществляться не позднее чем за </text:span><text:soft-page-break/><text:span text:style-name="T80">десять дней до дня размещения в единой информационной системе извещения об осуществлении соответствующей закупки или направления приглашения принять участие в определении поставщика (подрядчика, исполнителя) закрытым способом.</text:span></text:p>
      <text:p text:style-name="P24"><text:span text:style-name="T18"><text:tab/>В соответствии с частью 6 статьи 21 Закона о контрактной системе т</text:span><text:span text:style-name="T80">ребования к форме планов-графиков устанавливаются правилами формирования, утверждения и ведения плана-графика закупок товаров, работ, услуг для обеспечения федеральных нужд, утвержденных постановлением Правительства РФ от </text:span><text:span text:style-name="T79">05.06.2015 № 553 </text:span><text:span text:style-name="T80">(далее — Правила плана-графика закупок) </text:span></text:p>
      <text:p text:style-name="P10"><text:span text:style-name="T81"><text:tab/> </text:span><text:span text:style-name="T17">В соответствии с пунктом 9 Правил плана-графика закупок в</text:span><text:span text:style-name="T80">несение изменений в план-график закупок по каждому объекту закупки осуществляется не позднее чем за 10 дней до дня размещения в единой информационной системе в сфере закупок (а до ввода ее в эксплуатацию -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 (www.zakupki.gov.ru) извещения об осуществлении закупки, направления приглашения принять участие в </text:span><text:span text:style-name="T80">определении поставщика (подрядчика, исполнителя), за исключением случая, </text:span><text:span text:style-name="T80">указанного в пункте 10 настоящих Правил, а в случае, если в соответствии с Федеральным законом не предусмотрено размещение извещения об осуществлении закупки или направление приглашения принять участие в определении поставщика (подрядчика, исполнителя), - до даты заключения контракта.</text:span></text:p>
      <text:p text:style-name="P28"><text:span text:style-name="T78">Из материалов настоящего дела следует, что </text:span><text:span text:style-name="T80">изменения плана — графика Закупки внесены 20.12.2016.</text:span></text:p>
      <text:p text:style-name="P29">Дата размещения извещения об осуществлении Закупки 30.12.2016.</text:p>
      <text:p text:style-name="P27"><text:span text:style-name="T44"><text:tab/>Согласно части 1.</text:span><text:span text:style-name="T45">5</text:span><text:span text:style-name="T44"> статьи 7.30 КоАП, </text:span><text:span text:style-name="T35">за </text:span><text:span text:style-name="T37">р</text:span><text:span text:style-name="T79">азмещение в единой информационной системе в сфере закупок извещения об осуществлении закупки или направление приглашения принять участие в определении поставщика (подрядчика, исполнителя) ранее десяти календарных дней со дня внесения изменений в план-график в отношении такой закупки</text:span><text:span text:style-name="T82">, </text:span><text:span text:style-name="T44">предусмотрена административная ответственность.</text:span></text:p>
      <text:p text:style-name="P25"><text:span text:style-name="T2"><text:tab/></text:span><text:span text:style-name="T26">Согласно материалам настоящего дела об административном правонарушении, должностным лицом Заказчика, ответственным за размещение в единой информационной системе извещения о проведении Закупки и внесение изменений в план-график </text:span><text:span text:style-name="T27">в отношении такой</text:span><text:span text:style-name="T26"> Закупки, является </text:span><text:span text:style-name="T43">&lt;...&gt;</text:span><text:span text:style-name="T26">.</text:span></text:p>
      <text:p text:style-name="P5"><text:tab/>Таким образом, действия <text:span text:style-name="Основной_20_шрифт_20_абзаца">начальника Управления делами Федерального агентства по печати и массовым коммуникациям</text:span> <text:span text:style-name="T46">&lt;...&gt;</text:span>, нарушают часть 14 статьи 21 Закона о контрактной системе и содержат состав административного правонарушения, ответственность за совершение которого предусмотрена частью 1.5 статьи 7.30 КоАП.</text:p>
      <text:p text:style-name="P36"><text:span text:style-name="T36"><text:tab/>Место совершения административного правонарушения</text:span><text:span text:style-name="T31">: </text:span><text:span text:style-name="Основной_20_шрифт_20_абзаца"><text:span text:style-name="T38">Москва,</text:span></text:span><text:span text:style-name="T31"> </text:span><text:soft-page-break/><text:span text:style-name="T39">Страстной бульвар, д. 5</text:span></text:p>
      <text:p text:style-name="P12"><text:span text:style-name="Emphasis"><text:span text:style-name="T40"><text:tab/>Время совершения административного правонарушения: 20.12.2016.</text:span></text:span><text:span text:style-name="T6"><text:tab/>Протокол </text:span><text:span text:style-name="T7">об административном правонарушении</text:span><text:span text:style-name="T6"> по </text:span><text:span text:style-name="T4">настоящему</text:span><text:span text:style-name="T6"> делу <text:s/>составлен </text:span><text:span text:style-name="T4">03</text:span><text:span text:style-name="T6">.</text:span><text:span text:style-name="T4">11</text:span><text:span text:style-name="T6">.2017 </text:span><text:span text:style-name="T8">&lt;...&gt;</text:span><text:span text:style-name="T4"> в присутствии </text:span><text:span text:style-name="T9">&lt;...&gt;</text:span><text:span text:style-name="T5">.</text:span></text:p>
      <text:p text:style-name="P32"><text:span text:style-name="T5"><text:tab/></text:span><text:span text:style-name="T80">Объяснения лица, в отношении которого возбуждено настоящее дело </text:span><text:span text:style-name="T79">представлены.</text:span></text:p>
      <text:p text:style-name="P26"><text:span text:style-name="T22"><text:tab/>Рассмотрение настоящего дела об административном правонарушении состоялось </text:span><text:span text:style-name="T25">15</text:span><text:span text:style-name="T22">.</text:span><text:span text:style-name="T25">12</text:span><text:span text:style-name="T22">.2017</text:span><text:span text:style-name="T28"> </text:span><text:span text:style-name="Основной_20_шрифт_20_абзаца"><text:span text:style-name="T57">в присутствии </text:span></text:span><text:span text:style-name="Основной_20_шрифт_20_абзаца"><text:span text:style-name="T69">&lt;...&gt;</text:span></text:span><text:span text:style-name="Основной_20_шрифт_20_абзаца"><text:span text:style-name="T57">.</text:span></text:span></text:p>
      <text:p text:style-name="P26"><text:span text:style-name="Основной_20_шрифт_20_абзаца"><text:span text:style-name="T48"><text:tab/></text:span></text:span><text:span text:style-name="Основной_20_шрифт_20_абзаца"><text:span text:style-name="T60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span></text:span></text:p>
      <text:p text:style-name="P26"><text:span text:style-name="Основной_20_шрифт_20_абзаца"><text:span text:style-name="T58"><text:tab/>Обстоятельств, препятствующих рассмотрению настоящего дела об административном правонарушении, должностным лицом уполномоченным на </text:span></text:span><text:span text:style-name="Основной_20_шрифт_20_абзаца"><text:span text:style-name="T58">рассмотрение настоящего дела об административном правонарушении, не </text:span></text:span><text:span text:style-name="Основной_20_шрифт_20_абзаца"><text:span text:style-name="T58">выявлено.</text:span></text:span><text:span text:style-name="Основной_20_шрифт_20_абзаца"><text:span text:style-name="T61"> </text:span></text:span></text:p>
      <text:p text:style-name="P26"><text:span text:style-name="Основной_20_шрифт_20_абзаца"><text:span text:style-name="T61"><text:tab/>В ходе рассмотрения настоящего дела об административном правонарушении </text:span></text:span><text:span text:style-name="Основной_20_шрифт_20_абзаца"><text:span text:style-name="T62">&lt;...&gt;</text:span></text:span><text:span text:style-name="Основной_20_шрифт_20_абзаца"><text:span text:style-name="T61"> <text:s/>по существу дела пояснил, что вину признает.</text:span></text:span></text:p>
      <text:p text:style-name="P37"><text:tab/>В связи с необходимостью дополнительного изучения материалов дела, рассмотрения настоящего дела об административном правонарушении было отложено на 19.12.2017.</text:p>
      <text:p text:style-name="P38"><text:span text:style-name="Основной_20_шрифт_20_абзаца"><text:span text:style-name="T59"><text:tab/>Рассмотрение настоящего дела об административном правонарушении <text:s/>продолжилось 19.12.2017</text:span></text:span><text:span text:style-name="Основной_20_шрифт_20_абзаца"><text:span text:style-name="T58"> </text:span></text:span><text:span text:style-name="Основной_20_шрифт_20_абзаца"><text:span text:style-name="T63">в присутствии </text:span></text:span><text:span text:style-name="Основной_20_шрифт_20_абзаца"><text:span text:style-name="T66">&lt;...&gt;</text:span></text:span><text:span text:style-name="Основной_20_шрифт_20_абзаца"><text:span text:style-name="T63">.</text:span></text:span></text:p>
      <text:p text:style-name="P38"><text:span text:style-name="Основной_20_шрифт_20_абзаца"><text:span text:style-name="T58"><text:tab/></text:span></text:span><text:span text:style-name="Основной_20_шрифт_20_абзаца"><text:span text:style-name="T65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span></text:span></text:p>
      <text:p text:style-name="P38"><text:span text:style-name="Основной_20_шрифт_20_абзаца"><text:span text:style-name="T64"><text:tab/>Обстоятельств, препятствующих рассмотрению настоящего дела об административном правонарушении, должностным лицом, уполномоченным на рассмотрение настоящего дела об административном правонарушении, не выявлено.</text:span></text:span><text:span text:style-name="Основной_20_шрифт_20_абзаца"><text:span text:style-name="T59"> </text:span></text:span></text:p>
      <text:p text:style-name="P33"><text:tab/><text:span text:style-name="Основной_20_шрифт_20_абзаца"><text:span text:style-name="T70">В ходе рассмотрения настоящего дела об административном правонарушении </text:span></text:span><text:span text:style-name="Основной_20_шрифт_20_абзаца"><text:span text:style-name="T72">должностным лицом, уполномоченным на рассмотрение настоящего дела об административном правонарушении, установлено, что </text:span></text:span><text:span text:style-name="Основной_20_шрифт_20_абзаца"><text:span text:style-name="T73">действия </text:span></text:span><text:span text:style-name="Основной_20_шрифт_20_абзаца"><text:span text:style-name="T71">начальника Управления делами Федерального агентства по печати и массовым коммуникациям</text:span></text:span><text:span text:style-name="Основной_20_шрифт_20_абзаца"><text:span text:style-name="T75"> </text:span></text:span><text:span text:style-name="Основной_20_шрифт_20_абзаца"><text:span text:style-name="T74">&lt;...&gt;</text:span></text:span><text:span text:style-name="Основной_20_шрифт_20_абзаца"><text:span text:style-name="T73">, нарушают часть <text:s/>14 статьи 21 Закона о контрактной системе и содержат состав административного правонарушения, ответственность за совершение которого предусмотрена частью 1.5 статьи 7.30 КоАП.</text:span></text:span></text:p>
      <text:p text:style-name="P33"><text:tab/>Вместе с тем, 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Основной_20_шрифт_20_абзаца"><text:span text:style-name="T74">&lt;...&gt;</text:span></text:span> административного правонарушения, права и законные интересы участников торгов <text:span text:style-name="T1">не нарушены, </text:span>кроме того, характер совершенного правонарушения, размер вреда и тяжести наступивших последствий не представля<text:span text:style-name="T1">ет</text:span> существенного нарушения охраняемых <text:soft-page-break/>общественных отношений. </text:p>
      <text:p text:style-name="P35"><text:tab/><text:span text:style-name="T84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23"><text:span text:style-name="Основной_20_шрифт_20_абзаца"><text:span text:style-name="T30"><text:s text:c="2"/>На рассмотрении настоящего дела об административном правонарушении </text:span></text:span><text:span text:style-name="Основной_20_шрифт_20_абзаца"><text:span text:style-name="T34">&lt;...&gt;</text:span></text:span><text:span text:style-name="Основной_20_шрифт_20_абзаца"><text:span text:style-name="T30"> вину в совершенном административном правонарушении признает. </text:span></text:span><text:span text:style-name="Основной_20_шрифт_20_абзаца"><text:span text:style-name="T41"><text:s/></text:span></text:span></text:p>
      <text:p text:style-name="P34"><text:tab/>Учитывая изложенное возможно сделать вывод о малозначительности указанного административного правонарушения</text:p>
      <text:p text:style-name="P23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Руководствуясь статями 2.9, 29.9 КоАП,</text:p>
      <text:p text:style-name="P23"/>
      <text:p text:style-name="P6">ПОСТАНОВИЛА:</text:p>
      <text:p text:style-name="P7"/>
      <text:list xml:id="list7587243824652753996" text:style-name="L1">
        <text:list-item>
          <text:p text:style-name="P39"><text:span text:style-name="T85">Дело об административном правонарушении <text:s text:c="42"/></text:span><text:span text:style-name="T20"><text:s/></text:span><text:span text:style-name="T19">АК1168-17</text:span><text:span text:style-name="T85">, возбужденное в отношении </text:span><text:span text:style-name="Основной_20_шрифт_20_абзаца"><text:span text:style-name="T56">начальника Управления делами Федерального агентства по печати и массовым коммуникациям</text:span></text:span><text:span text:style-name="Основной_20_шрифт_20_абзаца"><text:span text:style-name="T67"> </text:span></text:span><text:span text:style-name="Основной_20_шрифт_20_абзаца"><text:span text:style-name="T52">&lt;...&gt;</text:span></text:span><text:span text:style-name="T32"> </text:span><text:span text:style-name="T85">прекратить на основании статьи 2.9 КоАП в связи с малозначительностью совершенного административного правонарушения.</text:span></text:p>
        </text:list-item>
        <text:list-item>
          <text:p text:style-name="P39"><text:span text:style-name="Основной_20_шрифт_20_абзаца"><text:span text:style-name="T51">Объявить</text:span></text:span><text:span text:style-name="Основной_20_шрифт_20_абзаца"><text:span text:style-name="T56"> начальнику Управления делами Федерального агентства по печати и массовым коммуникациям</text:span></text:span><text:span text:style-name="Основной_20_шрифт_20_абзаца"><text:span text:style-name="T67"> </text:span></text:span><text:span text:style-name="Основной_20_шрифт_20_абзаца"><text:span text:style-name="T52">&lt;...&gt;</text:span></text:span><text:span text:style-name="T86"> </text:span><text:span text:style-name="T85">в соответствии со статьей 2.9 КоАП устное замечание. </text:span></text:p>
        </text:list-item>
      </text:list>
      <text:p text:style-name="P23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FEBC1F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288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8-2886(2) </text:p></draw:text-box></draw:frame><draw:frame draw:style-name="Mfr2" draw:name="SpdBarcode" text:anchor-type="paragraph" svg:x="0cm" svg:width="3.6cm" svg:height="0.78cm" draw:z-index="4"><draw:image xlink:href="Pictures/10000201000000780000001AFEBC1F5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5:52:50.52</meta:creation-date>
    <meta:generator>OpenOffice.org/3.4.1$Win32 OpenOffice.org_project/341m1$Build-9593</meta:generator>
    <dc:date>2018-01-26T12:08:54.24</dc:date>
    <meta:editing-duration>PT27S</meta:editing-duration>
    <meta:editing-cycles>1</meta:editing-cycles>
    <meta:document-statistic meta:table-count="0" meta:image-count="1" meta:object-count="0" meta:page-count="4" meta:paragraph-count="46" meta:word-count="1091" meta:character-count="9239"/>
    <meta:user-defined meta:name="Поле 1"/>
    <meta:user-defined meta:name="Поле 2"/>
    <meta:user-defined meta:name="Поле 3"/>
    <meta:user-defined meta:name="Поле 4"/>
  </office:meta>
</office:document-meta>
</file>