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321E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1cm" table:align="margins"/>
    </style:style>
    <style:style style:name="Таблица1.A" style:family="table-column">
      <style:table-column-properties style:column-width="0.945cm" style:rel-column-width="3642*"/>
    </style:style>
    <style:style style:name="Таблица1.B" style:family="table-column">
      <style:table-column-properties style:column-width="6.024cm" style:rel-column-width="23209*"/>
    </style:style>
    <style:style style:name="Таблица1.C" style:family="table-column">
      <style:table-column-properties style:column-width="6.025cm" style:rel-column-width="23210*"/>
    </style:style>
    <style:style style:name="Таблица1.D" style:family="table-column">
      <style:table-column-properties style:column-width="4.016cm" style:rel-column-width="15474*"/>
    </style:style>
    <style:style style:name="Таблица1.1" style:family="table-row">
      <style:table-row-properties style:min-row-height="1.97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Text_20_body" style:list-style-name="L1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able_20_Contents" style:master-page-name="First_20_Page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 style:list-style-name="L1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5bcbb-7746-41e4-a871-5a041123aca1" text:name="BossProviderVariable"/>
      </text:user-field-decls>
      <text:p text:style-name="P24"><text:span text:style-name="T2">ОПРЕДЕЛЕНИЕ</text:span></text:p>
      <text:p text:style-name="P8">ОБ <text:span text:style-name="T1">ОТЛОЖЕНИИ</text:span> РАССМОТРЕНИЯ ДЕЛА № 1-11-18/00-22-17</text:p>
      <text:p text:style-name="P4"/>
      <text:p text:style-name="P5">«22» января 2018 г.<text:tab/>г. Москва</text:p>
      <text:p text:style-name="P6"/>
      <text:p text:style-name="P10"><text:span text:style-name="T3"><text:tab/>Комиссия </text:span><text:span text:style-name="T12">Федеральной антимонопольной службы по рассмотрению дела </text:span><text:span text:style-name="T13">№ </text:span><text:span text:style-name="T4">1-11-18/00-22-17</text:span><text:span text:style-name="T12"> о нарушении антимонопольного законодательства в составе:</text:span></text:p>
      <text:p text:style-name="P10"><text:span text:style-name="T12"><text:tab/></text:span><text:span text:style-name="T19">&lt;...&gt;</text:span><text:span text:style-name="T18"> </text:span><text:span text:style-name="T16">(далее – Комиссия)</text:span><text:span text:style-name="T20">,</text:span></text:p>
      <text:p text:style-name="P10"><text:span text:style-name="T21"><text:tab/></text:span><text:span text:style-name="T24">рассмотрев дело № 1-11-18/00-22-17 по признакам нарушения <text:s text:c="11"/>обществом с ограниченной ответственностью </text:span><text:span text:style-name="T26">«ЛГ Электроникс РУС»</text:span><text:span text:style-name="T27"> (</text:span><text:span text:style-name="T28">143160, Московская область, Рузский район, территория с.п. Дороховское, 86 км Минского шоссе, д. 9; ИНН: 5075018950</text:span><text:span text:style-name="T27">)</text:span><text:span text:style-name="T24"> части 5 статьи 11 Федерального закона от 26.07.2006 № 135-ФЗ «О защите конкуренции»,</text:span></text:p>
      <text:p text:style-name="P11"/>
      <text:p text:style-name="P12">УСТАНОВИЛА:</text:p>
      <text:p text:style-name="P13"/>
      <text:p text:style-name="P13"><text:tab/>На заседании Комиссии 22 января 2018 г. принято заключение об обстоятельствах дела № 1-11-18/00-22-17 о нарушении антимонопольного законодательства.</text:p>
      <text:p text:style-name="P15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9">В соответствии с пунктом 2 части 1, пунктом 3 части 1.1 и частью 5 статьи 47, частью 3 статьи 48.1 Закона о защите конкуренции Комиссия</text:p>
      <text:p text:style-name="P17"/>
      <text:p text:style-name="P14">ОПРЕДЕЛИЛА:</text:p>
      <text:p text:style-name="P13"/>
      <text:p text:style-name="P13"><text:tab/>1. Отложить рассмотрение дела № 1-11-18/00-22-17.</text:p>
      <text:p text:style-name="P10"><text:span text:style-name="T29"><text:tab/>2. Назначить рассмотрение дела № 1-11-18/00-22-17 на </text:span><text:soft-page-break/><text:span text:style-name="T29">«26» февраля 2018 г. в 14 часов 00 минут по адресу</text:span><text:span text:style-name="T30"> г. Москва, ул. Садовая-Кудринская, д. 11, 4 этаж, Овальный зал.</text:span></text:p>
      <text:p text:style-name="P10"><text:span text:style-name="T3"><text:tab/>3. </text:span><text:span text:style-name="Основной_20_шрифт_20_абзаца"><text:span text:style-name="T7">ПАО «ВымпелКом», АО «МегаФон Ритейл», АО «РТК», АО «Связной Логистика», ООО «Эльдорадо», ООО «Интернет Решения», ООО «Евросеть-Ритейл», ООО «М.видео Менеджмент», ООО «СервисТрейд», НАО «Юлмарт», </text:span></text:span><text:span text:style-name="Основной_20_шрифт_20_абзаца"><text:span text:style-name="T7">ООО «Кронар», ООО «ОнЛайн Трейд» </text:span></text:span><text:span text:style-name="T8">надлежит </text:span><text:span text:style-name="T6">в течение пяти рабочих дней </text:span><text:span text:style-name="T6">с даты получения настоящего определения</text:span><text:span text:style-name="T7"> представить информацию о </text:span><text:span text:style-name="T5">розничных ценах</text:span><text:span text:style-name="T5"><text:note text:id="ftn1" text:note-class="footnote"><text:note-citation>1</text:note-citation><text:note-body>
       <text:p text:style-name="P20"><text:s/><text:span text:style-name="T1">Под розничной ценой</text:span> понимается установленная организацией розничная цена на реализуемый товар без учёта скидок, предоставляемых покупателям по программам лояльности, дисконтным, бонусным и иным картам.</text:p></text:note-body></text:note></text:span><text:span text:style-name="T5"> на </text:span><text:span text:style-name="Основной_20_шрифт_20_абзаца"><text:span text:style-name="T5">смартфоны LG (</text:span></text:span><text:span text:style-name="Основной_20_шрифт_20_абзаца"><text:span text:style-name="T25">моделей: L90 – D410, G4s – H736, G3s – D724, Magna – H502, H502F, G4 – H818, G4c – H522y, Spirit – H422, Nexus 5 – D821, G3 – D855, K5 – X220DS, K7 – X210DS, K8 – K350E, Class – H650E, K10 LTE – K430ds, X Power – K220DS, G5 SE – H845)</text:span></text:span><text:span text:style-name="T9">, </text:span><text:span text:style-name="T5">действовавших</text:span><text:span text:style-name="T9"> п</text:span><text:span text:style-name="T5">ри продаже онлайн в указанные периоды времени: с </text:span><text:span text:style-name="T9">15</text:span><text:span text:style-name="T5">.01.2016 по 12.02.2016; с </text:span><text:span text:style-name="T9">04.03.2016</text:span><text:span text:style-name="T5"> по 18.03.2016; с 26.04.2016 по 10</text:span><text:span text:style-name="Основной_20_шрифт_20_абзаца"><text:span text:style-name="T22">.05.2016; с 22.08.2016 по 05.09.2016; </text:span></text:span><text:span text:style-name="Основной_20_шрифт_20_абзаца"><text:span text:style-name="T23">c 14.09.2016 </text:span></text:span><text:span text:style-name="Основной_20_шрифт_20_абзаца"><text:span text:style-name="T22">по 28.09.2016; </text:span></text:span><text:span text:style-name="Основной_20_шрифт_20_абзаца"><text:span text:style-name="T23">c </text:span></text:span><text:span text:style-name="Основной_20_шрифт_20_абзаца"><text:span text:style-name="T22">17.01.2017</text:span></text:span><text:span text:style-name="Основной_20_шрифт_20_абзаца"><text:span text:style-name="T23"> </text:span></text:span><text:span text:style-name="Основной_20_шрифт_20_абзаца"><text:span text:style-name="T22">по 31.01.2017.</text:span></text:span></text:p>
      <text:p text:style-name="P18">Информацию по пункту 3<text:span text:style-name="T31"> настоящего определения</text:span> требуется представить по форме, указанной ниже, на электронном носителе информаци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№ п/п</text:p>
          </table:table-cell>
          <table:table-cell table:style-name="Таблица1.A1" office:value-type="string">
            <text:list xml:id="list32473441" text:style-name="L1">
              <text:list-header>
                <text:p text:style-name="P36">Модель <text:span text:style-name="T10">смартфона</text:span></text:p>
              </text:list-header>
            </text:list>
          </table:table-cell>
          <table:table-cell table:style-name="Таблица1.A1" office:value-type="string">
            <text:list xml:id="list32498712" text:continue-numbering="true" text:style-name="L1">
              <text:list-header>
                <text:p text:style-name="P21">Розничная цена</text:p>
                <text:p text:style-name="P22">(за 1 шт.)</text:p>
              </text:list-header>
            </text:list>
          </table:table-cell>
          <table:table-cell table:style-name="Таблица1.D1" office:value-type="string">
            <text:list xml:id="list32483230" text:continue-numbering="true" text:style-name="L1">
              <text:list-header>
                <text:p text:style-name="P23">Период действия цены, указанной в предыдущем столбце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2481340" text:continue-numbering="true" text:style-name="L1">
              <text:list-header>
                <text:p text:style-name="P34"/>
              </text:list-header>
            </text:list>
          </table:table-cell>
          <table:table-cell table:style-name="Таблица1.A2" office:value-type="string">
            <text:list xml:id="list32475901" text:continue-numbering="true" text:style-name="L1">
              <text:list-header>
                <text:p text:style-name="P35"/>
              </text:list-header>
            </text:list>
          </table:table-cell>
          <table:table-cell table:style-name="Таблица1.A2" office:value-type="string">
            <text:list xml:id="list32485978" text:continue-numbering="true" text:style-name="L1">
              <text:list-header>
                <text:p text:style-name="P35"/>
              </text:list-header>
            </text:list>
          </table:table-cell>
          <table:table-cell table:style-name="Таблица1.D2" office:value-type="string">
            <text:list xml:id="list32478484" text:continue-numbering="true" text:style-name="L1">
              <text:list-header>
                <text:p text:style-name="P35"/>
              </text:list-header>
            </text:list>
          </table:table-cell>
        </table:table-row>
      </table:table>
      <text:p text:style-name="P32"/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21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2321E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2T10:45:31.74</meta:creation-date>
    <meta:generator>OpenOffice.org/3.3$Win32 OpenOffice.org_project/330m20$Build-9567</meta:generator>
    <dc:date>2018-01-26T12:29:39.69</dc:date>
    <meta:document-statistic meta:table-count="1" meta:image-count="1" meta:object-count="0" meta:page-count="2" meta:paragraph-count="24" meta:word-count="372" meta:character-count="2584"/>
    <meta:user-defined meta:name="Поле 1"/>
    <meta:user-defined meta:name="Поле 2"/>
    <meta:user-defined meta:name="Поле 3"/>
    <meta:user-defined meta:name="Поле 4"/>
  </office:meta>
</office:document-meta>
</file>