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90C31E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76cm" fo:margin-bottom="0cm" style:line-height-at-least="0.64cm" fo:text-align="justify" style:justify-single-word="false" fo:text-indent="1.251cm" style:auto-text-indent="false"/>
      <style:text-properties fo:font-variant="normal" fo:text-transform="none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8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8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.176cm" fo:margin-bottom="0cm" fo:text-align="justify" style:justify-single-word="false"/>
      <style:text-properties fo:font-variant="normal" fo:text-transform="none"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.18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.18cm" fo:margin-bottom="0cm" style:line-height-at-least="0.64cm" fo:text-align="justify" style:justify-single-word="false" fo:text-indent="1.251cm" style:auto-text-indent="false">
        <style:tab-stops>
          <style:tab-stop style:position="1.184cm"/>
        </style:tab-stops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об устранении нарушений Госкомитет республики Карелия ТБО-СЕРВИС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965367e5-c151-475a-b499-c409c74f6bdd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3">
        <draw:text-box fo:min-height="0.542cm">
          <text:p text:style-name="P19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P8"/>
      <text:p text:style-name="P12">ПРЕДПИСАНИЕ</text:p>
      <text:p text:style-name="P13">г. Москва</text:p>
      <text:p text:style-name="P16"/>
      <text:p text:style-name="P14">Заместитель руководителя Федеральной антимонопольной службы <text:s text:c="19"/>С.А. Пузыревский, руководствуясь подпунктом 5.3<text:span text:style-name="T3">.2.3</text:span> Положения о Федеральной антимонопольной службе, утвержденного постановлением Правительства Российской Федерации от 30.06.2004 № 331, <text:span text:style-name="T2">а также нормами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</text:span> рассмотрев материалы, связанные с утверждением тарифа на захоронение твердых коммунальных отходов для ООО «ТБО — СЕРВИС», а также выявленные нарушения в области государственного регулирования цен (тарифов) в сфере захоронения твердых коммунальных отходов,</text:p>
      <text:p text:style-name="P17"/>
      <text:p text:style-name="P15">УСТАНОВИЛ:</text:p>
      <text:p text:style-name="P17"/>
      <text:p text:style-name="P17"><text:span text:style-name="T1">Рассмотрев обращение УФАС по Республике Карелия по вопросу экономической обоснованности установления тарифов ООО «ТБО — СЕРВИС» на захоронение твердых коммунальных отходов (исх. от </text:span>15.11.2017 № <text:span text:style-name="T1">03-11/4218, вх. от 17.11.2017 рег. № 175945-ЭП/17), установлено следующее.</text:span></text:p>
      <text:p text:style-name="P14">Правлением Государственного комитета Республики Карелия по ценам и тарифам (далее — Госкомитет) <text:s/>на заседании 26.10.2017 были утверждены тарифы на захоронение твердых коммунальных отходов для ООО «ТБО — СЕРВИС». <text:s/>В <text:soft-page-break/>расчет необходимой валовой выручки на 2018-2020 гг. учтены расходы на арендные платежи за пользование земельным участком, эксплуатируемым в качестве полигона твердых коммунальных отходов, по статье «Неподконтрольные расходы». </text:p>
      <text:p text:style-name="P17"><text:span text:style-name="T1">Согласно представленной Государственным комитетом Республики Карелия по ценам и тарифам (далее — Госкомитет) информации (письмо от 08.12.2017 №7382/12-2/КУТ-и), между ООО «ТБО — СЕРВИС» и Администрацией Олонецкого муниципального района (далее – Администрация) по результатам аукциона был заключен договор аренды земельного участка от 08.05.2015 № 70, согласно которому во временное пользование «ООО «ТБО — СЕРВИС» передан земельный участок под полигон твердых коммунальных отходов.</text:span> <text:span text:style-name="T1">В результате аукциона победителем был объявлен ООО «ТБО — СЕРВИС», предложивший годовую арендную ставку в размере 298418,00 рублей. </text:span></text:p>
      <text:p text:style-name="P14">В связи с чем, Госкомитетом при проведении экспертизы документов ООО «ТБО – СЕРВИС» в расчет НВВ включена сумма арендных платежей за пользование земельным участком в размере, указанном в договоре аренды. </text:p>
      <text:p text:style-name="P14">Госкомитет указывает, что сумма арендных платежей не превышала размер, указанный в протоколе о результатах аукциона от 28.04.2015. </text:p>
      <text:p text:style-name="P17"><text:span text:style-name="T1">В связи с чем, Госкомитет считает соблюденными требования, установленные пунктом 35 </text:span>Основ ценообразования в области обращения с твердыми коммунальными отходами, утвержденных постановлением Правительства Российской Федерации от 30.05.2016 № 484 (далее – Основы ценообразования).</text:p>
      <text:p text:style-name="P17">В соответствии с пунктом 16 Основ ценообразования, необходимая валовая выручка определяется исходя из экономически обоснованных расходов регулируемых организаций, необходимых им для осуществления регулируемого вида деятельности в течение периода регулирования и обеспечения достижения показателей эффективности. </text:p>
      <text:p text:style-name="P17">Согласно подпункту «в» пункта 50 Основ ценообразования размер расходов на арендную плату определяется с учетом требований, предусмотренных пунктом 35 Основ ценообразования.</text:p>
      <text:p text:style-name="P17">Пунктом 35 Основ ценообразования закреплено, что расходы на арендную плату и лизинговые платежи в отношении объектов, используемых для обработки, обезвреживания, захоронения твердых коммунальных отходов, определяются органом регулирования тарифов в размере, не превышающем экономически обоснованный размер такой платы, с учетом особенностей, предусмотренных настоящим пунктом.</text:p>
      <text:p text:style-name="P17">Экономически обоснованный размер арендной платы или лизингового платежа за имущество, являющееся основными производственными фондами, определяется исходя из принципа возмещения арендодателю или лизингодателю амортизации, налогов на имущество, в том числе на землю, и других обязательных платежей <text:soft-page-break/>собственника передаваемого в аренду или лизинг имущества, связанных с владением указанным имуществом. Экономически обоснованный размер арендной платы или лизингового платежа не может превышать размер, установленный в конкурсной документации или документации об аукционе, если арендная плата или лизинговый платеж являлись критерием конкурса или аукциона на заключение соответствующего договора.</text:p>
      <text:p text:style-name="P14">В связи с чем, Госкомитет ошибочно полагает, что пунктом 35 Основ ценообразования разрешено учитывать в тарифах затраты на арендную плату в любом размере при соблюдении условия о непревышении размера арендной платы, установленного в конкурсной документации или документации об аукционе, если арендная плата или лизинговый платеж являлись критерием конкурса или аукциона на заключение соответствующего договора. <text:s/></text:p>
      <text:p text:style-name="P14">Указанные положения пункта 35 Основ ценообразования должны применяться комплексно, а именно, расходы на арендную плату могут быть учтены в тарифах <text:s/>в размере необходимом на покрытие амортизации, налогов на имущество, в том числе на землю, и других обязательных платежей, при этом не должны превышать размера арендной платы, установленного в конкурсной документации или документации об аукционе.</text:p>
      <text:p text:style-name="P14">В этой связи, Госкомитету необходимо пересмотреть тариф на захоронение твердых коммунальных отходов для ООО «ТБО — СЕРВИС» на 2018 — 2020 годы, с учетом исключения из НВВ расходов на аренду превышающих размер таких расходов рассчитанных исходя из расходов на амортизацию, налогов на имущество и других обязательных платежей, то есть в соответствии с пунктом 35 Основ ценообразования.</text:p>
      <text:p text:style-name="P14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одпунктом «а» пункта 30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0.06.2013 № 543, </text:p>
      <text:p text:style-name="P14"/>
      <text:p text:style-name="P15">ПРЕДПИСЫВАЕТ:</text:p>
      <text:p text:style-name="P14"> </text:p>
      <text:p text:style-name="P9">1. Признать Государственный комитет Республики Карелия по ценам и тарифам нарушившим положения пункта 35 Основ ценообразования.</text:p>
      <text:p text:style-name="P10">2. Устранить нарушения законодательства Российской Федерации в области государственного регулирования цен (тарифов) в сфере захоронения твердых коммунальных отходов, а именно:</text:p>
      <text:p text:style-name="P11"><text:soft-page-break/>2.1. В срок до 15.02.2018 принять и ввести в действие решение о пересмотре тарифов на захоронение твердых коммунальных отходов, установленных Комитетом для ООО «ТБО – СЕРВИС» на 2018 год, пересчитав расходы по статье «Аренда» в соответствии с положениями пункта 35 Основ ценообразования, а именно, исходя из принципа возмещения арендодателю амортизации, налогов на имущество, в том числе на землю, и других обязательных платежей собственника передаваемого в аренду имущества, связанных с владением указанным имуществом;</text:p>
      <text:p text:style-name="P10">2.2. Исключить излишне утвержденные<text:span text:style-name="T1"> расходы в тарифах на захоронение твердных коммунальных отходов для ООО «ТБО — СЕРВИС» по статье «аренда» ввиду некорректного расчета расходов.</text:span></text:p>
      <text:list xml:id="list7935287297324776490" text:style-name="L1">
        <text:list-item>
          <text:list>
            <text:list-item>
              <text:list>
                <text:list-item>
                  <text:p text:style-name="P22">Об исполнении настоящего предписания Государственному комитету Республики Карелия по ценам и тарифам проинформировать ФАС России в течение 10 дней с момента принятия решения, предусмотренного в пункте 1 предписания, письменно проинформировать Федеральную антимонопольную службу, представив надлежащим образом заверенные копии:</text:p>
                  <text:list>
                    <text:list-item>
                      <text:list>
                        <text:list-header>
                          <text:p text:style-name="P23"><text:s text:c="7"/>-протокола заседания коллегиального органа, на котором принималось решение, принятие которых предписывается настоящим предписанием;</text:p>
                        </text:list-header>
                      </text:list>
                    </text:list-item>
                  </text:list>
                  <text:p text:style-name="P22"><text:s text:c="4"/>-экспертного заключения по делу о пересмотре тарифов для ООО «ТБО — СЕРВИС» на 2018 год, в котором отражены результаты исполнения настоящего предписания.</text:p>
                </text:list-item>
              </text:list>
            </text:list-item>
          </text:list>
        </text:list-item>
      </text:list>
      <text:p text:style-name="P18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0"/>
            <text:p text:style-name="P2"/>
            <text:p text:style-name="P2"><text:user-field-get text:name="PredsedatelIOF">С.А. Пузыревский</text:user-field-get> 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90C3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7C90C31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1-26T13:51:42.77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4" meta:paragraph-count="30" meta:word-count="931" meta:character-count="7506"/>
    <meta:user-defined meta:name="Поле 1"/>
    <meta:user-defined meta:name="Поле 2"/>
    <meta:user-defined meta:name="Поле 3"/>
    <meta:user-defined meta:name="Поле 4"/>
  </office:meta>
</office:document-meta>
</file>