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1FDB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37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2f3dc2-9285-4d06-85d2-94bc51720fca" text:name="BossProviderVariable"/>
      </text:user-field-decls>
      <text:p text:style-name="P11"><text:span text:style-name="T4">Решение</text:span></text:p>
      <text:p text:style-name="P7">по результатам рассмотрения ходатайства</text:p>
      <text:p text:style-name="P6"> </text:p>
      <text:p text:style-name="P10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Компании EXSTOLA HOLDINGS LIMITED (ЭКСТОЛА ХОЛДИНГЗ ЛИМИТЕД) (место нахождения: Kolonakiou 57, KALIACO COURT, 1st Floor, Flat/Office 101. Linopetra, 4103, Limassol, Cyprus; основной вид деятельности – инвестиции в недвижимость) о даче согласия на приобретение 99% долей в уставном капитале Общества с ограниченной ответственностью «Кстово Девелопмент» </text:span><text:span text:style-name="T2">(</text:span><text:span text:style-name="T3">далее — ООО «Кстово Девелопмент») </text:span><text:span text:style-name="T1">(место нахождения: 603006, г. Нижний Новгород, ул. Ошарская, д. 14В; основной вид деятельности – подготовка строительной площадки), что в совокупности с 1% долей в уставном капитале ООО «Кстово Девелопмент», которые будут одновременно приобретены Компанией </text:span><text:span text:style-name="T2">RAVEN</text:span> <text:span text:style-name="T2">RUSSIA</text:span> <text:span text:style-name="T2">HOLDINGS</text:span> <text:span text:style-name="T2">CYPRUS</text:span> <text:span text:style-name="T2">LIMITED</text:span><text:span text:style-name="T1">, входящей в одну группу лиц с Компанией EXSTOLA HOLDINGS LIMITED, составит 100% и приняла решение об удовлетворении данного ходатайства.</text:span></text:p>
      <text:p text:style-name="P5"> </text:p>
      <text:p text:style-name="P5"/>
      <text:p text:style-name="P8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1FDB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F1FDB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6:00:30.78</meta:creation-date>
    <meta:generator>OpenOffice.org/3.4.1$Win32 OpenOffice.org_project/341m1$Build-9593</meta:generator>
    <dc:date>2018-01-26T13:52:45.75</dc:date>
    <meta:document-statistic meta:table-count="0" meta:image-count="1" meta:object-count="0" meta:page-count="1" meta:paragraph-count="8" meta:word-count="136" meta:character-count="1063"/>
    <meta:user-defined meta:name="Поле 1"/>
    <meta:user-defined meta:name="Поле 2"/>
    <meta:user-defined meta:name="Поле 3"/>
    <meta:user-defined meta:name="Поле 4"/>
  </office:meta>
</office:document-meta>
</file>