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5D0C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4d83fa-5d27-422a-9735-8e48a1c22537" text:name="BossProviderVariable"/>
      </text:user-field-decls>
      <text:p text:style-name="P10"><text:span text:style-name="T1">Решение</text:span></text:p>
      <text:p text:style-name="P6">по результатам рассмотрения ходатайства</text:p>
      <text:p text:style-name="P6"/>
      <text:p text:style-name="P9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Акционерного общества «Эстейт Инвест» (место нахождения: 129090, г. Москва, ул. Б. Спасская, д. 25, стр. 1; основной вид деятельности – управление недвижимым имуществом за вознаграждение или на договорной основе) о даче согласия на приобретение 100% долей в уставном капитале Общества с ограниченной ответственностью «УЧЕБНЫЙ ЦЕНТР» (место нахождения: 143581, Московская обл., Истринский р-н, д. Новинки,<text:line-break/>д. 115, корп. 1; основной вид деятельности – управление недвижимым имуществом за вознаграждение или на договорной основе) и приняла решение об удовлетворении данного ходатайства.</text:p>
      <text:p text:style-name="P4"> </text:p>
      <text:p text:style-name="P4">  </text:p>
      <text:p text:style-name="P7">Р.А. Петрося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5D0C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75D0C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7:01:15.23</meta:creation-date>
    <meta:generator>OpenOffice.org/3.4.1$Win32 OpenOffice.org_project/341m1$Build-9593</meta:generator>
    <dc:date>2018-01-26T13:53:21.86</dc:date>
    <meta:document-statistic meta:table-count="0" meta:image-count="1" meta:object-count="0" meta:page-count="1" meta:paragraph-count="7" meta:word-count="106" meta:character-count="817"/>
    <meta:user-defined meta:name="Поле 1"/>
    <meta:user-defined meta:name="Поле 2"/>
    <meta:user-defined meta:name="Поле 3"/>
    <meta:user-defined meta:name="Поле 4"/>
  </office:meta>
</office:document-meta>
</file>