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7992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indent="10.4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10.4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527a7-47cc-4743-9c1d-3bd5e170c6eb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2"/>
      <text:p text:style-name="P8"><text:bookmark text:name="_GoBack"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АО «Группа компаний «Связной» (место нахождения: 115280, г. Москва, ул. Ленинская Слобода, д. 26, пом. <text:span text:style-name="T1">XII</text:span>, комн. 1; основной вид деятельности: деятельность агентов по оптовой торговле радио - и телеаппаратурой, техническими носителями информации) о приобретении доли в уставном капитале ООО «СФО «Финансовые инвестиции» (место нахождения: 129090, г. Москва, Ботанический пер., д. 5, комн. 17Л;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) в размере 100% и приняла решение об удовлетворении данного ходатайства.</text:p>
      <text:p text:style-name="P2"/>
      <text:p text:style-name="P2"/>
      <text:p text:style-name="P2"/>
      <text:p text:style-name="P10">А.Б. Кашевар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7992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718(1) </text:p></draw:text-box></draw:frame><draw:frame draw:style-name="Mfr2" draw:name="SpdBarcode" text:anchor-type="paragraph" svg:x="0cm" svg:width="3.6cm" svg:height="0.78cm" draw:z-index="1"><draw:image xlink:href="Pictures/10000201000000780000001A887992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04:54.60</meta:creation-date>
    <meta:generator>OpenOffice.org/3.4.1$Win32 OpenOffice.org_project/341m1$Build-9593</meta:generator>
    <dc:date>2018-01-26T13:59:00.31</dc:date>
    <meta:document-statistic meta:table-count="0" meta:image-count="1" meta:object-count="0" meta:page-count="1" meta:paragraph-count="5" meta:word-count="116" meta:character-count="878"/>
    <meta:user-defined meta:name="Поле 1"/>
    <meta:user-defined meta:name="Поле 2"/>
    <meta:user-defined meta:name="Поле 3"/>
    <meta:user-defined meta:name="Поле 4"/>
  </office:meta>
</office:document-meta>
</file>