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B479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b6ba7d-253e-444b-9210-1316ee4745f4" text:name="BossProviderVariable"/>
      </text:user-field-decls>
      <text:p text:style-name="P17">РЕШЕНИЕ</text:p>
      <text:p text:style-name="P10">об отказе в 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9">и важнейших лекарственных препаратов</text:p>
      <text:p text:style-name="P8"> </text:p>
      <text:p text:style-name="P11"><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11.01.2018 № 20-4-4061354-с, и приняла решение об отказе в согласовании предельных отпускных цен <text:s text:c="24"/>АО «Фармасинтез» (Россия) на следующие лекарственные препараты, включенные в перечень жизненно необходимых и важнейших лекарственных препаратов:</text:p>
      <text:p text:style-name="P5"><text:tab/>1. Модена (МНН — Финголимод), капсулы, 0,5 мг, 7 шт., - упаковки ячейковые контурные (1) — пачки картонные, в размере 15505,00 руб.</text:p>
      <text:p text:style-name="P5"><text:tab/>2. Модена (МНН — Финголимод), капсулы, 0,5 мг, 14 шт., - упаковки ячейковые контурные (2) — пачки картонные, в размере 62020,00 руб.</text:p>
      <text:p text:style-name="P5"><text:tab/>3. Модена (МНН — Финголимод), капсулы, 0,5 мг, 14 шт., - упаковки ячейковые контурные (7) — пачки картонные, в размере 217070,00 руб.</text:p>
      <text:p text:style-name="P13"><text:tab/>Предельные отпускные цены на указанные лекарственные препараты не согласовываются по следующим основаниям.</text:p>
      <text:p text:style-name="P12"><text:span text:style-name="T4"><text:tab/>При проведении экономического анализа ФАС России выявлено, что предельные отпускные цены на вышеуказанные воспроизведенные лекарственные препараты, рассчитанные исходя из стоимости одной лекарственной формы, превышают 80 процентов средней зарегистрированной предельной отпускной цены </text:span><text:span text:style-name="T4">производителя на референтный лекарственный препарат,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2"><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4"> </text:p>
      <text:p text:style-name="P14"/>
      <text:p text:style-name="P14"><text:soft-page-break/>А.Б. Кашеваров</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B479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8-61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6161(1) </text:p></draw:text-box></draw:frame><draw:frame draw:style-name="Mfr2" draw:name="SpdBarcode" text:anchor-type="paragraph" svg:x="0cm" svg:width="3.6cm" svg:height="0.78cm" draw:z-index="3"><draw:image xlink:href="Pictures/10000201000000780000001A03B4795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15:42:45.93</meta:creation-date>
    <meta:generator>OpenOffice.org/3.4.1$Win32 OpenOffice.org_project/341m1$Build-9593</meta:generator>
    <meta:editing-duration>P0D</meta:editing-duration>
    <meta:editing-cycles>1</meta:editing-cycles>
    <dc:date>2018-01-26T13:59:40.64</dc:date>
    <meta:document-statistic meta:table-count="0" meta:image-count="1" meta:object-count="0" meta:page-count="2" meta:paragraph-count="19" meta:word-count="311" meta:character-count="2611"/>
    <meta:user-defined meta:name="Поле 1"/>
    <meta:user-defined meta:name="Поле 2"/>
    <meta:user-defined meta:name="Поле 3"/>
    <meta:user-defined meta:name="Поле 4"/>
  </office:meta>
</office:document-meta>
</file>