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2582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fo:font-size="14pt"/>
    </style:style>
    <style:style style:name="P12" style:family="paragraph" style:parent-style-name="Text_20_body">
      <style:text-properties fo:font-size="10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text-properties fo:font-size="10pt" style:font-size-asian="14pt" style:font-size-complex="14pt"/>
    </style:style>
    <style:style style:name="P2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fo:font-size="10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text-properties fo:font-size="10pt" style:font-size-asian="14pt" style:font-size-complex="14pt"/>
    </style:style>
    <style:style style:name="P40" style:family="paragraph" style:parent-style-name="Text_20_body">
      <style:text-properties fo:font-size="14pt"/>
    </style:style>
    <style:style style:name="P41" style:family="paragraph" style:parent-style-name="Text_20_body">
      <style:paragraph-properties fo:text-align="end" style:justify-single-word="false"/>
      <style:text-properties fo:font-size="14pt"/>
    </style:style>
    <style:style style:name="P4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NewRomanPSMT" style:font-name-asian="TimesNewRomanPSMT" style:font-name-complex="TimesNewRomanPSMT"/>
    </style:style>
    <style:style style:name="T5" style:family="text">
      <style:text-properties fo:font-variant="normal" fo:text-transform="none" fo:color="#000000" style:font-name-asian="TimesNewRomanPSMT" style:font-name-complex="TimesNewRomanPSMT"/>
    </style:style>
    <style:style style:name="T6" style:family="text">
      <style:text-properties fo:color="#000000" fo:language="ru" fo:country="RU"/>
    </style:style>
    <style:style style:name="T7" style:family="text">
      <style:text-properties fo:font-variant="normal" fo:text-transform="none" fo:color="#000000" style:font-name="Times New Roman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style:font-name="TimesNewRomanPSMT" style:font-name-asian="TimesNewRomanPSMT" style:font-name-complex="TimesNewRomanPSMT"/>
    </style:style>
    <style:style style:name="T15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21" style:family="text">
      <style:text-properties fo:color="#000000" style:font-name="Times New Roman1" fo:language="ru" fo:country="RU"/>
    </style:style>
    <style:style style:name="T22" style:family="text">
      <style:text-properties fo:color="#000000" fo:language="en" fo:country="US"/>
    </style:style>
    <style:style style:name="T23" style:family="text">
      <style:text-properties fo:font-variant="normal" fo:text-transform="none" fo:color="#000000" style:font-name-asian="TimesNewRomanPSMT" style:font-name-complex="TimesNewRomanPSMT"/>
    </style:style>
    <style:style style:name="T24" style:family="text">
      <style:text-properties fo:font-variant="normal" fo:text-transform="none" fo:color="#000000" style:font-name="Times New Roman"/>
    </style:style>
    <style:style style:name="T25" style:family="text">
      <style:text-properties fo:font-variant="normal" fo:text-transform="none" fo:color="#000000" style:font-name="Times New Roman" style:font-name-asian="TimesNewRomanPSMT" style:font-name-complex="TimesNewRomanPSMT"/>
    </style:style>
    <style:style style:name="T26" style:family="text">
      <style:text-properties fo:font-variant="normal" fo:text-transform="none" style:font-name="Times New Roman"/>
    </style:style>
    <style:style style:name="T27" style:family="text">
      <style:text-properties style:font-name="TimesNewRomanPSMT" style:font-name-asian="TimesNewRomanPSMT" style:font-name-complex="TimesNewRomanPSMT"/>
    </style:style>
    <style:style style:name="T2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9" style:family="text">
      <style:text-properties style:text-line-through-style="none" style:text-position="0% 100%" style:font-name="Times New Roman1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style:font-name="Times New Roman" style:font-size-asian="14pt" style:font-size-complex="14pt"/>
    </style:style>
    <style:style style:name="T34" style:family="text">
      <style:text-properties style:font-size-asian="14pt" style:font-size-complex="14pt"/>
    </style:style>
    <style:style style:name="T35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59392688" text:id="ct359392688">
          <text:deletion>
            <office:change-info>
              <dc:creator>&lt;анонимный&gt;</dc:creator>
              <dc:date>2018-01-26T13:59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2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/>
            <text:p text:style-name="P3"/>
            <text:p text:style-name="P4"> </text:p>
            <text:p text:style-name="P2"/>
          </text:deletion>
        </text:changed-region>
        <text:changed-region xml:id="ct359420568" text:id="ct359420568">
          <text:deletion>
            <office:change-info>
              <dc:creator>&lt;анонимный&gt;</dc:creator>
              <dc:date>2017-06-21T17:43:00</dc:date>
            </office:change-info>
            <text:p text:style-name="P5">ами</text:p>
          </text:deletion>
        </text:changed-region>
        <text:changed-region xml:id="ct359429824" text:id="ct359429824">
          <text:insertion>
            <office:change-info>
              <dc:creator>&lt;анонимный&gt;</dc:creator>
              <dc:date>2017-06-21T17:43:00</dc:date>
            </office:change-info>
          </text:insertion>
        </text:changed-region>
        <text:changed-region xml:id="ct359424208" text:id="ct359424208">
          <text:deletion>
            <office:change-info>
              <dc:creator>&lt;анонимный&gt;</dc:creator>
              <dc:date>2017-06-21T17:43:00</dc:date>
            </office:change-info>
            <text:p text:style-name="P5">24</text:p>
          </text:deletion>
        </text:changed-region>
        <text:changed-region xml:id="ct359425144" text:id="ct359425144">
          <text:insertion>
            <office:change-info>
              <dc:creator>&lt;анонимный&gt;</dc:creator>
              <dc:date>2018-01-22T13:07:00</dc:date>
            </office:change-info>
          </text:insertion>
        </text:changed-region>
        <text:changed-region xml:id="ct359430240" text:id="ct359430240">
          <text:format-change>
            <office:change-info>
              <dc:creator>&lt;анонимный&gt;</dc:creator>
              <dc:date>2018-01-22T13:07:00</dc:date>
            </office:change-info>
          </text:format-change>
        </text:changed-region>
        <text:changed-region xml:id="ct359425976" text:id="ct359425976">
          <text:deletion>
            <office:change-info>
              <dc:creator>&lt;анонимный&gt;</dc:creator>
              <dc:date>2017-06-21T17:43:00</dc:date>
            </office:change-info>
            <text:p text:style-name="P5"><text:span text:style-name="T1">5</text:span></text:p>
          </text:deletion>
        </text:changed-region>
        <text:changed-region xml:id="ct359428264" text:id="ct359428264">
          <text:insertion>
            <office:change-info>
              <dc:creator>&lt;анонимный&gt;</dc:creator>
              <dc:date>2018-01-22T13:07:00</dc:date>
            </office:change-info>
          </text:insertion>
        </text:changed-region>
        <text:changed-region xml:id="ct359429408" text:id="ct359429408">
          <text:format-change>
            <office:change-info>
              <dc:creator>&lt;анонимный&gt;</dc:creator>
              <dc:date>2018-01-22T13:07:00</dc:date>
            </office:change-info>
          </text:format-change>
        </text:changed-region>
        <text:changed-region xml:id="ct359425664" text:id="ct359425664">
          <text:deletion>
            <office:change-info>
              <dc:creator>&lt;анонимный&gt;</dc:creator>
              <dc:date>2018-01-22T13:07:00</dc:date>
            </office:change-info>
            <text:p text:style-name="P5"><text:span text:style-name="T2">7</text:span></text:p>
          </text:deletion>
        </text:changed-region>
        <text:changed-region xml:id="ct359423896" text:id="ct359423896">
          <text:insertion>
            <office:change-info>
              <dc:creator>&lt;анонимный&gt;</dc:creator>
              <dc:date>2018-01-22T13:07:00</dc:date>
            </office:change-info>
          </text:insertion>
        </text:changed-region>
        <text:changed-region xml:id="ct359429512" text:id="ct359429512">
          <text:deletion>
            <office:change-info>
              <dc:creator>&lt;анонимный&gt;</dc:creator>
              <dc:date>2017-06-21T17:43:00</dc:date>
            </office:change-info>
            <text:p text:style-name="P5"><text:span text:style-name="T1">3914</text:span></text:p>
          </text:deletion>
        </text:changed-region>
        <text:changed-region xml:id="ct359431280" text:id="ct359431280">
          <text:deletion>
            <office:change-info>
              <dc:creator>&lt;анонимный&gt;</dc:creator>
              <dc:date>2018-01-22T13:07:00</dc:date>
            </office:change-info>
            <text:p text:style-name="P5"><text:span text:style-name="T2">4</text:span></text:p>
          </text:deletion>
        </text:changed-region>
        <text:changed-region xml:id="ct359430552" text:id="ct359430552">
          <text:insertion>
            <office:change-info>
              <dc:creator>&lt;анонимный&gt;</dc:creator>
              <dc:date>2018-01-22T13:07:00</dc:date>
            </office:change-info>
          </text:insertion>
        </text:changed-region>
        <text:changed-region xml:id="ct359426184" text:id="ct359426184">
          <text:insertion>
            <office:change-info>
              <dc:creator>&lt;анонимный&gt;</dc:creator>
              <dc:date>2018-01-22T13:08:00</dc:date>
            </office:change-info>
          </text:insertion>
        </text:changed-region>
        <text:changed-region xml:id="ct359432528" text:id="ct359432528">
          <text:deletion>
            <office:change-info>
              <dc:creator>&lt;анонимный&gt;</dc:creator>
              <dc:date>2017-06-21T17:43:00</dc:date>
            </office:change-info>
            <text:p text:style-name="P5">от 05.06.2017 № 20-4-4043914-доп, </text:p>
          </text:deletion>
        </text:changed-region>
        <text:changed-region xml:id="ct359432008" text:id="ct359432008">
          <text:deletion>
            <office:change-info>
              <dc:creator>&lt;анонимный&gt;</dc:creator>
              <dc:date>2017-06-21T17:44:00</dc:date>
            </office:change-info>
            <text:p text:style-name="P5"><text:span text:style-name="T3">ой</text:span></text:p>
          </text:deletion>
        </text:changed-region>
        <text:changed-region xml:id="ct359418904" text:id="ct359418904">
          <text:insertion>
            <office:change-info>
              <dc:creator>&lt;анонимный&gt;</dc:creator>
              <dc:date>2018-01-22T13:08:00</dc:date>
            </office:change-info>
          </text:insertion>
        </text:changed-region>
        <text:changed-region xml:id="ct359423376" text:id="ct359423376">
          <text:deletion>
            <office:change-info>
              <dc:creator>&lt;анонимный&gt;</dc:creator>
              <dc:date>2017-06-21T17:44:00</dc:date>
            </office:change-info>
            <text:p text:style-name="P5"><text:span text:style-name="T3">о</text:span><text:span text:style-name="T4">йарма Латина С.п.А», Италия) (П N015873/01 от 30.06.2009)(производитель «Корден Ф1000 мг«порошок для приготовления раствора для внутривенного и внутримышечного введения»Мак</text:span><text:span text:style-name="T5">Цефепим (МНН — Цефепим)</text:span><text:span text:style-name="T4">сипим» (МНН — Цефепим)«и и «2 г» 1 гахпорошок для приготовления раствора для внутривенного и внутримышечного введения</text:span></text:p>
          </text:deletion>
        </text:changed-region>
        <text:changed-region xml:id="ct359433256" text:id="ct359433256">
          <text:insertion>
            <office:change-info>
              <dc:creator>&lt;анонимный&gt;</dc:creator>
              <dc:date>2018-01-22T13:08:00</dc:date>
            </office:change-info>
          </text:insertion>
        </text:changed-region>
        <text:changed-region xml:id="ct359424104" text:id="ct359424104">
          <text:deletion>
            <office:change-info>
              <dc:creator>&lt;анонимный&gt;</dc:creator>
              <dc:date>2017-06-21T17:44:00</dc:date>
            </office:change-info>
            <text:p text:style-name="P5"><text:span text:style-name="T3">ы</text:span></text:p>
          </text:deletion>
        </text:changed-region>
        <text:changed-region xml:id="ct359421504" text:id="ct359421504">
          <text:insertion>
            <office:change-info>
              <dc:creator>&lt;анонимный&gt;</dc:creator>
              <dc:date>2018-01-22T13:08:00</dc:date>
            </office:change-info>
          </text:insertion>
        </text:changed-region>
        <text:changed-region xml:id="ct359431072" text:id="ct359431072">
          <text:deletion>
            <office:change-info>
              <dc:creator>&lt;анонимный&gt;</dc:creator>
              <dc:date>2017-06-21T17:44:00</dc:date>
            </office:change-info>
            <text:p text:style-name="P5"><text:span text:style-name="T6">ой</text:span></text:p>
          </text:deletion>
        </text:changed-region>
        <text:changed-region xml:id="ct359418592" text:id="ct359418592">
          <text:insertion>
            <office:change-info>
              <dc:creator>&lt;анонимный&gt;</dc:creator>
              <dc:date>2018-01-22T13:08:00</dc:date>
            </office:change-info>
          </text:insertion>
        </text:changed-region>
        <text:changed-region xml:id="ct359420256" text:id="ct359420256">
          <text:deletion>
            <office:change-info>
              <dc:creator>&lt;анонимный&gt;</dc:creator>
              <dc:date>2017-06-21T17:44:00</dc:date>
            </office:change-info>
            <text:p text:style-name="P5"><text:span text:style-name="T6">ПТ. Новелл Фармасьютикал Лабораториз (Индонезия</text:span></text:p>
          </text:deletion>
        </text:changed-region>
        <text:changed-region xml:id="ct359426080" text:id="ct359426080">
          <text:insertion>
            <office:change-info>
              <dc:creator>&lt;анонимный&gt;</dc:creator>
              <dc:date>2018-01-22T13:09:00</dc:date>
            </office:change-info>
          </text:insertion>
        </text:changed-region>
        <text:changed-region xml:id="ct359427328" text:id="ct359427328">
          <text:insertion>
            <office:change-info>
              <dc:creator>&lt;анонимный&gt;</dc:creator>
              <dc:date>2018-01-22T13:08:00</dc:date>
            </office:change-info>
          </text:insertion>
        </text:changed-region>
        <text:changed-region xml:id="ct359419944" text:id="ct359419944">
          <text:insertion>
            <office:change-info>
              <dc:creator>&lt;анонимный&gt;</dc:creator>
              <dc:date>2018-01-22T13:09:00</dc:date>
            </office:change-info>
          </text:insertion>
        </text:changed-region>
        <text:changed-region xml:id="ct359419008" text:id="ct359419008">
          <text:insertion>
            <office:change-info>
              <dc:creator>&lt;анонимный&gt;</dc:creator>
              <dc:date>2018-01-22T13:10:00</dc:date>
            </office:change-info>
          </text:insertion>
        </text:changed-region>
        <text:changed-region xml:id="ct359427744" text:id="ct359427744">
          <text:insertion>
            <office:change-info>
              <dc:creator>&lt;анонимный&gt;</dc:creator>
              <dc:date>2017-06-21T17:44:00</dc:date>
            </office:change-info>
          </text:insertion>
        </text:changed-region>
        <text:changed-region xml:id="ct359434192" text:id="ct359434192">
          <text:deletion>
            <office:change-info>
              <dc:creator>&lt;анонимный&gt;</dc:creator>
              <dc:date>2017-06-21T17:44:00</dc:date>
            </office:change-info>
            <text:p text:style-name="P5"><text:span text:style-name="T6">й</text:span></text:p>
          </text:deletion>
        </text:changed-region>
        <text:changed-region xml:id="ct359433672" text:id="ct359433672">
          <text:insertion>
            <office:change-info>
              <dc:creator>&lt;анонимный&gt;</dc:creator>
              <dc:date>2018-01-22T13:10:00</dc:date>
            </office:change-info>
          </text:insertion>
        </text:changed-region>
        <text:changed-region xml:id="ct359423064" text:id="ct359423064">
          <text:deletion>
            <office:change-info>
              <dc:creator>&lt;анонимный&gt;</dc:creator>
              <dc:date>2017-06-21T17:44:00</dc:date>
            </office:change-info>
            <text:p text:style-name="P5"><text:span text:style-name="T6">й</text:span></text:p>
          </text:deletion>
        </text:changed-region>
        <text:changed-region xml:id="ct359430344" text:id="ct359430344">
          <text:insertion>
            <office:change-info>
              <dc:creator>&lt;анонимный&gt;</dc:creator>
              <dc:date>2018-01-22T13:10:00</dc:date>
            </office:change-info>
          </text:insertion>
        </text:changed-region>
        <text:changed-region xml:id="ct359426912" text:id="ct359426912">
          <text:deletion>
            <office:change-info>
              <dc:creator>&lt;анонимный&gt;</dc:creator>
              <dc:date>2017-06-21T17:45:00</dc:date>
            </office:change-info>
            <text:p text:style-name="P5"><text:span text:style-name="T6">й</text:span></text:p>
          </text:deletion>
        </text:changed-region>
        <text:changed-region xml:id="ct359427640" text:id="ct359427640">
          <text:insertion>
            <office:change-info>
              <dc:creator>&lt;анонимный&gt;</dc:creator>
              <dc:date>2018-01-22T13:10:00</dc:date>
            </office:change-info>
          </text:insertion>
        </text:changed-region>
        <text:changed-region xml:id="ct359420880" text:id="ct359420880">
          <text:deletion>
            <office:change-info>
              <dc:creator>&lt;анонимный&gt;</dc:creator>
              <dc:date>2017-06-21T17:45:00</dc:date>
            </office:change-info>
            <text:p text:style-name="P6"><text:span text:style-name="T7">Добутел (МНН — Добутамин), концентрат для приготовления раствора для инфузий, 50 мг/мл, 5 мл - флаконы (1) - пачки картонные</text:span></text:p>
          </text:deletion>
        </text:changed-region>
        <text:changed-region xml:id="ct359430760" text:id="ct359430760">
          <text:insertion>
            <office:change-info>
              <dc:creator>&lt;анонимный&gt;</dc:creator>
              <dc:date>2018-01-22T13:12:00</dc:date>
            </office:change-info>
          </text:insertion>
        </text:changed-region>
        <text:changed-region xml:id="ct359422856" text:id="ct359422856">
          <text:insertion>
            <office:change-info>
              <dc:creator>&lt;анонимный&gt;</dc:creator>
              <dc:date>2018-01-22T13:19:00</dc:date>
            </office:change-info>
          </text:insertion>
        </text:changed-region>
        <text:changed-region xml:id="ct359422440" text:id="ct359422440">
          <text:insertion>
            <office:change-info>
              <dc:creator>&lt;анонимный&gt;</dc:creator>
              <dc:date>2018-01-22T13:12:00</dc:date>
            </office:change-info>
          </text:insertion>
        </text:changed-region>
        <text:changed-region xml:id="ct359426496" text:id="ct359426496">
          <text:deletion>
            <office:change-info>
              <dc:creator>&lt;анонимный&gt;</dc:creator>
              <dc:date>2017-06-21T17:45:00</dc:date>
            </office:change-info>
            <text:p text:style-name="P6"><text:span text:style-name="T3">252,80</text:span></text:p>
          </text:deletion>
        </text:changed-region>
        <text:changed-region xml:id="ct359418696" text:id="ct359418696">
          <text:insertion>
            <office:change-info>
              <dc:creator>&lt;анонимный&gt;</dc:creator>
              <dc:date>2018-01-22T13:12:00</dc:date>
            </office:change-info>
          </text:insertion>
        </text:changed-region>
        <text:changed-region xml:id="ct359425352" text:id="ct359425352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359418280" text:id="ct359418280">
          <text:deletion>
            <office:change-info>
              <dc:creator>&lt;анонимный&gt;</dc:creator>
              <dc:date>2017-06-21T17:47:00</dc:date>
            </office:change-info>
            <text:p text:style-name="P7"><text:span text:style-name="T8">ФГБУ «НЦЭСМП» Минздрава России, также представлена информация, что лекарственные формы <text:s/>«концентрат для приготовления раствора для инфузий», «лиофилизат для приготовления раствора для инфузий», «раствор для инфузий» являются эквивалентными лекарственными формами.</text:span></text:p>
          </text:deletion>
        </text:changed-region>
        <text:changed-region xml:id="ct359427848" text:id="ct359427848">
          <text:deletion>
            <office:change-info>
              <dc:creator>&lt;анонимный&gt;</dc:creator>
              <dc:date>2018-01-22T13:10:00</dc:date>
            </office:change-info>
            <text:p text:style-name="P7"><text:span text:style-name="T8">. </text:span></text:p>
          </text:deletion>
        </text:changed-region>
        <text:changed-region xml:id="ct359431488" text:id="ct359431488">
          <text:deletion>
            <office:change-info>
              <dc:creator>&lt;анонимный&gt;</dc:creator>
              <dc:date>2017-06-21T17:54:00</dc:date>
            </office:change-info>
            <text:p text:style-name="P7"><text:span text:style-name="T8">на территории Российской Федерации не зарегистрирован и достоверно определить его не представляется возможным</text:span></text:p>
          </text:deletion>
        </text:changed-region>
        <text:changed-region xml:id="ct359428160" text:id="ct359428160">
          <text:deletion>
            <office:change-info>
              <dc:creator>&lt;анонимный&gt;</dc:creator>
              <dc:date>2018-01-22T13:10:00</dc:date>
            </office:change-info>
            <text:p text:style-name="P7"><text:span text:style-name="T8">» </text:span></text:p>
          </text:deletion>
        </text:changed-region>
        <text:changed-region xml:id="ct359428472" text:id="ct359428472">
          <text:deletion>
            <office:change-info>
              <dc:creator>&lt;анонимный&gt;</dc:creator>
              <dc:date>2017-06-21T17:53:00</dc:date>
            </office:change-info>
            <text:p text:style-name="P7"><text:span text:style-name="T8">50 мг/мл</text:span></text:p>
          </text:deletion>
        </text:changed-region>
        <text:changed-region xml:id="ct359429096" text:id="ct359429096">
          <text:deletion>
            <office:change-info>
              <dc:creator>&lt;анонимный&gt;</dc:creator>
              <dc:date>2018-01-22T13:10:00</dc:date>
            </office:change-info>
            <text:p text:style-name="P7"><text:span text:style-name="T8"><text:s/>в дозировке «</text:span></text:p>
          </text:deletion>
        </text:changed-region>
        <text:changed-region xml:id="ct359433048" text:id="ct359433048">
          <text:deletion>
            <office:change-info>
              <dc:creator>&lt;анонимный&gt;</dc:creator>
              <dc:date>2017-06-21T17:53:00</dc:date>
            </office:change-info>
            <text:p text:style-name="P7"><text:span text:style-name="T8">«концентрат для приготовления раствора для инфузий»</text:span></text:p>
          </text:deletion>
        </text:changed-region>
        <text:changed-region xml:id="ct359426704" text:id="ct359426704">
          <text:deletion>
            <office:change-info>
              <dc:creator>&lt;анонимный&gt;</dc:creator>
              <dc:date>2018-01-22T13:10:00</dc:date>
            </office:change-info>
            <text:p text:style-name="P7"><text:span text:style-name="T8"><text:s/>в лекарственной форме </text:span></text:p>
          </text:deletion>
        </text:changed-region>
        <text:changed-region xml:id="ct359428680" text:id="ct359428680">
          <text:deletion>
            <office:change-info>
              <dc:creator>&lt;анонимный&gt;</dc:creator>
              <dc:date>2017-06-21T17:52:00</dc:date>
            </office:change-info>
            <text:p text:style-name="P7"><text:span text:style-name="T8">(МНН — Добутамин)</text:span></text:p>
          </text:deletion>
        </text:changed-region>
        <text:changed-region xml:id="ct359429720" text:id="ct359429720">
          <text:deletion>
            <office:change-info>
              <dc:creator>&lt;анонимный&gt;</dc:creator>
              <dc:date>2018-01-22T13:10:00</dc:date>
            </office:change-info>
            <text:p text:style-name="P7"><text:span text:style-name="T8">» является воспроизведенным лекарственным препаратом, референтный лекарственный препарат </text:span></text:p>
          </text:deletion>
        </text:changed-region>
        <text:changed-region xml:id="ct359424832" text:id="ct359424832">
          <text:deletion>
            <office:change-info>
              <dc:creator>&lt;анонимный&gt;</dc:creator>
              <dc:date>2017-06-21T17:51:00</dc:date>
            </office:change-info>
            <text:p text:style-name="P7"><text:span text:style-name="T8">50 мг/мл</text:span></text:p>
          </text:deletion>
        </text:changed-region>
        <text:changed-region xml:id="ct359419112" text:id="ct359419112">
          <text:deletion>
            <office:change-info>
              <dc:creator>&lt;анонимный&gt;</dc:creator>
              <dc:date>2018-01-22T13:10:00</dc:date>
            </office:change-info>
            <text:p text:style-name="P7"><text:span text:style-name="T8"><text:s/>«</text:span></text:p>
          </text:deletion>
        </text:changed-region>
        <text:changed-region xml:id="ct359428056" text:id="ct359428056">
          <text:deletion>
            <office:change-info>
              <dc:creator>&lt;анонимный&gt;</dc:creator>
              <dc:date>2017-06-21T17:50:00</dc:date>
            </office:change-info>
            <text:p text:style-name="P7"><text:span text:style-name="T8">е</text:span></text:p>
          </text:deletion>
        </text:changed-region>
        <text:changed-region xml:id="ct359425248" text:id="ct359425248">
          <text:deletion>
            <office:change-info>
              <dc:creator>&lt;анонимный&gt;</dc:creator>
              <dc:date>2018-01-22T13:10:00</dc:date>
            </office:change-info>
            <text:p text:style-name="P7"><text:span text:style-name="T8">», в дозировк</text:span></text:p>
          </text:deletion>
        </text:changed-region>
        <text:changed-region xml:id="ct359425040" text:id="ct359425040">
          <text:deletion>
            <office:change-info>
              <dc:creator>&lt;анонимный&gt;</dc:creator>
              <dc:date>2017-06-21T17:50:00</dc:date>
            </office:change-info>
            <text:p text:style-name="P7"><text:span text:style-name="T8">концентрат для приготовления раствора для инфузий</text:span></text:p>
          </text:deletion>
        </text:changed-region>
        <text:changed-region xml:id="ct359431800" text:id="ct359431800">
          <text:deletion>
            <office:change-info>
              <dc:creator>&lt;анонимный&gt;</dc:creator>
              <dc:date>2018-01-22T13:10:00</dc:date>
            </office:change-info>
            <text:p text:style-name="P7"><text:span text:style-name="T8"><text:s/>в лекарственной форме «</text:span></text:p>
          </text:deletion>
        </text:changed-region>
        <text:changed-region xml:id="ct359431696" text:id="ct359431696">
          <text:deletion>
            <office:change-info>
              <dc:creator>&lt;анонимный&gt;</dc:creator>
              <dc:date>2017-06-21T17:50:00</dc:date>
            </office:change-info>
            <text:p text:style-name="P7"><text:span text:style-name="T8">«Добутел» (МНН — Добутамин)</text:span></text:p>
          </text:deletion>
        </text:changed-region>
        <text:changed-region xml:id="ct359418384" text:id="ct359418384">
          <text:deletion>
            <office:change-info>
              <dc:creator>&lt;анонимный&gt;</dc:creator>
              <dc:date>2018-01-22T13:10:00</dc:date>
            </office:change-info>
            <text:p text:style-name="P7"><text:span text:style-name="T8"><text:tab/>В соответствии с информацией ФГБУ «НЦЭСМП» Минздрава России, направленной Минздравом России составе комплекта документов, лекарственный препарат </text:span></text:p>
          </text:deletion>
        </text:changed-region>
        <text:changed-region xml:id="ct359419320" text:id="ct359419320">
          <text:deletion>
            <office:change-info>
              <dc:creator>&lt;анонимный&gt;</dc:creator>
              <dc:date>2017-06-21T17:47:00</dc:date>
            </office:change-info>
            <text:p text:style-name="P7"><text:span text:style-name="T8"/></text:p>
            <text:p text:style-name="P7"><text:span text:style-name="T8"/></text:p>
          </text:deletion>
        </text:changed-region>
        <text:changed-region xml:id="ct359429304" text:id="ct359429304">
          <text:insertion>
            <office:change-info>
              <dc:creator>&lt;анонимный&gt;</dc:creator>
              <dc:date>2018-01-22T13:11:00</dc:date>
            </office:change-info>
          </text:insertion>
        </text:changed-region>
        <text:changed-region xml:id="ct359422336" text:id="ct359422336">
          <text:format-change>
            <office:change-info>
              <dc:creator>&lt;анонимный&gt;</dc:creator>
              <dc:date>2018-01-22T16:12:00</dc:date>
            </office:change-info>
          </text:format-change>
        </text:changed-region>
        <text:changed-region xml:id="ct359432632" text:id="ct359432632">
          <text:deletion>
            <office:change-info>
              <dc:creator>&lt;анонимный&gt;</dc:creator>
              <dc:date>2018-01-22T16:09:00</dc:date>
            </office:change-info>
            <text:p text:style-name="P8"><text:span text:style-name="T3"><text:s/>исходя из стоимости одной лекарственной формы, </text:span></text:p>
          </text:deletion>
        </text:changed-region>
        <text:changed-region xml:id="ct359431176" text:id="ct359431176">
          <text:deletion>
            <office:change-info>
              <dc:creator>&lt;анонимный&gt;</dc:creator>
              <dc:date>2017-06-21T18:00:00</dc:date>
            </office:change-info>
            <text:p text:style-name="P8"><text:span text:style-name="T3">ая</text:span></text:p>
          </text:deletion>
        </text:changed-region>
        <text:changed-region xml:id="ct359432216" text:id="ct359432216">
          <text:deletion>
            <office:change-info>
              <dc:creator>&lt;анонимный&gt;</dc:creator>
              <dc:date>2018-01-22T16:09:00</dc:date>
            </office:change-info>
            <text:p text:style-name="P8"><text:span text:style-name="T3"><text:s/>препарат, рассчитанн</text:span></text:p>
          </text:deletion>
        </text:changed-region>
        <text:changed-region xml:id="ct359430968" text:id="ct359430968">
          <text:deletion>
            <office:change-info>
              <dc:creator>&lt;анонимный&gt;</dc:creator>
              <dc:date>2017-06-21T18:00:00</dc:date>
            </office:change-info>
            <text:p text:style-name="P8"><text:span text:style-name="T3">й</text:span></text:p>
          </text:deletion>
        </text:changed-region>
        <text:changed-region xml:id="ct359425560" text:id="ct359425560">
          <text:deletion>
            <office:change-info>
              <dc:creator>&lt;анонимный&gt;</dc:creator>
              <dc:date>2018-01-22T16:09:00</dc:date>
            </office:change-info>
            <text:p text:style-name="P8"><text:span text:style-name="T3"><text:s/>лекарственны</text:span></text:p>
          </text:deletion>
        </text:changed-region>
        <text:changed-region xml:id="ct359424936" text:id="ct359424936">
          <text:deletion>
            <office:change-info>
              <dc:creator>&lt;анонимный&gt;</dc:creator>
              <dc:date>2017-06-21T18:00:00</dc:date>
            </office:change-info>
            <text:p text:style-name="P8"><text:span text:style-name="T3">й</text:span></text:p>
          </text:deletion>
        </text:changed-region>
        <text:changed-region xml:id="ct359432424" text:id="ct359432424">
          <text:deletion>
            <office:change-info>
              <dc:creator>&lt;анонимный&gt;</dc:creator>
              <dc:date>2018-01-22T16:09:00</dc:date>
            </office:change-info>
            <text:p text:style-name="P8"><text:span text:style-name="T3"><text:s/>воспроизведенны</text:span></text:p>
          </text:deletion>
        </text:changed-region>
        <text:changed-region xml:id="ct359420048" text:id="ct359420048">
          <text:deletion>
            <office:change-info>
              <dc:creator>&lt;анонимный&gt;</dc:creator>
              <dc:date>2017-06-21T18:00:00</dc:date>
            </office:change-info>
            <text:p text:style-name="P8"><text:span text:style-name="T3">й</text:span></text:p>
          </text:deletion>
        </text:changed-region>
        <text:changed-region xml:id="ct359421608" text:id="ct359421608">
          <text:deletion>
            <office:change-info>
              <dc:creator>&lt;анонимный&gt;</dc:creator>
              <dc:date>2018-01-22T16:09:00</dc:date>
            </office:change-info>
            <text:p text:style-name="P8"><text:span text:style-name="T3"><text:s/>на вышеуказанны</text:span></text:p>
          </text:deletion>
        </text:changed-region>
        <text:changed-region xml:id="ct359431384" text:id="ct359431384">
          <text:deletion>
            <office:change-info>
              <dc:creator>&lt;анонимный&gt;</dc:creator>
              <dc:date>2017-06-21T18:00:00</dc:date>
            </office:change-info>
            <text:p text:style-name="P8"><text:span text:style-name="T3">а</text:span></text:p>
          </text:deletion>
        </text:changed-region>
        <text:changed-region xml:id="ct359429928" text:id="ct359429928">
          <text:deletion>
            <office:change-info>
              <dc:creator>&lt;анонимный&gt;</dc:creator>
              <dc:date>2018-01-22T16:09:00</dc:date>
            </office:change-info>
            <text:p text:style-name="P8"><text:span text:style-name="T3"><text:s/>цен</text:span></text:p>
          </text:deletion>
        </text:changed-region>
        <text:changed-region xml:id="ct359421816" text:id="ct359421816">
          <text:deletion>
            <office:change-info>
              <dc:creator>&lt;анонимный&gt;</dc:creator>
              <dc:date>2017-06-21T18:00:00</dc:date>
            </office:change-info>
            <text:p text:style-name="P8"><text:span text:style-name="T3">ая</text:span></text:p>
          </text:deletion>
        </text:changed-region>
        <text:changed-region xml:id="ct359419216" text:id="ct359419216">
          <text:deletion>
            <office:change-info>
              <dc:creator>&lt;анонимный&gt;</dc:creator>
              <dc:date>2018-01-22T16:09:00</dc:date>
            </office:change-info>
            <text:p text:style-name="P8"><text:span text:style-name="T3"><text:s/>отпускн</text:span></text:p>
          </text:deletion>
        </text:changed-region>
        <text:changed-region xml:id="ct359422128" text:id="ct359422128">
          <text:deletion>
            <office:change-info>
              <dc:creator>&lt;анонимный&gt;</dc:creator>
              <dc:date>2017-06-21T18:00:00</dc:date>
            </office:change-info>
            <text:p text:style-name="P8"><text:span text:style-name="T3">ая</text:span></text:p>
          </text:deletion>
        </text:changed-region>
        <text:changed-region xml:id="ct359434296" text:id="ct359434296">
          <text:deletion>
            <office:change-info>
              <dc:creator>&lt;анонимный&gt;</dc:creator>
              <dc:date>2018-01-22T16:09:00</dc:date>
            </office:change-info>
            <text:p text:style-name="P8"><text:span text:style-name="T3">При проведении экономического анализа ФАС России выявлено, что предельн</text:span></text:p>
          </text:deletion>
        </text:changed-region>
        <text:changed-region xml:id="ct359433464" text:id="ct359433464">
          <text:insertion>
            <office:change-info>
              <dc:creator>&lt;анонимный&gt;</dc:creator>
              <dc:date>2018-01-22T16:09:00</dc:date>
            </office:change-info>
          </text:insertion>
        </text:changed-region>
        <text:changed-region xml:id="ct359419528" text:id="ct359419528">
          <text:insertion>
            <office:change-info>
              <dc:creator>&lt;анонимный&gt;</dc:creator>
              <dc:date>2018-01-22T16:08:00</dc:date>
            </office:change-info>
          </text:insertion>
        </text:changed-region>
        <text:changed-region xml:id="ct359422648" text:id="ct359422648">
          <text:insertion>
            <office:change-info>
              <dc:creator>&lt;анонимный&gt;</dc:creator>
              <dc:date>2018-01-22T16:07:00</dc:date>
            </office:change-info>
          </text:insertion>
        </text:changed-region>
        <text:changed-region xml:id="ct359430136" text:id="ct359430136">
          <text:insertion>
            <office:change-info>
              <dc:creator>&lt;анонимный&gt;</dc:creator>
              <dc:date>2018-01-22T16:01:00</dc:date>
            </office:change-info>
          </text:insertion>
        </text:changed-region>
        <text:changed-region xml:id="ct359423688" text:id="ct359423688">
          <text:deletion>
            <office:change-info>
              <dc:creator>&lt;анонимный&gt;</dc:creator>
              <dc:date>2018-01-22T16:11:00</dc:date>
            </office:change-info>
            <text:p text:style-name="P9"><text:span text:style-name="T9"><text:s/>стоимости одной лекарственной формы, что противоречит пункту 21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 979 (далее — Методика).</text:span></text:p>
          </text:deletion>
        </text:changed-region>
        <text:changed-region xml:id="ct359430448" text:id="ct359430448">
          <text:deletion>
            <office:change-info>
              <dc:creator>&lt;анонимный&gt;</dc:creator>
              <dc:date>2018-01-22T13:20:00</dc:date>
            </office:change-info>
            <text:p text:style-name="P9"><text:span text:style-name="T9">максимальной</text:span></text:p>
          </text:deletion>
        </text:changed-region>
        <text:changed-region xml:id="ct359420464" text:id="ct359420464">
          <text:deletion>
            <office:change-info>
              <dc:creator>&lt;анонимный&gt;</dc:creator>
              <dc:date>2018-01-22T16:11:00</dc:date>
            </office:change-info>
            <text:p text:style-name="P9"><text:span text:style-name="T9">й исходя из </text:span></text:p>
          </text:deletion>
        </text:changed-region>
        <text:changed-region xml:id="ct359434504" text:id="ct359434504">
          <text:deletion>
            <office:change-info>
              <dc:creator>&lt;анонимный&gt;</dc:creator>
              <dc:date>2017-06-21T18:00:00</dc:date>
            </office:change-info>
            <text:p text:style-name="P9"><text:span text:style-name="T9">о</text:span></text:p>
          </text:deletion>
        </text:changed-region>
        <text:changed-region xml:id="ct359430032" text:id="ct359430032">
          <text:deletion>
            <office:change-info>
              <dc:creator>&lt;анонимный&gt;</dc:creator>
              <dc:date>2018-01-22T16:11:00</dc:date>
            </office:change-info>
            <text:p text:style-name="P9"><text:span text:style-name="T9"><text:s/>лекарственный препарат, рассчитанн</text:span></text:p>
          </text:deletion>
        </text:changed-region>
        <text:changed-region xml:id="ct359426288" text:id="ct359426288">
          <text:deletion>
            <office:change-info>
              <dc:creator>&lt;анонимный&gt;</dc:creator>
              <dc:date>2017-06-21T17:48:00</dc:date>
            </office:change-info>
            <text:p text:style-name="P9"><text:span text:style-name="T9">аналогичный</text:span></text:p>
          </text:deletion>
        </text:changed-region>
        <text:changed-region xml:id="ct359423480" text:id="ct359423480">
          <text:deletion>
            <office:change-info>
              <dc:creator>&lt;анонимный&gt;</dc:creator>
              <dc:date>2018-01-22T16:11:00</dc:date>
            </office:change-info>
            <text:p text:style-name="P9"><text:span text:style-name="T9"><text:s/>зарегистрированной предельной отпускной цены производителя на </text:span></text:p>
          </text:deletion>
        </text:changed-region>
        <text:changed-region xml:id="ct359428368" text:id="ct359428368">
          <text:deletion>
            <office:change-info>
              <dc:creator>&lt;анонимный&gt;</dc:creator>
              <dc:date>2018-01-22T13:12:00</dc:date>
            </office:change-info>
            <text:p text:style-name="P9"><text:span text:style-name="T9">максимальной</text:span></text:p>
          </text:deletion>
        </text:changed-region>
        <text:changed-region xml:id="ct359433152" text:id="ct359433152">
          <text:deletion>
            <office:change-info>
              <dc:creator>&lt;анонимный&gt;</dc:creator>
              <dc:date>2018-01-22T16:11:00</dc:date>
            </office:change-info>
            <text:p text:style-name="P9"><text:span text:style-name="T9">0 процентов </text:span></text:p>
          </text:deletion>
        </text:changed-region>
        <text:changed-region xml:id="ct359423584" text:id="ct359423584">
          <text:deletion>
            <office:change-info>
              <dc:creator>&lt;анонимный&gt;</dc:creator>
              <dc:date>2018-01-22T13:12:00</dc:date>
            </office:change-info>
            <text:p text:style-name="P9"><text:span text:style-name="T9">6</text:span></text:p>
          </text:deletion>
        </text:changed-region>
        <text:changed-region xml:id="ct359428888" text:id="ct359428888">
          <text:deletion>
            <office:change-info>
              <dc:creator>&lt;анонимный&gt;</dc:creator>
              <dc:date>2018-01-22T16:11:00</dc:date>
            </office:change-info>
            <text:p text:style-name="P9"><text:span text:style-name="T9">т </text:span></text:p>
          </text:deletion>
        </text:changed-region>
        <text:changed-region xml:id="ct359424000" text:id="ct359424000">
          <text:deletion>
            <office:change-info>
              <dc:creator>&lt;анонимный&gt;</dc:creator>
              <dc:date>2017-06-21T18:00:00</dc:date>
            </office:change-info>
            <text:p text:style-name="P9"><text:span text:style-name="T9">е</text:span></text:p>
          </text:deletion>
        </text:changed-region>
        <text:changed-region xml:id="ct359432112" text:id="ct359432112">
          <text:deletion>
            <office:change-info>
              <dc:creator>&lt;анонимный&gt;</dc:creator>
              <dc:date>2018-01-22T16:11:00</dc:date>
            </office:change-info>
            <text:p text:style-name="P9"><text:span text:style-name="T9">превыша</text:span></text:p>
          </text:deletion>
        </text:changed-region>
        <text:changed-region xml:id="ct359432320" text:id="ct359432320">
          <text:insertion>
            <office:change-info>
              <dc:creator>&lt;анонимный&gt;</dc:creator>
              <dc:date>2018-01-22T13:22:00</dc:date>
            </office:change-info>
          </text:insertion>
        </text:changed-region>
        <text:changed-region xml:id="ct359418800" text:id="ct359418800">
          <text:deletion>
            <office:change-info>
              <dc:creator>&lt;анонимный&gt;</dc:creator>
              <dc:date>2017-06-21T17:48:00</dc:date>
            </office:change-info>
            <text:p text:style-name="P10">А.Б. Кашваров</text:p>
          </text:deletion>
        </text:changed-region>
        <text:changed-region xml:id="ct359427120" text:id="ct359427120">
          <text:insertion>
            <office:change-info>
              <dc:creator>&lt;анонимный&gt;</dc:creator>
              <dc:date>2018-01-22T13:25:00</dc:date>
            </office:change-info>
          </text:insertion>
        </text:changed-region>
        <text:changed-region xml:id="ct359433776" text:id="ct359433776">
          <text:deletion>
            <office:change-info>
              <dc:creator>&lt;анонимный&gt;</dc:creator>
              <dc:date>2018-01-26T13:59:00</dc:date>
            </office:change-info>
            <text:p text:style-name="P10"/>
            <text:p text:style-name="P11"><text:span text:style-name="T10"> </text:span></text:p>
            <text:p text:style-name="P12"/>
            <text:p text:style-name="P13"/>
          </text:deletion>
        </text:changed-region>
        <text:changed-region xml:id="ct359426600" text:id="ct359426600">
          <text:deletion>
            <office:change-info>
              <dc:creator>&lt;анонимный&gt;</dc:creator>
              <dc:date>2017-06-14T11:56:00</dc:date>
            </office:change-info>
            <text:p text:style-name="P13"/>
            <text:p text:style-name="P13"/>
          </text:deletion>
        </text:changed-region>
        <text:changed-region xml:id="ct359428576" text:id="ct359428576">
          <text:deletion>
            <office:change-info>
              <dc:creator>&lt;анонимный&gt;</dc:creator>
              <dc:date>2017-06-21T17:48:00</dc:date>
            </office:change-info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</text:deletion>
        </text:changed-region>
        <text:changed-region xml:id="ct359390504" text:id="ct359390504">
          <text:deletion>
            <office:change-info>
              <dc:creator>&lt;анонимный&gt;</dc:creator>
              <dc:date>2018-01-26T13:59:00</dc:date>
            </office:change-info>
            <text:p text:style-name="P13">Е.С. Лапшина, </text:p>
          </text:deletion>
        </text:changed-region>
        <text:changed-region xml:id="ct359419424" text:id="ct359419424">
          <text:deletion>
            <office:change-info>
              <dc:creator>&lt;анонимный&gt;</dc:creator>
              <dc:date>2018-01-22T13:25:00</dc:date>
            </office:change-info>
            <text:p text:style-name="P13"/>
            <text:p text:style-name="P13"/>
          </text:deletion>
        </text:changed-region>
        <text:changed-region xml:id="ct359396744" text:id="ct359396744">
          <text:deletion>
            <office:change-info>
              <dc:creator>&lt;анонимный&gt;</dc:creator>
              <dc:date>2018-01-26T13:59:00</dc:date>
            </office:change-info>
            <text:p text:style-name="P13">8 (499) 755-23-23, доб. 088-866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4cb814-a3fe-4420-b304-826758afb5c6" text:name="BossProviderVariable"/>
      </text:user-field-decls>
      <text:p text:style-name="P1"><text:change text:change-id="ct359392688"/>РЕШЕНИЕ</text:p>
      <text:p text:style-name="P18">об отказе в согласовании <text:span text:style-name="T3">предельных отпускных цен производителей </text:span></text:p>
      <text:p text:style-name="P21">на лекарственные препараты, включенные в перечень жизненно необходимых </text:p>
      <text:p text:style-name="P21">и важнейших лекарственных препаратов</text:p>
      <text:p text:style-name="P20"> </text:p>
      <text:p text:style-name="P5"><text:span text:style-name="T3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3">(далее - Правила), </text:span>Федеральная антимонопольная служба рассмотрела документы, представленные письм<text:change text:change-id="ct359420568"/><text:change-start text:change-id="ct359429824"/>ом<text:change-end text:change-id="ct359429824"/> Минздрава России от <text:change text:change-id="ct359424208"/><text:change-start text:change-id="ct359425144"/><text:span text:style-name="T2">10</text:span><text:change-end text:change-id="ct359425144"/><text:change-start text:change-id="ct359430240"/><text:span text:style-name="T2">.0</text:span><text:change-end text:change-id="ct359430240"/><text:change text:change-id="ct359425976"/><text:change-start text:change-id="ct359428264"/><text:span text:style-name="T2">1</text:span><text:change-end text:change-id="ct359428264"/><text:change-start text:change-id="ct359429408"/><text:span text:style-name="T2">.201</text:span><text:change-end text:change-id="ct359429408"/><text:change text:change-id="ct359425664"/><text:change-start text:change-id="ct359423896"/><text:span text:style-name="T2">8</text:span><text:change-end text:change-id="ct359423896"/> № 20-4-40<text:change text:change-id="ct359429512"/><text:change text:change-id="ct359431280"/><text:change-start text:change-id="ct359430552"/><text:span text:style-name="T1">5</text:span><text:change-end text:change-id="ct359430552"/><text:change-start text:change-id="ct359426184"/><text:span text:style-name="T2">9240</text:span><text:change-end text:change-id="ct359426184"/>-с, <text:change text:change-id="ct359432528"/>и приняла решение об отказе в согласовании <text:span text:style-name="T3">предельн</text:span><text:change text:change-id="ct359432008"/><text:change-start text:change-id="ct359418904"/><text:span text:style-name="T6">ой</text:span><text:change-end text:change-id="ct359418904"/><text:span text:style-name="T3"> отпускн</text:span><text:change text:change-id="ct359423376"/><text:change-start text:change-id="ct359433256"/><text:span text:style-name="T3">ой</text:span><text:change-end text:change-id="ct359433256"/><text:span text:style-name="T3"> цен</text:span><text:change text:change-id="ct359424104"/><text:change-start text:change-id="ct359421504"/><text:span text:style-name="T3">ы</text:span><text:change-end text:change-id="ct359421504"/><text:span text:style-name="T22">, </text:span><text:span text:style-name="T6">заявленн</text:span><text:change text:change-id="ct359431072"/><text:change-start text:change-id="ct359418592"/><text:span text:style-name="T6">ой</text:span><text:change-end text:change-id="ct359418592"/><text:span text:style-name="T6"> на регистрацию </text:span><text:change text:change-id="ct359420256"/><text:change-start text:change-id="ct359426080"/><text:span text:style-name="T6">держателем</text:span><text:change-end text:change-id="ct359426080"/><text:change-start text:change-id="ct359427328"/><text:span text:style-name="T6"> или</text:span><text:change-end text:change-id="ct359427328"/><text:change-start text:change-id="ct359419944"/><text:span text:style-name="T6"> владельцем регистрационного удостоверения лекарственного препарата ООО «Фармацевтические проекты» (Россия), производства (</text:span><text:change-end text:change-id="ct359419944"/><text:change-start text:change-id="ct359419008"/><text:span text:style-name="T6">все стадии) Глэнд Фарма </text:span><text:change-end text:change-id="ct359419008"/><text:change-start text:change-id="ct359427744"/><text:span text:style-name="T6">Лимитед (Индия</text:span><text:change-end text:change-id="ct359427744"/><text:span text:style-name="T6">)</text:span><text:span text:style-name="T3">,</text:span><text:span text:style-name="T21"> </text:span><text:span text:style-name="T6">на следующи</text:span><text:change text:change-id="ct359434192"/><text:change-start text:change-id="ct359433672"/><text:span text:style-name="T6">й</text:span><text:change-end text:change-id="ct359433672"/><text:span text:style-name="T6"> лекарственны</text:span><text:change text:change-id="ct359423064"/><text:change-start text:change-id="ct359430344"/><text:span text:style-name="T6">й</text:span><text:change-end text:change-id="ct359430344"/><text:span text:style-name="T6"> препарат, включенны</text:span><text:change text:change-id="ct359426912"/><text:change-start text:change-id="ct359427640"/><text:span text:style-name="T6">й</text:span><text:change-end text:change-id="ct359427640"/><text:span text:style-name="T6"> в перечень жизненно необходимых и важнейших лекарственных препаратов:</text:span></text:p>
      <text:p text:style-name="P6"><text:span text:style-name="T26"><text:tab/></text:span><text:change text:change-id="ct359420880"/><text:change-start text:change-id="ct359430760"/><text:span text:style-name="T7">Айрондекст (МНН </text:span><text:change-end text:change-id="ct359430760"/><text:change-start text:change-id="ct359422856"/><text:span text:style-name="T7">—</text:span><text:change-end text:change-id="ct359422856"/><text:change-start text:change-id="ct359422440"/><text:span text:style-name="T7"> Железа [III] гидроксид сахарозный комплекс), раствор для внутривенного введения, 20 мг/мл, 5 мл, - ампулы (5) - пачки картонные</text:span><text:change-end text:change-id="ct359422440"/><text:span text:style-name="T3">, в размере </text:span><text:change text:change-id="ct359426496"/><text:change-start text:change-id="ct359418696"/><text:span text:style-name="T3">2739,00</text:span><text:change-end text:change-id="ct359418696"/><text:span text:style-name="T3"> руб.</text:span><text:change-start text:change-id="ct359425352"/></text:p>
      <text:p text:style-name="P7"><text:tab/><text:change-end text:change-id="ct359425352"/><text:change text:change-id="ct359418280"/><text:change text:change-id="ct359427848"/><text:change text:change-id="ct359431488"/><text:change text:change-id="ct359428160"/><text:change text:change-id="ct359428472"/><text:change text:change-id="ct359429096"/><text:change text:change-id="ct359433048"/><text:change text:change-id="ct359426704"/><text:change text:change-id="ct359428680"/><text:change text:change-id="ct359429720"/><text:change text:change-id="ct359424832"/><text:change text:change-id="ct359419112"/><text:change text:change-id="ct359428056"/><text:change text:change-id="ct359425248"/><text:change text:change-id="ct359425040"/><text:change text:change-id="ct359431800"/><text:change text:change-id="ct359431696"/><text:change text:change-id="ct359418384"/><text:change text:change-id="ct359419320"/><text:change-start text:change-id="ct359429304"/>Предельная отпускная цена на указанны<text:span text:style-name="T1">й</text:span> лекарственные препарат не согласовывается по следующим основаниям.<text:change-end text:change-id="ct359429304"/><text:change-start text:change-id="ct359422336"/></text:p>
      <text:p text:style-name="P8"><text:span text:style-name="T3"><text:tab/></text:span><text:change-end text:change-id="ct359422336"/><text:change text:change-id="ct359432632"/><text:change text:change-id="ct359431176"/><text:change text:change-id="ct359432216"/><text:change text:change-id="ct359430968"/><text:change text:change-id="ct359425560"/><text:change text:change-id="ct359424936"/><text:change text:change-id="ct359432424"/><text:change text:change-id="ct359420048"/><text:change text:change-id="ct359421608"/><text:change text:change-id="ct359431384"/><text:change text:change-id="ct359429928"/><text:change text:change-id="ct359421816"/><text:change text:change-id="ct359419216"/><text:change text:change-id="ct359422128"/><text:change text:change-id="ct359434296"/><text:change-start text:change-id="ct359433464"/><text:span text:style-name="T3">В</text:span><text:change-end text:change-id="ct359433464"/><text:change-start text:change-id="ct359419528"/><text:span text:style-name="T3"> </text:span><text:change-end text:change-id="ct359419528"/><text:change-start text:change-id="ct359422648"/><text:span text:style-name="T4">соответствии с абзацем 2 пункта 16 Правил держатель или владелец </text:span><text:span text:style-name="T8">регистрационного удостоверения (уполномоченное им лицо) второго и последующих воспроизведенных лекарственных препаратов иностранного производства, не находящихся в обращении в Российской Федерации, представляет для государственной регистрации предельную отпускную цену производителя на лекарственный препарат ниже на 5 процентов последней зарегистрированной предельной отпускной цены производителя на аналогичный воспроизведенный лекарственный препарат (по международному непатентованному наименованию или при его отсутствии - химическому или группировочному наименованию, лекарственной форме, дозировке (концентрации, активности в единицах действия), рассчитанной исходя из максимальной стоимости одной лекарственной формы.</text:span><text:change-end text:change-id="ct359422648"/><text:change-start text:change-id="ct359430136"/></text:p>
      <text:p text:style-name="P24"><text:tab/><text:span text:style-name="T29">При проведении экономического анализа ФАС России выявлено, что представленная </text:span><text:span text:style-name="T30">предельная отпуская цена не снижена на 5 процентов </text:span><text:span text:style-name="T31">от </text:span><text:span text:style-name="T29">последней зарегистрированной предельной отпускной цены производителя на аналогичный воспроизведенный лекарственный препарат (по международному непатентованному наименованию или при его отсутствии - химическому или группировочному наименованию, лекарственной форме, дозировке (концентрации, активности в единицах действия)), рассчитанной исходя из максимальной стоимости одной лекарственной формы, что противоречит пункту 21 Методики </text:span><text:soft-page-break/><text:span text:style-name="T29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32"> </text:span><text:span text:style-name="T29">утвержденной постановлением Правительства Российской Федерации от 15 сентября 2015 г. № 979 (далее — Методика).</text:span></text:p>
      <text:p text:style-name="P9"><text:change-end text:change-id="ct359430136"/><text:change text:change-id="ct359423688"/><text:change text:change-id="ct359430448"/><text:change text:change-id="ct359420464"/><text:change text:change-id="ct359434504"/><text:change text:change-id="ct359430032"/><text:change text:change-id="ct359426288"/><text:change text:change-id="ct359423480"/><text:change text:change-id="ct359428368"/><text:change text:change-id="ct359433152"/><text:change text:change-id="ct359423584"/><text:change text:change-id="ct359428888"/><text:change text:change-id="ct359424000"/><text:change text:change-id="ct359432112"/><text:change-start text:change-id="ct359432320"/><text:span text:style-name="T16"><text:tab/>ФАС России обращает внимание, что в соответствии с подпунктом «в» пункта </text:span><text:span text:style-name="T28">15 Правил, расчет предельных отпускных цен на лекарственные препараты иностранных производителей производится исходя из минимальной отпускной цены на лекарственный препарат иностранного производителя (без учета производственных площадок, участвующих в процессе производства) в странах, указанных в приложение № 4 к Методике</text:span><text:span text:style-name="T20">.</text:span></text:p>
      <text:p text:style-name="P8"><text:span text:style-name="T18"><text:tab/></text:span><text:span text:style-name="T21">Кроме того</text:span><text:span text:style-name="T18"> ФАС России </text:span><text:span text:style-name="T8">в ходе экономического анализа была проведена проверка по определению зарегистрированных цен на препарат «</text:span><text:span text:style-name="T25">Айрондекст» (МНН — Железа [III] гидроксид сахарозный комплекс)</text:span><text:span text:style-name="T8"> в странах в соответствии с приложением № 4 к Методике. На основании открытого интернет-источника в Индии (http://www.drugsupdate.com/brand/brand_name/) установлено, что минимальные отпускные цены на лекарственный препарат «</text:span><text:span text:style-name="T25">Айрондекст» (МНН — Железа [III] гидроксид сахарозный комплекс)</text:span><text:span text:style-name="T8"> производителя в стране производства (Индии) значительно ниже заявленных на регистрацию предельных отпускных цен, что противоречит подпункту «б» пункта 18 Методики.</text:span><text:change-end text:change-id="ct359432320"/></text:p>
      <text:p text:style-name="P8"><text:span text:style-name="T3"><text:tab/></text:span><text:span text:style-name="T15">В связи с вышеизложенным в соответствии с</text:span><text:span text:style-name="T8"> подпунктом «в» пункта 13 </text:span><text:span text:style-name="T8">Правил превышение представляемой для государственной регистрации или </text:span><text:span text:style-name="T8">перерегистрации предельной отпускной цены производителя на лекарственный </text:span><text:span text:style-name="T8">препарат над ценой, рассчитанной в соответствии с Методикой, является </text:span><text:span text:style-name="T8">основанием для отказа в согласовании государственной регистрации предельной </text:span><text:span text:style-name="T8">отпускной цены производителя на лекарственный препарат.</text:span><text:span text:style-name="T3"> </text:span></text:p>
      <text:p text:style-name="P28"><text:tab/></text:p>
      <text:p text:style-name="P10"/>
      <text:p text:style-name="P10"/>
      <text:p text:style-name="P41"><text:change text:change-id="ct359418800"/><text:change-start text:change-id="ct359427120"/><text:span text:style-name="T33">А.Б. Кашеваров</text:span><text:change-end text:change-id="ct359427120"/><text:change text:change-id="ct359433776"/><text:change text:change-id="ct359426600"/><text:change text:change-id="ct359428576"/><text:change text:change-id="ct359390504"/><text:change text:change-id="ct359419424"/><text:change text:change-id="ct3593967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2582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59434088" text:id="ct359434088">
            <text:insertion>
              <office:change-info>
                <dc:creator>&lt;анонимный&gt;</dc:creator>
                <dc:date>2018-01-23T10:35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<text:change-start text:change-id="ct359434088"/>2018-6034(4) <text:change-end text:change-id="ct35943408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59421920" text:id="ct359421920">
            <text:insertion>
              <office:change-info>
                <dc:creator>&lt;анонимный&gt;</dc:creator>
                <dc:date>2018-01-23T10:3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359421920"/>2018-6034(4) <text:change-end text:change-id="ct359421920"/></text:p></draw:text-box></draw:frame><draw:frame draw:style-name="Mfr2" draw:name="SpdBarcode" text:anchor-type="paragraph" svg:x="0cm" svg:width="3.6cm" svg:height="0.78cm" draw:z-index="3"><draw:image xlink:href="Pictures/10000201000000780000001A832582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4:01:04.96</meta:creation-date>
    <meta:generator>OpenOffice.org/3.4.1$Win32 OpenOffice.org_project/341m1$Build-9593</meta:generator>
    <meta:editing-duration>P0D</meta:editing-duration>
    <meta:editing-cycles>1</meta:editing-cycles>
    <dc:date>2018-01-26T14:00:01.69</dc:date>
    <meta:document-statistic meta:table-count="0" meta:image-count="1" meta:object-count="0" meta:page-count="2" meta:paragraph-count="97" meta:word-count="837" meta:character-count="6937"/>
    <meta:user-defined meta:name="Поле 1"/>
    <meta:user-defined meta:name="Поле 2"/>
    <meta:user-defined meta:name="Поле 3"/>
    <meta:user-defined meta:name="Поле 4"/>
  </office:meta>
</office:document-meta>
</file>