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F43D21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line-height="106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928cm" fo:margin-right="0.002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able_20_Contents" style:master-page-name="First_20_Page">
      <style:paragraph-properties fo:margin-left="0.928cm" fo:margin-right="0.002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ext_20_body">
      <style:paragraph-properties fo:line-height="106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упреждение о прекращении действии, которые содержат признаки нарушения антимонопольного законодательства (ст. 15)" text:name="Annotation"/>
        <text:user-field-decl office:value-type="string" office:string-value="А.В. Доценко" text:name="PredsedatelIOF"/>
        <text:user-field-decl office:value-type="string" office:string-value="8(499)755-23-23 вн.088-802" text:name="IspolnitelPhone"/>
        <text:user-field-decl office:value-type="string" office:string-value="Володина Надежда Викторовна" text:name="Ispolnitel"/>
        <text:user-field-decl office:value-type="string" office:string-value="" text:name="BDCTemplate"/>
        <text:user-field-decl office:value-type="string" office:string-value="4704b4d7-35bf-4dd6-a7bd-6c732de8964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4"><text:span text:style-name="T7">ПРЕДУПРЕЖДЕНИЕ</text:span></text:p>
      <text:p text:style-name="P5">о прекращении действий, которые содержат признаки </text:p>
      <text:p text:style-name="P5">нарушения антимонопольного законодательства</text:p>
      <text:p text:style-name="P9"/>
      <text:p text:style-name="P10"><text:span text:style-name="T2">В связи с наличием в действиях Тульской областной Думы (место нахождения: Ленина пр-т, д. 2, г. Тула, 300041), выразившихся в установлении </text:span><text:span text:style-name="T1">для</text:span><text:span text:style-name="Основной_20_шрифт_20_абзаца"><text:span text:style-name="T4"> хозяйствующих субъектов, осуществляющих розничную продажу пива и пивных напитков</text:span></text:span><text:span text:style-name="Основной_20_шрифт_20_абзаца"><text:span text:style-name="T3">, </text:span></text:span><text:span text:style-name="Основной_20_шрифт_20_абзаца"><text:span text:style-name="T5">сидра, пуаре, медовухи, </text:span></text:span><text:span text:style-name="Основной_20_шрифт_20_абзаца"><text:span text:style-name="T4">не предусмотренных законодательством Российской Федерации требований</text:span></text:span><text:span text:style-name="T2"> путем принятия и реализации </text:span><text:span text:style-name="T1">Закона Тульской области от 24.07.2006 № 727-ЗТО «О государственном регулировании производства и оборота этилового спирта, алкогольной и спиртосодержащей продукции в Тульской области» (редакция от 28.09.2017) (далее — Закон № 727-ЗТО), согласно которому на территории Тульской области не допускается розничная продажа пива и пивных напитков, сидра, пуаре, медовухи, осуществляемая в нежилых помещениях, расположенных в многоквартирных домах, за исключением розничной продажи пива </text:span><text:span text:style-name="T1">и пивных напитков, сидра, пуаре, медовухи, осуществляемой в местах, указанных в лицензии на розничную продажу алкогольной продукции, </text:span><text:span text:style-name="T2">признаков нарушения пункта 2 части 1 статьи 15 Федерального закона от 26.07.2006 № 135-ФЗ «О защите конкуренции» (далее — Закон о защите конкуренции), ФАС России на основании статьи 39.1 Закона о защите конкуренции предупреждает о необходимости прекращения указанных действий (бездействия) путем: </text:span></text:p>
      <text:p text:style-name="P9">- признания части 5 статьи 7-1 Закона № 727-ЗТО утратившей силу.</text:p>
      <text:p text:style-name="P9">Указанные действия необходимо совершить в срок до <text:span text:style-name="T6">28</text:span>.<text:span text:style-name="T6">02</text:span>.201<text:span text:style-name="T6">8</text:span>.</text:p>
      <text:p text:style-name="P9">О выполнении предупреждения необходимо сообщить в ФАС России в течение трех дней со дня окончания срока, установленного для его выполнения.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><text:soft-page-break/></text:p>
            <text:p text:style-name="P4">А.В. Доценко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3D2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19811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2017-1198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7-119811(2) </text:p></draw:text-box></draw:frame><draw:frame draw:style-name="Mfr2" draw:name="SpdBarcode" text:anchor-type="paragraph" svg:x="0cm" svg:width="3.6cm" svg:height="0.78cm" draw:z-index="6"><draw:image xlink:href="Pictures/10000201000000780000001AF43D2108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26T14:00:26.15</dc:date>
    <meta:editing-duration>PT6H10M3S</meta:editing-duration>
    <meta:editing-cycles>2</meta:editing-cycles>
    <meta:generator>OpenOffice.org/3.4.1$Win32 OpenOffice.org_project/341m1$Build-9593</meta:generator>
    <meta:print-date>2017-11-10T11:11:23.86</meta:print-date>
    <meta:document-statistic meta:table-count="1" meta:image-count="2" meta:object-count="0" meta:page-count="2" meta:paragraph-count="12" meta:word-count="217" meta:character-count="1684"/>
    <meta:user-defined meta:name="Поле 1"/>
    <meta:user-defined meta:name="Поле 2"/>
    <meta:user-defined meta:name="Поле 3"/>
    <meta:user-defined meta:name="Поле 4"/>
  </office:meta>
</office:document-meta>
</file>