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8DEE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font-name="Times New Roman2" fo:font-size="10pt" fo:letter-spacing="normal" fo:language="ru" fo:country="RU" fo:font-style="normal" style:text-underline-style="none" fo:font-weight="bold" style:letter-kerning="false" fo:background-color="#ffffff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Normal_20__28_Web_29_">
      <style:paragraph-properties fo:margin-left="0cm" fo:margin-right="0cm" fo:margin-top="0cm" fo:margin-bottom="0.06cm" fo:line-height="100%" fo:text-align="justify" style:justify-single-word="false" fo:orphans="0" fo:widows="0" fo:hyphenation-ladder-count="no-limit" fo:text-indent="1.265cm" style:auto-text-indent="false" fo:background-color="transparent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2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size-complex="13pt"/>
    </style:style>
    <style:style style:name="P2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5cm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style:font-name="Times New Roman2" fo:font-size="10pt" fo:letter-spacing="normal" fo:language="ru" fo:country="RU" fo:font-style="normal" style:text-underline-style="none" style:letter-kerning="true" style:text-blinking="false" fo:background-color="#ffffff" style:font-name-asian="Arial1" style:font-size-asian="10pt" style:language-asian="en" style:country-asian="US" style:font-style-asian="normal" style:font-name-complex="Times New Roman3" style:font-size-complex="10pt" style:language-complex="hi" style:country-complex="IN" style:font-style-complex="normal" loext:char-shading-value="0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style:text-underline-style="none" style:letter-kerning="true" style:text-blinking="false" style:font-name-asian="SimSu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0pt" style:language-asian="en" style:country-asian="US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style:text-underline-style="none" style:font-size-asian="13pt" style:font-size-complex="13pt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0pt" fo:font-weight="normal" style:letter-kerning="true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36" style:family="text">
      <style:text-properties style:text-line-through-style="none" style:text-position="0% 100%" fo:font-size="10pt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37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e8cc90-7f74-4930-9506-55ff07c72355" text:name="BossProviderVariable"/>
      </text:user-field-decls>
      <text:p text:style-name="P22"><text:span text:style-name="T37">ПРЕДПИСАНИЕ</text:span></text:p>
      <text:p text:style-name="P5">о прекращении нарушения </text:p>
      <text:p text:style-name="P5">законодательства Российской Федерации о рекламе</text:p>
      <text:p text:style-name="P6"><text:span text:style-name="T27">по делу </text:span><text:span text:style-name="Основной_20_шрифт_20_абзаца"><text:span text:style-name="T27">№ </text:span></text:span><text:span text:style-name="Основной_20_шрифт_20_абзаца"><text:span text:style-name="T33">3-25-53/00-08-17 </text:span></text:span></text:p>
      <text:p text:style-name="P4">«<text:span text:style-name="T30">1</text:span><text:span text:style-name="T31">8</text:span>» <text:span text:style-name="T31">января</text:span> 2018<text:span text:style-name="T31">г.</text:span> <text:s text:c="94"/>г. Москва</text:p>
      <text:p text:style-name="P20">Комиссия ФАС России по рассмотрению дел, возбужденных по признакам нарушения законодательства о рекламе в составе:</text:p>
      <text:p text:style-name="P25"><text:span text:style-name="INS"><text:span text:style-name="T22">&lt;...&gt;,</text:span></text:span></text:p>
      <text:p text:style-name="P14"><text:span text:style-name="Основной_20_шрифт_20_абзаца"><text:span text:style-name="T4">на основании своего решения от 18.01.2018 по делу № 3-25-53/00-08-17 о <text:s/>распространении АО «Байер» </text:span></text:span><text:span text:style-name="Основной_20_шрифт_20_абзаца"><text:span text:style-name="T23">рекламы </text:span></text:span><text:span text:style-name="INS"><text:span text:style-name="T4">БАД «Ренни Экспресс» </text:span></text:span><text:span text:style-name="Основной_20_шрифт_20_абзаца"><text:span text:style-name="T7">в аптечных сетях «Эркафарм» и иных в январе-октябре 2017 года и <text:s/>в сети «Интернет», </text:span></text:span><text:span text:style-name="Основной_20_шрифт_20_абзаца"><text:span text:style-name="T13">нарушающей </text:span></text:span><text:span text:style-name="INS"><text:span text:style-name="T4">пункт 1 части 1 статьи 25</text:span></text:span><text:span text:style-name="Основной_20_шрифт_20_абзаца"><text:span text:style-name="T14"> </text:span></text:span><text:span text:style-name="Основной_20_шрифт_20_абзаца"><text:span text:style-name="T9">Федерального закона «О рекламе»,</text:span></text:span><text:span text:style-name="Основной_20_шрифт_20_абзаца"><text:span text:style-name="T17"> и </text:span></text:span><text:span text:style-name="Основной_20_шрифт_20_абзаца"><text:span text:style-name="T10">в соответствии</text:span></text:span><text:span text:style-name="Основной_20_шрифт_20_абзаца"><text:span text:style-name="T7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9"><text:span text:style-name="T34">ПРЕДПИСЫВАЕТ</text:span>:</text:p>
      <text:p text:style-name="P16"><text:span text:style-name="T27">1</text:span><text:span text:style-name="T28">. </text:span><text:span text:style-name="Основной_20_шрифт_20_абзаца"><text:span text:style-name="T8">АО «Байер»</text:span></text:span><text:span text:style-name="Основной_20_шрифт_20_абзаца"><text:span text:style-name="T11"> </text:span></text:span><text:span text:style-name="Основной_20_шрифт_20_абзаца"><text:span text:style-name="T4">(адрес: ул. 3-я Рыбинская, д. 18, стр. 2, г. Москва, 107113, ОГРН 1027739373903, ИНН 7704017596, КПП 771801001, дата регистрации: 14.10.2002) </text:span></text:span><text:span text:style-name="Основной_20_шрифт_20_абзаца"><text:span text:style-name="T11"><text:s/></text:span></text:span><text:span text:style-name="Основной_20_шрифт_20_абзаца"><text:span text:style-name="T16">прекратить </text:span></text:span><text:span text:style-name="Основной_20_шрифт_20_абзаца"><text:span text:style-name="T18">нарушение требований п</text:span></text:span><text:span text:style-name="Основной_20_шрифт_20_абзаца"><text:span text:style-name="T12">ункта 1 части 1 статьи 25 </text:span></text:span><text:span text:style-name="Основной_20_шрифт_20_абзаца"><text:span text:style-name="T18">Федерального закона </text:span></text:span><text:span text:style-name="Основной_20_шрифт_20_абзаца"><text:span text:style-name="T18">«О рекламе», выразившееся в </text:span></text:span><text:span text:style-name="Основной_20_шрифт_20_абзаца"><text:span text:style-name="T12">создании</text:span></text:span><text:span text:style-name="Основной_20_шрифт_20_абзаца"><text:span text:style-name="T18"> </text:span></text:span><text:span text:style-name="Основной_20_шрифт_20_абзаца"><text:span text:style-name="T5">впечатления в рекламе, что <text:s/>БАД «Ренни экспресс» является лекарственным препаратом и обладает лечебными свойствами, а именно может применяться для лечения изжоги.</text:span></text:span></text:p>
      <text:p text:style-name="P17">Срок исполнения предписания 15  дней со дня получения настоящего предписания.</text:p>
      <text:p text:style-name="P16"><text:span text:style-name="T27">2. </text:span><text:span text:style-name="Основной_20_шрифт_20_абзаца"><text:span text:style-name="T8">АО «Байер»</text:span></text:span><text:span text:style-name="Emphasis"><text:span text:style-name="T25"> </text:span></text:span><text:span text:style-name="T27">представить в ФАС России письменные доказательства <text:s/>исполнения пункта 1 настоящего предписания до </text:span><text:span text:style-name="T29">«26» февраля 2018 года.</text:span></text:p>
      <text:p text:style-name="P17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7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68DEE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apple-style-span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5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522(1) </text:p></draw:text-box></draw:frame><draw:frame draw:style-name="Mfr2" draw:name="SpdBarcode" text:anchor-type="paragraph" svg:x="0cm" svg:width="3.6cm" svg:height="0.78cm" draw:z-index="1"><draw:image xlink:href="Pictures/10000201000000780000001A468DEE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34:37.75</meta:creation-date>
    <dc:date>2018-01-26T14:05:03.05</dc:date>
    <meta:editing-duration>PT3M18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266" meta:character-count="2037"/>
    <meta:user-defined meta:name="Поле 1"/>
    <meta:user-defined meta:name="Поле 2"/>
    <meta:user-defined meta:name="Поле 3"/>
    <meta:user-defined meta:name="Поле 4"/>
  </office:meta>
</office:document-meta>
</file>