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45E1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53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fo:background-color="#ffffff" style:font-name-asian="Times New Roman2" style:language-asian="ru" style:country-asian="RU" style:font-name-complex="Times New Roman2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22" style:family="text">
      <style:text-properties style:font-name="Times New Roman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3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4" style:family="text">
      <style:text-properties style:font-name="Times New Roman1" fo:font-size="14pt" style:font-size-asian="16.7999992370605pt" style:font-size-complex="16.7999992370605pt"/>
    </style:style>
    <style:style style:name="T35" style:family="text">
      <style:text-properties style:font-name="Times New Roman1" style:font-size-asian="16.7999992370605pt" style:font-size-complex="16.7999992370605pt"/>
    </style:style>
    <style:style style:name="T3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7057e-2671-47a6-a206-0aaa5a2c66c9" text:name="BossProviderVariable"/>
      </text:user-field-decls>
      <text:p text:style-name="P21"><text:span text:style-name="T36">ОПРЕДЕЛЕНИЕ</text:span></text:p>
      <text:p text:style-name="P20"><text:span text:style-name="T20">об отказе в принятии к рассмотрению жалобы </text:span><text:span text:style-name="T21">по делу об административном правонарушении № </text:span><text:span text:style-name="T22">06-09/418-17</text:span></text:p>
      <text:p text:style-name="P14"/>
      <text:p text:style-name="P6"><text:span text:style-name="T23">«</text:span><text:span text:style-name="T24">23</text:span><text:span text:style-name="T23">» января 2018 <text:tab/><text:tab/><text:tab/><text:tab/><text:tab/><text:tab/> <text:s text:c="32"/>Москва</text:span></text:p>
      <text:p text:style-name="P14"/>
      <text:p text:style-name="P7"><text:span text:style-name="T27"><text:tab/>Я, </text:span><text:span text:style-name="T30">&lt;...&gt; </text:span><text:span text:style-name="T27">,</text:span><text:span text:style-name="T23"> рассмотрев жалобу </text:span><text:span text:style-name="T29">&lt;...&gt;</text:span><text:span text:style-name="T23"> (вх. от 26.12.2017 № 199285/17) об отмене постановления Томского УФАС</text:span><text:span text:style-name="Strong_20_Emphasis"><text:span text:style-name="T28"> России от 05.12.2017 по делу об административном правонарушении № 06-09/418-17 </text:span></text:span><text:span text:style-name="T23">в отношении ООО «Газпром трансгаз Томск» (ИНН 7017005289)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8"><text:tab/>руководствуясь статьями 30.1 - 30.4 КоАП,</text:p>
      <text:p text:style-name="P15"/>
      <text:p text:style-name="P17">УСТАНОВИЛА:</text:p>
      <text:p text:style-name="P16"/>
      <text:p text:style-name="P7"><text:span text:style-name="T32"><text:tab/>В ФАС России поступила жалоба </text:span><text:span text:style-name="T29">&lt;...&gt;</text:span><text:span text:style-name="T24"> (вх. от 26.12.2017 № 199285/17) об отмене постановления Томского УФАС</text:span><text:span text:style-name="Strong_20_Emphasis"><text:span text:style-name="T25"> России от 05.12.2017 по делу об административном правонарушении № 06-09/418-17 </text:span></text:span><text:span text:style-name="T24">в отношении ООО «Газпром трансгаз Томск» (ИНН 7017005289) ответственность за совершение которого предусмотрена частью 7 статьи 7.32.3 КоАП.</text:span></text:p>
      <text:p text:style-name="P7"><text:span text:style-name="T24"><text:tab/>Как следует из вышеуказанной жалобы, 05.12.2017 постановлением главного специалиста-эксперта отдела контроля рекламы, недобросовестной конкуренции и адвокатирования Томского УФАС России </text:span><text:span text:style-name="T29">&lt;...&gt;</text:span><text:span text:style-name="T24"> прекращено производство по делу об административном правонарушении <text:s text:c="29"/>№ 06-09/418/17 в отношении ООО «Газпром трансгаз Томск» (ИНН 7017005289)</text:span><text:span text:style-name="T33">.</text:span></text:p>
      <text:p text:style-name="P7"><text:span text:style-name="Strong_20_Emphasis"><text:span text:style-name="T33"><text:tab/></text:span></text:span><text:span text:style-name="Strong_20_Emphasis"><text:span text:style-name="T30">&lt;...&gt;</text:span></text:span><text:span text:style-name="Strong_20_Emphasis"><text:span text:style-name="T33">, не согласившись с Постановлением, обжаловала его в вышестоящий орган.</text:span></text:span></text:p>
      <text:p text:style-name="P7"><text:span text:style-name="T24"><text:tab/></text:span><text:span text:style-name="T3">Согласно пункту 1 статьи 30.4 КоАП при подготовке к рассмотрению жалобы на постановление по делу об административном правонарушении </text:span><text:span text:style-name="T10">должностное лицо</text:span><text:span text:style-name="T3"> выясняет, имеются ли обстоятельства, исключающие возможность рассмотрения жалобы данным должностным лицом, а также обстоятельства, исключающие производство по делу.</text:span></text:p>
      <text:p text:style-name="P7"><text:span text:style-name="T3"><text:tab/></text:span><text:span text:style-name="T14">В соответствии с частью 1 статьи 30.1 КоАП вынесенное постановление по делу об административном правонарушении может быть обжаловано лицом, в отношении которого ведется производство по делу об административном правонарушении, потерпевшим, законными </text:span><text:span text:style-name="T6">представителями физического или юридического лица, защитником и представителем. </text:span></text:p>
      <text:p text:style-name="P7"><text:span text:style-name="T14"><text:tab/>Как усматривается из жалобы, привлекаемым лицом по указанному </text:span><text:soft-page-break/><text:span text:style-name="T14">административному материалу является </text:span><text:span text:style-name="Strong_20_Emphasis"><text:span text:style-name="T4">ООО «Газпром трансгаз Томск» (ИНН 7017005289)</text:span></text:span><text:span text:style-name="T3">, вместе с тем</text:span><text:span text:style-name="T14"> жалоба подана от имени </text:span><text:span text:style-name="Strong_20_Emphasis"><text:span text:style-name="T7">&lt;...&gt; </text:span></text:span><text:span text:style-name="T14">, полномочия которой на представление интересов </text:span><text:span text:style-name="Strong_20_Emphasis"><text:span text:style-name="T4">ООО «Газпром трансгаз Томск» (ИНН 7017005289)</text:span></text:span><text:span text:style-name="T3"> не подтверждены.</text:span></text:p>
      <text:p text:style-name="P7"><text:span text:style-name="T3"><text:tab/>Кроме того, п</text:span><text:span text:style-name="T5">орядок рассмотрения жалобы на постановление, определение по делам об административных правонарушениях определен главой 30 КоАП.</text:span></text:p>
      <text:p text:style-name="P6"><text:span text:style-name="T27"><text:tab/>В соответствии с части 1 статьи 30.1 КоАП постановление</text:span><text:span text:style-name="T37"> по делу об административном правонарушении может быть обжаловано лицами, указанными</text:span><text:span text:style-name="T40"> в статьях 25.1 - 25.5.1 К</text:span><text:span text:style-name="T37">оАП, в том числе лицами, в отношении которых ведется производство по делу об административном правонарушении.</text:span></text:p>
      <text:p text:style-name="P5"><text:span text:style-name="T31"><text:tab/></text:span><text:span text:style-name="T38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5"><text:span text:style-name="T38"><text:tab/>Вместе с тем, </text:span><text:span text:style-name="T11">из жалобы не усматривается, что </text:span><text:span text:style-name="Strong_20_Emphasis"><text:span text:style-name="T13">&lt;...&gt;</text:span></text:span><text:span text:style-name="Strong_20_Emphasis"><text:span text:style-name="T12"> является лицом, указанным в статьях 25.1 - 25.5.1 КоАП и имеет право на обжалование постановления по делу об административном правонарушении.</text:span></text:span></text:p>
      <text:p text:style-name="P10"><text:span text:style-name="T1"><text:tab/>Таким образом, при подготовке к рассмотрению жалобы установлено, что имеются обстоятельства, исключающие </text:span><text:span text:style-name="T39">возможность рассмотрения жалобы</text:span><text:span text:style-name="T1">, в связи с чем, вышестоящее должностное лицо уполномоченное рассмотреть </text:span><text:span text:style-name="T1">жалобу на постановление по делу об административном правонарушении, приходит к выводу об отказе в принятии жалобы. </text:span></text:p>
      <text:p text:style-name="P10"><text:span text:style-name="T9"><text:tab/>Дополнительно должностное лицо вышестоящего органа разъясняет о наличии права у лиц, указанных в статьях 25.1 — 25.5.1 КоАП, возможности </text:span><text:span text:style-name="T9">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<text:span text:style-name="T1"> 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7"><text:span text:style-name="T10"><text:tab/></text:span><text:span text:style-name="T34">Учитывая изложенное и руководствуясь пунктом 1 статьи 30.1, пунктом 1 статьи 30.4 КоАП,</text:span></text:p>
      <text:p text:style-name="P16">ОПРЕДЕЛИЛА:</text:p>
      <text:p text:style-name="P8"/>
      <text:p text:style-name="P8"><text:tab/>Отказать в принятии жалобы <text:span text:style-name="Strong_20_Emphasis"><text:span text:style-name="T19">&lt;...&gt;</text:span></text:span><text:span text:style-name="T17"> </text:span><text:span text:style-name="T35">на </text:span><text:span text:style-name="T41">постановление Томского УФАС России о прекращении производства по делу об административном правонарушении № 06-09/418-17</text:span><text:span text:style-name="Strong_20_Emphasis"><text:span text:style-name="T42"> в отношении </text:span></text:span><text:span text:style-name="Strong_20_Emphasis"><text:span text:style-name="T18">ООО «Газпром трансгаз Томск» (ИНН 7017005289)</text:span></text:span><text:span text:style-name="T15">.</text:span></text:p>
      <text:p text:style-name="P19"><text:soft-page-break/><text:tab/><text:span text:style-name="T23">Определение об отказе в принятии жалобы может быть обжаловано в </text:span><text:span text:style-name="T37"><text:s/>течение десяти суток со дня вручения или получения копии определения в суд по месту вынесения опреде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45E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292(1) </text:p></draw:text-box></draw:frame><draw:frame draw:style-name="Mfr2" draw:name="SpdBarcode" text:anchor-type="paragraph" svg:x="0cm" svg:width="3.6cm" svg:height="0.78cm" draw:z-index="3"><draw:image xlink:href="Pictures/10000201000000780000001AB145E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7:32:26.75</meta:creation-date>
    <meta:generator>OpenOffice.org/3.4.1$Win32 OpenOffice.org_project/341m1$Build-9593</meta:generator>
    <dc:date>2018-01-26T14:06:59.98</dc:date>
    <meta:print-date>2018-01-22T17:37:04.61</meta:print-date>
    <meta:document-statistic meta:table-count="0" meta:image-count="1" meta:object-count="0" meta:page-count="3" meta:paragraph-count="25" meta:word-count="586" meta:character-count="4605"/>
    <meta:user-defined meta:name="Поле 1"/>
    <meta:user-defined meta:name="Поле 2"/>
    <meta:user-defined meta:name="Поле 3"/>
    <meta:user-defined meta:name="Поле 4"/>
  </office:meta>
</office:document-meta>
</file>